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47.016458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4.1816666666667cm" style:use-optimal-column-width="true"/>
    </style:style>
    <style:style style:name="co7" style:family="table-column">
      <style:table-column-properties fo:break-before="auto" style:column-width="47.3604166666667cm" style:use-optimal-column-width="true"/>
    </style:style>
    <style:style style:name="co8" style:family="table-column">
      <style:table-column-properties fo:break-before="auto" style:column-width="21.51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16128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. aggiudicato</text:p>
          </table:table-cell>
          <table:table-cell office:value-type="string" table:style-name="ce2">
            <text:p>Imp. liquidato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Cod. scelta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25A7610</text:p>
          </table:table-cell>
          <table:table-cell office:value-type="string" table:style-name="ce1">
            <text:p>SERVIZIO RELATIVO ALL'APPLICAZIONE DI NORME IN MATERIA DI SORVEGLIANZA SANITARIA DI CUI AL D.LGS. 81/08 - DAL 01/01/19 L 31/12/20</text:p>
          </table:table-cell>
          <table:table-cell office:value-type="string" table:style-name="ce1">
            <text:p>€ 379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262E978</text:p>
          </table:table-cell>
          <table:table-cell office:value-type="string" table:style-name="ce1">
            <text:p>ASSISTENZA TECNICA HARDWARE E SOFTWARE DEL SISTEMA OPERATIVO SU PERSONAL COMPUTER E NOTEBOOK IN DOTAZIONE AI SERVIZI COMUNALI E DEL SERVER DI GESTIONE DELLA RETE COMUNALE PER L'ANNO 2019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STEMI MARCHE SRL - CF: 02145950420</text:p>
          </table:table-cell>
          <table:table-cell office:value-type="string" table:style-name="ce1">
            <text:p>TECNOSISTEMI MARCHE SRL - CF: 0214595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B26411B3</text:p>
          </table:table-cell>
          <table:table-cell office:value-type="string" table:style-name="ce1">
            <text:p>FORNITURA DI UN REGISTRO NOTIFICHE E 200 BUSTE VERDI CON AVVISI DI RICEVIMENTO</text:p>
          </table:table-cell>
          <table:table-cell office:value-type="string" table:style-name="ce1">
            <text:p>€ 12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12-2018</text:p>
          </table:table-cell>
          <table:table-cell office:value-type="string" table:style-name="ce1">
            <text:p>31-01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AFICHE E. GASPARI SRL - CF: 00089070403</text:p>
          </table:table-cell>
          <table:table-cell office:value-type="string" table:style-name="ce1">
            <text:p>GRAFICHE E. GASPARI SRL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323FD18</text:p>
          </table:table-cell>
          <table:table-cell office:value-type="string" table:style-name="ce1">
            <text:p>ACCOGLIENZA PER PROMOZIONE TURISTICA</text:p>
          </table:table-cell>
          <table:table-cell office:value-type="string" table:style-name="ce1">
            <text:p>€ 7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6-2018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TERIA DEL BORGO DI TICCHI STEFANO - CF: 01405030410</text:p>
          </table:table-cell>
          <table:table-cell office:value-type="string" table:style-name="ce1">
            <text:p>OSTERIA DEL BORGO DI TICCHI STEFANO - CF: 014050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C0E56DE5</text:p>
          </table:table-cell>
          <table:table-cell office:value-type="string" table:style-name="ce1">
            <text:p>CONVENZIONE PER LA GESTIONE DELL'IMPIANTO SPORTIVO PALESTRA-PISCINA "CAPRINI-MINUCCI" DI PERGOLA.</text:p>
          </table:table-cell>
          <table:table-cell office:value-type="string" table:style-name="ce1">
            <text:p>€ 25947.45</text:p>
          </table:table-cell>
          <table:table-cell office:value-type="string" table:style-name="ce1">
            <text:p>€ 6372.45</text:p>
          </table:table-cell>
          <table:table-cell office:value-type="string" table:style-name="ce1">
            <text:p>31-03-2014</text:p>
          </table:table-cell>
          <table:table-cell office:value-type="string" table:style-name="ce1">
            <text:p>30-03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S.D. SPORT PER TUTTI PERGOLA - CF: 02529880417</text:p>
          </table:table-cell>
          <table:table-cell office:value-type="string" table:style-name="ce1">
            <text:p>A.S.D. SPORT PER TUTTI PERGOLA - CF: 0252988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0D1A04A</text:p>
          </table:table-cell>
          <table:table-cell office:value-type="string" table:style-name="ce1">
            <text:p>APPALTO DEL SERVIZIO DI MANUTENZIONE DEGLI IMPIANTI COMUNALI DELLA PUBBLICA ILLUMINAZIONE</text:p>
          </table:table-cell>
          <table:table-cell office:value-type="string" table:style-name="ce1">
            <text:p>€ 19057.00</text:p>
          </table:table-cell>
          <table:table-cell office:value-type="string" table:style-name="ce1">
            <text:p>€ 3175.0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0CA6528</text:p>
          </table:table-cell>
          <table:table-cell office:value-type="string" table:style-name="ce1">
            <text:p>DISCIPLINARE D'INCARICO PER GESTIONE SICUREZZA NEGLI EDIFICI STORICI DESTINATI A MESEI,GALLERIE,ESPOSIZIONI E MOSTRE DI CUI AL D.M.569/1992 E DPR 37/1998.</text:p>
          </table:table-cell>
          <table:table-cell office:value-type="string" table:style-name="ce1">
            <text:p>€ 2288.00</text:p>
          </table:table-cell>
          <table:table-cell office:value-type="string" table:style-name="ce1">
            <text:p>€ 1144.0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TA INGEGNERIA SRL - CF: 02127620413</text:p>
          </table:table-cell>
          <table:table-cell office:value-type="string" table:style-name="ce1">
            <text:p>ETA INGEGNERIA SRL - CF: 0212762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0D62844</text:p>
          </table:table-cell>
          <table:table-cell office:value-type="string" table:style-name="ce1">
            <text:p>INCARICO PROFESSIONALE PER EFFETTUARE VALUTAZIONE DELLO STATO CONSERVATIVO ED INCARICO R.R.A. (RESP.LE RISCHIO AMIANTO) C/O SCUOLA MATERNA-P.ZZA ITALIA.</text:p>
          </table:table-cell>
          <table:table-cell office:value-type="string" table:style-name="ce1">
            <text:p>€ 57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2-2014</text:p>
          </table:table-cell>
          <table:table-cell office:value-type="string" table:style-name="ce1">
            <text:p>21-02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TALI IVAN - CF: VTLVNI70T26D488N</text:p>
          </table:table-cell>
          <table:table-cell office:value-type="string" table:style-name="ce1">
            <text:p>VITALI IVAN - CF: VTLVNI70T26D488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0DE52FA</text:p>
          </table:table-cell>
          <table:table-cell office:value-type="string" table:style-name="ce1">
            <text:p>CONV.PER L'INIZIATIVA SERVIZIO VIGILANZA DEI BAMBINI ED ASSISTENZA ALLA VIABILITA' IN OCCASIONE DELL'ORARIO DI ENTRATA ED USCITA DALLE SEDI DI ISTRUZIONE AL CATECHISMO SITE IN VIA DON MINZONI, 31 E VIA MARCONI, 6.</text:p>
          </table:table-cell>
          <table:table-cell office:value-type="string" table:style-name="ce1">
            <text:p>€ 345.60</text:p>
          </table:table-cell>
          <table:table-cell office:value-type="string" table:style-name="ce1">
            <text:p>€ 345.0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0D15CF2</text:p>
          </table:table-cell>
          <table:table-cell office:value-type="string" table:style-name="ce1">
            <text:p>INCARICO PER APPLICAZIONE DELLE NORME IN MATERIA DI SICUREZZA E IGIENE SUL LAVORO DI CUI AL D.LG.VO 81/08</text:p>
          </table:table-cell>
          <table:table-cell office:value-type="string" table:style-name="ce1">
            <text:p>€ 3700.00</text:p>
          </table:table-cell>
          <table:table-cell office:value-type="string" table:style-name="ce1">
            <text:p>€ 925.0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624A3E</text:p>
          </table:table-cell>
          <table:table-cell office:value-type="string" table:style-name="ce1">
            <text:p>INCARICO PROFESSIONALE PE PROGETTAZIONE E COORDINAMENTO SICUREZZA DEI LAVORI DI "RIQUALIFICAZIONE AMBIENTALE - ACUSTICA ED ENERGETICA DELLA PALESTRA DELLA SCUOLA MEDIA</text:p>
          </table:table-cell>
          <table:table-cell office:value-type="string" table:style-name="ce1">
            <text:p>€ 25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2-2013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BBATINI ANDREA - CF: 02166870424</text:p>
          </table:table-cell>
          <table:table-cell office:value-type="string" table:style-name="ce1">
            <text:p>SABBATINI ANDREA - CF: 0216687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07EE5F8</text:p>
          </table:table-cell>
          <table:table-cell office:value-type="string" table:style-name="ce1">
            <text:p>APPALTO PER IL SERVIZIO DI MONITORAGGIO, CONTROLLO, PREVENZIONE E DISINFESTAZIONE PER GLI ANNI 2013, 2014 E 2015.</text:p>
          </table:table-cell>
          <table:table-cell office:value-type="string" table:style-name="ce1">
            <text:p>€ 8586.00</text:p>
          </table:table-cell>
          <table:table-cell office:value-type="string" table:style-name="ce1">
            <text:p>€ 477.0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QUARK S.R.L. - CF: 01340370426</text:p>
          </table:table-cell>
          <table:table-cell office:value-type="string" table:style-name="ce1">
            <text:p>QUARK S.R.L. - CF: 01340370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0B141F4</text:p>
          </table:table-cell>
          <table:table-cell office:value-type="string" table:style-name="ce1">
            <text:p>CONVEZIONE PER IL SERVIZIO DI ASSISTENZA ALLA VIABILITA' E VIGILANZA ALLE SCUOLE - A.S. 2013 -2014</text:p>
          </table:table-cell>
          <table:table-cell office:value-type="string" table:style-name="ce1">
            <text:p>€ 2791.85</text:p>
          </table:table-cell>
          <table:table-cell office:value-type="string" table:style-name="ce1">
            <text:p>€ 2791.00</text:p>
          </table:table-cell>
          <table:table-cell office:value-type="string" table:style-name="ce1">
            <text:p>12-09-2013</text:p>
          </table:table-cell>
          <table:table-cell office:value-type="string" table:style-name="ce1">
            <text:p>30-06-201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90C8E011</text:p>
          </table:table-cell>
          <table:table-cell office:value-type="string" table:style-name="ce1">
            <text:p>DISCIPLINARE D'INCARICO PER APPLICAZIONE DELLE NORME IN MATERIA DI SORVEGLIANZA SANITARIA DI CUI AGLI ARTT.25 E 35 DEL D.L.VO N. 81/2008</text:p>
          </table:table-cell>
          <table:table-cell office:value-type="string" table:style-name="ce1">
            <text:p>€ 3798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M LABORATORIO ANALISI SRL (GRUPPO SEA) - CF: 00387420411</text:p>
          </table:table-cell>
          <table:table-cell office:value-type="string" table:style-name="ce1">
            <text:p>LAM LABORATORIO ANALISI SRL (GRUPPO SEA) - CF: 0038742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60D28961</text:p>
          </table:table-cell>
          <table:table-cell office:value-type="string" table:style-name="ce1">
            <text:p>PIANO DI INVESTIMENTO FORNITURA PRODOTTI ELETTRONICI PROGETTO UN ALTRO POSTO PER I GIOVANI.</text:p>
          </table:table-cell>
          <table:table-cell office:value-type="string" table:style-name="ce1">
            <text:p>€ 3823.3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0878D3A</text:p>
          </table:table-cell>
          <table:table-cell office:value-type="string" table:style-name="ce1">
            <text:p>APPALTO PER LA GESTIONE DEL SERVIZIO DI ASSISTENZA DOMICILIARE PER IL PERIODO FEBBRAIO / GIUGNO 2013 A FAVORE DI V.M.</text:p>
          </table:table-cell>
          <table:table-cell office:value-type="string" table:style-name="ce1">
            <text:p>€ 956.00</text:p>
          </table:table-cell>
          <table:table-cell office:value-type="string" table:style-name="ce1">
            <text:p>€ 919.23</text:p>
          </table:table-cell>
          <table:table-cell office:value-type="string" table:style-name="ce1">
            <text:p>01-02-2013</text:p>
          </table:table-cell>
          <table:table-cell office:value-type="string" table:style-name="ce1">
            <text:p>30-06-201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608F2BEE</text:p>
          </table:table-cell>
          <table:table-cell office:value-type="string" table:style-name="ce1">
            <text:p>GARA PER LâAFFIDAMENTO IN CONCESSIONE DELLE STRUTTURE COMUNALI FACENTI PARTE DEL COMPLESSO RICREATIVO CHIOSCO-BAR DEL GIARDINO â ART. 30 D.LGS. 163/06 e s.m.i. - 5 anni</text:p>
          </table:table-cell>
          <table:table-cell office:value-type="string" table:style-name="ce1">
            <text:p>€ 6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6-2013</text:p>
          </table:table-cell>
          <table:table-cell office:value-type="string" table:style-name="ce1">
            <text:p>19-06-2018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IL TULIPANO SOC. COOPERATIVA SOCIALE - CF: 01329660425</text:p>
          </table:table-cell>
          <table:table-cell office:value-type="string" table:style-name="ce1">
            <text:p>IL TULIPANO SOC. COOPERATIVA SOCIALE - CF: 01329660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D07F3444</text:p>
          </table:table-cell>
          <table:table-cell office:value-type="string" table:style-name="ce1">
            <text:p>PIANO DI INVESTIMENTO PER FORNITURA DI MATERIALE ELETTRONICO PER PROGETTO POLITICHE GIOVANILI DAL TITOLO "UN ALTO POSTO PER I GIOVANI"</text:p>
          </table:table-cell>
          <table:table-cell office:value-type="string" table:style-name="ce1">
            <text:p>€ 4391.6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P SERVICE DI RABINI RICCARDO - CF: 01275730420</text:p>
          </table:table-cell>
          <table:table-cell office:value-type="string" table:style-name="ce1">
            <text:p>TOP SERVICE DI RABINI RICCARDO - CF: 0127573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86989914</text:p>
          </table:table-cell>
          <table:table-cell office:value-type="string" table:style-name="ce1">
            <text:p>PAGAMENTO QUOTA PER LEASING IMMOBILE TEATRO, VIA F. CAVALLOTTI N. 50, PERGOLA.</text:p>
          </table:table-cell>
          <table:table-cell office:value-type="string" table:style-name="ce1">
            <text:p>€ 125708.00</text:p>
          </table:table-cell>
          <table:table-cell office:value-type="string" table:style-name="ce1">
            <text:p>€ 10180.32</text:p>
          </table:table-cell>
          <table:table-cell office:value-type="string" table:style-name="ce1">
            <text:p>16-01-2007</text:p>
          </table:table-cell>
          <table:table-cell office:value-type="string" table:style-name="ce1">
            <text:p>15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lmaBipiemme Spa - Milano - CF: 00882980154</text:p>
          </table:table-cell>
          <table:table-cell office:value-type="string" table:style-name="ce1">
            <text:p>SelmaBipiemme Spa - Milano - CF: 0088298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40DF67D0</text:p>
          </table:table-cell>
          <table:table-cell office:value-type="string" table:style-name="ce1">
            <text:p>APPALTO DEL SERVIZIO DI PULIZIA E CUSTODIA DEL CIMITERO DELLA FRAZIONE DI CARTOCETO.</text:p>
          </table:table-cell>
          <table:table-cell office:value-type="string" table:style-name="ce1">
            <text:p>€ 1326.00</text:p>
          </table:table-cell>
          <table:table-cell office:value-type="string" table:style-name="ce1">
            <text:p>€ 196.00</text:p>
          </table:table-cell>
          <table:table-cell office:value-type="string" table:style-name="ce1">
            <text:p>06-03-2014</text:p>
          </table:table-cell>
          <table:table-cell office:value-type="string" table:style-name="ce1">
            <text:p>05-03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VALLINI FIORENZA - CF: 01100570413</text:p>
          </table:table-cell>
          <table:table-cell office:value-type="string" table:style-name="ce1">
            <text:p>CAVALLINI FIORENZA - CF: 0110057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B0EE2E61</text:p>
          </table:table-cell>
          <table:table-cell office:value-type="string" table:style-name="ce1">
            <text:p>DISCIPLINARE D'INCARICO PER LA CONSULENZA E L'APPLICAZIONE DELLE NORME IN MATERIA DI SICUREZZA DEGLI EDIFICI DESTINATI A PUBBLICO SPETTACOLO DI CUI AL D.M. 19.8.1996.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1151173</text:p>
          </table:table-cell>
          <table:table-cell office:value-type="string" table:style-name="ce1">
            <text:p>DISCIPLINARE D'INCARICO PER LA PROGETTAZIONE DEFINITIVA, ESECUTIVA, DIREZIONE LAVORI E CONTABILITA' DEI LAVORI DI RECUPERO DEL FABBRICATO EX SCUOLA ELEMENTARE DI MONTEROLO.</text:p>
          </table:table-cell>
          <table:table-cell office:value-type="string" table:style-name="ce1">
            <text:p>€ 12986.34</text:p>
          </table:table-cell>
          <table:table-cell office:value-type="string" table:style-name="ce1">
            <text:p>€ 1145.0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URATTI MASSIMO - CF: 00928720416</text:p>
          </table:table-cell>
          <table:table-cell office:value-type="string" table:style-name="ce1">
            <text:p>BURATTI MASSIMO - CF: 0092872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011BFCC1</text:p>
          </table:table-cell>
          <table:table-cell office:value-type="string" table:style-name="ce1">
            <text:p>CONVENZIONE PER IL SERVIZIO DI ASSISTENZA ALLA VIABILITA' E VIGILANZALLE SCUOLE - A.S. 2014/2015</text:p>
          </table:table-cell>
          <table:table-cell office:value-type="string" table:style-name="ce1">
            <text:p>€ 2791.00</text:p>
          </table:table-cell>
          <table:table-cell office:value-type="string" table:style-name="ce1">
            <text:p>€ 1165.00</text:p>
          </table:table-cell>
          <table:table-cell office:value-type="string" table:style-name="ce1">
            <text:p>15-09-2014</text:p>
          </table:table-cell>
          <table:table-cell office:value-type="string" table:style-name="ce1">
            <text:p>10-06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0DDABCE</text:p>
          </table:table-cell>
          <table:table-cell office:value-type="string" table:style-name="ce1">
            <text:p>CONVENZIONE AFFIDAMENTO CANI RANDAGI AL CANILE SANITARIO.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197.0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UNITA' MONTANA ALTO E MEDIO METAURO DI URBANIA CANILE COMPRENSORIALE CA LUCIO URBINO - CF: 82004630412</text:p>
          </table:table-cell>
          <table:table-cell office:value-type="string" table:style-name="ce1">
            <text:p>COMUNITA' MONTANA ALTO E MEDIO METAURO DI URBANIA CANILE COMPRENSORIALE CA LUCIO URBINO - CF: 8200463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COFOE8F3</text:p>
          </table:table-cell>
          <table:table-cell office:value-type="string" table:style-name="ce1">
            <text:p>AFFIDAMENTO INCARICO TRIENNALE CONSULENZA IN CAMPO ACUSTICO</text:p>
          </table:table-cell>
          <table:table-cell office:value-type="string" table:style-name="ce1">
            <text:p>€ 6000.00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PAM - MARCHE (ANCONA) - CF: 01588450427</text:p>
          </table:table-cell>
          <table:table-cell office:value-type="string" table:style-name="ce1">
            <text:p>ARPAM - MARCHE (ANCONA) - CF: 01588450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1121E42</text:p>
          </table:table-cell>
          <table:table-cell office:value-type="string" table:style-name="ce1">
            <text:p>NOLEGGIO FOTOCOPIATRICE MULTIFUNZINE MONOCROMATICA PER SETTORE ECONOMICO - FINANZIARIO</text:p>
          </table:table-cell>
          <table:table-cell office:value-type="string" table:style-name="ce1">
            <text:p>€ 2361.00</text:p>
          </table:table-cell>
          <table:table-cell office:value-type="string" table:style-name="ce1">
            <text:p>€ 472.00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8-10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YOCERA DOCUMENT SOLUTION ITALIA SPA - CF: 01788080156</text:p>
          </table:table-cell>
          <table:table-cell office:value-type="string" table:style-name="ce1">
            <text:p>KYOCERA DOCUMENT SOLUTION ITALIA SPA - CF: 0178808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E0DFA2CB</text:p>
          </table:table-cell>
          <table:table-cell office:value-type="string" table:style-name="ce1">
            <text:p>ACQUISTO VOLUME "MANUALE DEL SERVIZIO ELETTORALE"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2-2014</text:p>
          </table:table-cell>
          <table:table-cell office:value-type="string" table:style-name="ce1">
            <text:p>30-06-201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EDITORI S.P.A. - CF: 00815250402</text:p>
          </table:table-cell>
          <table:table-cell office:value-type="string" table:style-name="ce1">
            <text:p>MAGGIOLI EDITORI S.P.A. - CF: 008152504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1601197</text:p>
          </table:table-cell>
          <table:table-cell office:value-type="string" table:style-name="ce1">
            <text:p>FORNITURA GASOLIO DA RISCALDAMENTO STAGIONE INVERNALE 2015</text:p>
          </table:table-cell>
          <table:table-cell office:value-type="string" table:style-name="ce1">
            <text:p>€ 4097.00</text:p>
          </table:table-cell>
          <table:table-cell office:value-type="string" table:style-name="ce1">
            <text:p>€ 849.00</text:p>
          </table:table-cell>
          <table:table-cell office:value-type="string" table:style-name="ce1">
            <text:p>10-09-2015</text:p>
          </table:table-cell>
          <table:table-cell office:value-type="string" table:style-name="ce1">
            <text:p>29-01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RONCHI COMBUSTIBILI SRL - CF: 01252710403</text:p>
          </table:table-cell>
          <table:table-cell office:value-type="string" table:style-name="ce1">
            <text:p>BRONCHI COMBUSTIBILI SRL - CF: 0125271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816582D5</text:p>
          </table:table-cell>
          <table:table-cell office:value-type="string" table:style-name="ce1">
            <text:p>FORNITURA CAPI DI VESTIARIO PERSONALE UFFICIO TENICO</text:p>
          </table:table-cell>
          <table:table-cell office:value-type="string" table:style-name="ce1">
            <text:p>€ 253.10</text:p>
          </table:table-cell>
          <table:table-cell office:value-type="string" table:style-name="ce1">
            <text:p>€ 253.00</text:p>
          </table:table-cell>
          <table:table-cell office:value-type="string" table:style-name="ce1">
            <text:p>09-10-2015</text:p>
          </table:table-cell>
          <table:table-cell office:value-type="string" table:style-name="ce1">
            <text:p>28-04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B.F. BALDUCCI S.P.A - CF: 00909040438</text:p>
          </table:table-cell>
          <table:table-cell office:value-type="string" table:style-name="ce1">
            <text:p>C.B.F. BALDUCCI S.P.A - CF: 0090904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16D1669</text:p>
          </table:table-cell>
          <table:table-cell office:value-type="string" table:style-name="ce1">
            <text:p>SERVIZIO DI SORVEGLIANZA SANITARIA DEI DIPENDENTI AI SENSI DEL D.LGS. 81/2008 ANNO 2016-2017-2018</text:p>
          </table:table-cell>
          <table:table-cell office:value-type="string" table:style-name="ce1">
            <text:p>€ 1899.30</text:p>
          </table:table-cell>
          <table:table-cell office:value-type="string" table:style-name="ce1">
            <text:p>€ 1424.0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013E091F</text:p>
          </table:table-cell>
          <table:table-cell office:value-type="string" table:style-name="ce1">
            <text:p>IMPEGNO DI SPESA RETTA DI COMUNITAâ MINORE APRILE</text:p>
          </table:table-cell>
          <table:table-cell office:value-type="string" table:style-name="ce1">
            <text:p>€ 2640.00</text:p>
          </table:table-cell>
          <table:table-cell office:value-type="string" table:style-name="ce1">
            <text:p>€ 2552.00</text:p>
          </table:table-cell>
          <table:table-cell office:value-type="string" table:style-name="ce1">
            <text:p>01-04-2015</text:p>
          </table:table-cell>
          <table:table-cell office:value-type="string" table:style-name="ce1">
            <text:p>30-04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 SOC. PEGASO A.R.L. - CF: 02041090412</text:p>
          </table:table-cell>
          <table:table-cell office:value-type="string" table:style-name="ce1">
            <text:p>COOP. SOC. PEGASO A.R.L. - CF: 020410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14B1E58</text:p>
          </table:table-cell>
          <table:table-cell office:value-type="string" table:style-name="ce1">
            <text:p>IMPEGNO DI SPESA RETTA DI COMUNITAâ MINORE GIUGNO</text:p>
          </table:table-cell>
          <table:table-cell office:value-type="string" table:style-name="ce1">
            <text:p>€ 2640.00</text:p>
          </table:table-cell>
          <table:table-cell office:value-type="string" table:style-name="ce1">
            <text:p>€ 2480.00</text:p>
          </table:table-cell>
          <table:table-cell office:value-type="string" table:style-name="ce1">
            <text:p>01-06-2015</text:p>
          </table:table-cell>
          <table:table-cell office:value-type="string" table:style-name="ce1">
            <text:p>30-06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 SOC. PEGASO A.R.L. - CF: 02041090412</text:p>
          </table:table-cell>
          <table:table-cell office:value-type="string" table:style-name="ce1">
            <text:p>COOP. SOC. PEGASO A.R.L. - CF: 020410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145E684</text:p>
          </table:table-cell>
          <table:table-cell office:value-type="string" table:style-name="ce1">
            <text:p>IMPEGNO DI SPESA RETTA DI COMUNITAâ MINORE MAGGIO</text:p>
          </table:table-cell>
          <table:table-cell office:value-type="string" table:style-name="ce1">
            <text:p>€ 2728.00</text:p>
          </table:table-cell>
          <table:table-cell office:value-type="string" table:style-name="ce1">
            <text:p>€ 2672.00</text:p>
          </table:table-cell>
          <table:table-cell office:value-type="string" table:style-name="ce1">
            <text:p>01-05-2015</text:p>
          </table:table-cell>
          <table:table-cell office:value-type="string" table:style-name="ce1">
            <text:p>31-05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 SOC. PEGASO A.R.L. - CF: 02041090412</text:p>
          </table:table-cell>
          <table:table-cell office:value-type="string" table:style-name="ce1">
            <text:p>COOP. SOC. PEGASO A.R.L. - CF: 020410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51530B2</text:p>
          </table:table-cell>
          <table:table-cell office:value-type="string" table:style-name="ce1">
            <text:p>IMPEGNO DI SPESA RETTA DI COMUNITAâ MINORE LUGLIO</text:p>
          </table:table-cell>
          <table:table-cell office:value-type="string" table:style-name="ce1">
            <text:p>€ 2728.00</text:p>
          </table:table-cell>
          <table:table-cell office:value-type="string" table:style-name="ce1">
            <text:p>€ 2672.00</text:p>
          </table:table-cell>
          <table:table-cell office:value-type="string" table:style-name="ce1">
            <text:p>01-07-2015</text:p>
          </table:table-cell>
          <table:table-cell office:value-type="string" table:style-name="ce1">
            <text:p>31-07-020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 SOC. PEGASO A.R.L. - CF: 02041090412</text:p>
          </table:table-cell>
          <table:table-cell office:value-type="string" table:style-name="ce1">
            <text:p>COOP. SOC. PEGASO A.R.L. - CF: 020410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1369AC5</text:p>
          </table:table-cell>
          <table:table-cell office:value-type="string" table:style-name="ce1">
            <text:p>IMPEGNO DI SPESA RETTA DI COMUNITAâ MINORE MARZO</text:p>
          </table:table-cell>
          <table:table-cell office:value-type="string" table:style-name="ce1">
            <text:p>€ 2728.00</text:p>
          </table:table-cell>
          <table:table-cell office:value-type="string" table:style-name="ce1">
            <text:p>€ 2656.00</text:p>
          </table:table-cell>
          <table:table-cell office:value-type="string" table:style-name="ce1">
            <text:p>01-03-2015</text:p>
          </table:table-cell>
          <table:table-cell office:value-type="string" table:style-name="ce1">
            <text:p>31-03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 SOC. PEGASO A.R.L. - CF: 02041090412</text:p>
          </table:table-cell>
          <table:table-cell office:value-type="string" table:style-name="ce1">
            <text:p>COOP. SOC. PEGASO A.R.L. - CF: 020410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15AE63F</text:p>
          </table:table-cell>
          <table:table-cell office:value-type="string" table:style-name="ce1">
            <text:p>IMPEGNO DI SPESA E AFFIDAMENTO SERVIZI DI ASSISTENZA EDUCATIVA, ASSISTENZA DOMICILIARE DOMESTICA E INTEGRAZIONE SCOLASTICA A FAVORE DI SOGGETTI PORTATORI DI HANDICAP AI SENSI DELLA L.R. 18/96 - STIPULA CONTRATTO 10/08/2015 â 31/12/2015.</text:p>
          </table:table-cell>
          <table:table-cell office:value-type="string" table:style-name="ce1">
            <text:p>€ 415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8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13ADCAA</text:p>
          </table:table-cell>
          <table:table-cell office:value-type="string" table:style-name="ce1">
            <text:p>IMPEGNO DI SPESA CORSO DI FORMAZIONE HACCP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1-03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SERVIZI &amp; CO. SRL - CF: 01460990417</text:p>
          </table:table-cell>
          <table:table-cell office:value-type="string" table:style-name="ce1">
            <text:p>SOCIETA' SERVIZI &amp; CO. SRL - CF: 014609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616E2CB0</text:p>
          </table:table-cell>
          <table:table-cell office:value-type="string" table:style-name="ce1">
            <text:p>FORNITURA CARBURANTE SERVIZIO SCUOLABUS,TRASPORTO URBANO, MENSA, CSER MARGHERITA</text:p>
          </table:table-cell>
          <table:table-cell office:value-type="string" table:style-name="ce1">
            <text:p>€ 8830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0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BURANTI PRINCIPI PIERGIORGIO - CF: 01399360419</text:p>
          </table:table-cell>
          <table:table-cell office:value-type="string" table:style-name="ce1">
            <text:p>CARBURANTI PRINCIPI PIERGIORGIO - CF: 0139936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517CFABA</text:p>
          </table:table-cell>
          <table:table-cell office:value-type="string" table:style-name="ce1">
            <text:p>FORNITURA MATERIALE ALUNNI DIVERSAMENTE ABILI INFANZIA E PRIMARIA OLIPRESS</text:p>
          </table:table-cell>
          <table:table-cell office:value-type="string" table:style-name="ce1">
            <text:p>€ 45.7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117CFB34</text:p>
          </table:table-cell>
          <table:table-cell office:value-type="string" table:style-name="ce1">
            <text:p>FORNITURA MATERIALE ALUNNI DIVERSAMENTE ABILI SECONDARIA DITTA BORGIONE</text:p>
          </table:table-cell>
          <table:table-cell office:value-type="string" table:style-name="ce1">
            <text:p>€ 69.4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ORGIONE CENTRO DIDATTICO S.R.L. - CF: 02027040019</text:p>
          </table:table-cell>
          <table:table-cell office:value-type="string" table:style-name="ce1">
            <text:p>BORGIONE CENTRO DIDATTICO S.R.L. - CF: 02027040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17CFB5B</text:p>
          </table:table-cell>
          <table:table-cell office:value-type="string" table:style-name="ce1">
            <text:p>FORNITURA MATERIALE ALUNNI DIVERSAMENTE ABILI SECONDARIA DITTA OLIPRESS</text:p>
          </table:table-cell>
          <table:table-cell office:value-type="string" table:style-name="ce1">
            <text:p>€ 136.9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17D4988</text:p>
          </table:table-cell>
          <table:table-cell office:value-type="string" table:style-name="ce1">
            <text:p>FORNITURA SEGGIOLE PER SCUOLA DELL'INFANZIA</text:p>
          </table:table-cell>
          <table:table-cell office:value-type="string" table:style-name="ce1">
            <text:p>€ 234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ORGIONE CENTRO DIDATTICO S.R.L. - CF: 02027040019</text:p>
          </table:table-cell>
          <table:table-cell office:value-type="string" table:style-name="ce1">
            <text:p>BORGIONE CENTRO DIDATTICO S.R.L. - CF: 02027040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17D9C15</text:p>
          </table:table-cell>
          <table:table-cell office:value-type="string" table:style-name="ce1">
            <text:p>RIPARAZIONE MEZZO TRASPORTO PUBBLICO</text:p>
          </table:table-cell>
          <table:table-cell office:value-type="string" table:style-name="ce1">
            <text:p>€ 687.1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NCESCONI CELESTINO SAS - CF: 00161940424</text:p>
          </table:table-cell>
          <table:table-cell office:value-type="string" table:style-name="ce1">
            <text:p>FRANCESCONI CELESTINO SAS - CF: 0016194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17DF669</text:p>
          </table:table-cell>
          <table:table-cell office:value-type="string" table:style-name="ce1">
            <text:p>FORNITURA LIBRI SCUOLA PRIMARIA NUOVA FIMLIBRO</text:p>
          </table:table-cell>
          <table:table-cell office:value-type="string" table:style-name="ce1">
            <text:p>€ 46.8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FIMLIBRO S.R.L. - CF: 01086260419</text:p>
          </table:table-cell>
          <table:table-cell office:value-type="string" table:style-name="ce1">
            <text:p>NUOVA FIMLIBRO S.R.L. - CF: 0108626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E17DF695</text:p>
          </table:table-cell>
          <table:table-cell office:value-type="string" table:style-name="ce1">
            <text:p>FORNITURA LIBRI SCUOLA PRIMARIA INGROSSO PULIANI SILVIA</text:p>
          </table:table-cell>
          <table:table-cell office:value-type="string" table:style-name="ce1">
            <text:p>€ 21.0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LIANI SILVIA - CF: 00957680416</text:p>
          </table:table-cell>
          <table:table-cell office:value-type="string" table:style-name="ce1">
            <text:p>PULIANI SILVIA - CF: 0095768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17DF6B1</text:p>
          </table:table-cell>
          <table:table-cell office:value-type="string" table:style-name="ce1">
            <text:p>FORNITURA LIBRI SCUOLA PRIMARIA CARTOLIBRERIA SAPERE DI GASPARUCCI LINDA</text:p>
          </table:table-cell>
          <table:table-cell office:value-type="string" table:style-name="ce1">
            <text:p>€ 21.0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TOLIBRERIA SAPERE DI GASPARUCCI LINDA - CF: 01436130411</text:p>
          </table:table-cell>
          <table:table-cell office:value-type="string" table:style-name="ce1">
            <text:p>CARTOLIBRERIA SAPERE DI GASPARUCCI LINDA - CF: 0143613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717E013C</text:p>
          </table:table-cell>
          <table:table-cell office:value-type="string" table:style-name="ce1">
            <text:p>RIPARAZIONE CALDAIA SCUOLA MEDIA</text:p>
          </table:table-cell>
          <table:table-cell office:value-type="string" table:style-name="ce1">
            <text:p>€ 3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OLONI EUGENIO IMPIANTI ELETTRO TERMO SANITARI - CF: 00146260419</text:p>
          </table:table-cell>
          <table:table-cell office:value-type="string" table:style-name="ce1">
            <text:p>PAOLONI EUGENIO IMPIANTI ELETTRO TERMO SANITARI - CF: 0014626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B17E07FF</text:p>
          </table:table-cell>
          <table:table-cell office:value-type="string" table:style-name="ce1">
            <text:p>RIPARAZIONI SCUOLABUS FRANCESCONI</text:p>
          </table:table-cell>
          <table:table-cell office:value-type="string" table:style-name="ce1">
            <text:p>€ 3631.7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NCESCONI CELESTINO SAS - CF: 00161940424</text:p>
          </table:table-cell>
          <table:table-cell office:value-type="string" table:style-name="ce1">
            <text:p>FRANCESCONI CELESTINO SAS - CF: 0016194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917E0A9B</text:p>
          </table:table-cell>
          <table:table-cell office:value-type="string" table:style-name="ce1">
            <text:p>RIPARAZIONI SCUOLABUS NUCCI</text:p>
          </table:table-cell>
          <table:table-cell office:value-type="string" table:style-name="ce1">
            <text:p>€ 514.2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N. OFFICINA MECCANICA NUCCI ANDREA - CF: 02325810410</text:p>
          </table:table-cell>
          <table:table-cell office:value-type="string" table:style-name="ce1">
            <text:p>A.N. OFFICINA MECCANICA NUCCI ANDREA - CF: 0232581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817E135C</text:p>
          </table:table-cell>
          <table:table-cell office:value-type="string" table:style-name="ce1">
            <text:p>AFFIDAMENTO SERVIZI VARI PRESSO LA MENSA</text:p>
          </table:table-cell>
          <table:table-cell office:value-type="string" table:style-name="ce1">
            <text:p>€ 528.5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17E13F0</text:p>
          </table:table-cell>
          <table:table-cell office:value-type="string" table:style-name="ce1">
            <text:p>RESTAURO DI N. 4 DIPINTI SU TELA</text:p>
          </table:table-cell>
          <table:table-cell office:value-type="string" table:style-name="ce1">
            <text:p>€ 4016.3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COMPASSO DI MICHELE PAPI - CF: 02498640412</text:p>
          </table:table-cell>
          <table:table-cell office:value-type="string" table:style-name="ce1">
            <text:p>IL COMPASSO DI MICHELE PAPI - CF: 024986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41396773</text:p>
          </table:table-cell>
          <table:table-cell office:value-type="string" table:style-name="ce1">
            <text:p>FORNITURA DI PNEUMATICI PER FIAT DOBLO' (CF446CD) E PER PORTR PIAGGIO (DK381DK) - SETTORE TECNICO</text:p>
          </table:table-cell>
          <table:table-cell office:value-type="string" table:style-name="ce1">
            <text:p>€ 546.5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3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RGOLA GOMME - LEPRINI PIETRO - CF: 02311960419</text:p>
          </table:table-cell>
          <table:table-cell office:value-type="string" table:style-name="ce1">
            <text:p>PERGOLA GOMME - LEPRINI PIETRO - CF: 0231196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16DF4C1</text:p>
          </table:table-cell>
          <table:table-cell office:value-type="string" table:style-name="ce1">
            <text:p>INCARICO PROF.LE PER REDIGERE PROGETTO PRELIMIANARE PER I LAVORI DI RIFACIMENTO PAVIMENTAZIONE CORSO MATTEOTTI 1Â° E 2Â° STRALCIO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0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URATTI MASSIMO - CF: 00928720416</text:p>
          </table:table-cell>
          <table:table-cell office:value-type="string" table:style-name="ce1">
            <text:p>BURATTI MASSIMO - CF: 0092872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916D8444</text:p>
          </table:table-cell>
          <table:table-cell office:value-type="string" table:style-name="ce1">
            <text:p>INCARICO PER RILIEVO PIANO QUOTATO E PICCHETTAMENTO DI TERRENO IN LOCALITA' CICULA DI MONTEROLO PER NUOVO IMPIANTO DI CHIARIFICAZIONE.</text:p>
          </table:table-cell>
          <table:table-cell office:value-type="string" table:style-name="ce1">
            <text:p>€ 655.7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0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M.BIANCHI SIMONE E GEOM. BIONDI FRANCESCA - CF: 02274180427</text:p>
          </table:table-cell>
          <table:table-cell office:value-type="string" table:style-name="ce1">
            <text:p>GEOM.BIANCHI SIMONE E GEOM. BIONDI FRANCESCA - CF: 02274180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1340BCF</text:p>
          </table:table-cell>
          <table:table-cell office:value-type="string" table:style-name="ce1">
            <text:p>AFFIDAMENTO LAVORI SISTEMAZIONE AREE VERDI DEL CAPOLUOGO</text:p>
          </table:table-cell>
          <table:table-cell office:value-type="string" table:style-name="ce1">
            <text:p>€ 15633.88</text:p>
          </table:table-cell>
          <table:table-cell office:value-type="string" table:style-name="ce1">
            <text:p>€ 6633.00</text:p>
          </table:table-cell>
          <table:table-cell office:value-type="string" table:style-name="ce1">
            <text:p>11-04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F14349AC</text:p>
          </table:table-cell>
          <table:table-cell office:value-type="string" table:style-name="ce1">
            <text:p>CONVENZIONE CON POSTE ITALIANE PER SERVIZIO LAMPADE VOTIVE</text:p>
          </table:table-cell>
          <table:table-cell office:value-type="string" table:style-name="ce1">
            <text:p>€ 253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4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STE ITALIANE SPA - CF: 01114601006</text:p>
          </table:table-cell>
          <table:table-cell office:value-type="string" table:style-name="ce1">
            <text:p>POSTE ITALIANE SPA - CF: 0111460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513BE7C8</text:p>
          </table:table-cell>
          <table:table-cell office:value-type="string" table:style-name="ce1">
            <text:p>COPERTURA ASSICURATIVA TRIENNALE DEL GRUPPO COM.LE DI PROTEZIONE CIVILE</text:p>
          </table:table-cell>
          <table:table-cell office:value-type="string" table:style-name="ce1">
            <text:p>€ 1520.00</text:p>
          </table:table-cell>
          <table:table-cell office:value-type="string" table:style-name="ce1">
            <text:p>€ 432.00</text:p>
          </table:table-cell>
          <table:table-cell office:value-type="string" table:style-name="ce1">
            <text:p>20-03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POL SAI ASSICURAZIONI - CF: 00818570012</text:p>
          </table:table-cell>
          <table:table-cell office:value-type="string" table:style-name="ce1">
            <text:p>UNIPOL SAI ASSICURAZIONI - CF: 00818570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0155D68D</text:p>
          </table:table-cell>
          <table:table-cell office:value-type="string" table:style-name="ce1">
            <text:p>Servizio di smaltimento farmaci non indennizzabili per lâanno 2015 della Farmacia Comunale di Pergola.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inde S.r.l. Roma - CF: 07493671007</text:p>
          </table:table-cell>
          <table:table-cell office:value-type="string" table:style-name="ce1">
            <text:p>Assinde S.r.l. Roma - CF: 0749367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316E383A</text:p>
          </table:table-cell>
          <table:table-cell office:value-type="string" table:style-name="ce1">
            <text:p>AFFIDAMENTO PROFESSIONALE IN MATERIA DI SICUREZZA PRESSO TEATRO COMUNALE ANGEL DAL FOCO - ANNI 2016 E 2017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316E37D6</text:p>
          </table:table-cell>
          <table:table-cell office:value-type="string" table:style-name="ce1">
            <text:p>SERVIZIO DI APPLICAZIONE DELLE NORME IN MATERIA DI SICUREZZA ED IGIENE SUL LAVORO DI CUI AL D. LGS. 81/2008. ANNI 2016 E 2017.</text:p>
          </table:table-cell>
          <table:table-cell office:value-type="string" table:style-name="ce1">
            <text:p>€ 3700.00</text:p>
          </table:table-cell>
          <table:table-cell office:value-type="string" table:style-name="ce1">
            <text:p>€ 1850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916E26D5</text:p>
          </table:table-cell>
          <table:table-cell office:value-type="string" table:style-name="ce1">
            <text:p>LAVORI DI MANUTENZIONE AUTOCARRO A SERVIZIO DEL CIMITERO DEL CAPOLUOGO</text:p>
          </table:table-cell>
          <table:table-cell office:value-type="string" table:style-name="ce1">
            <text:p>€ 327.87</text:p>
          </table:table-cell>
          <table:table-cell office:value-type="string" table:style-name="ce1">
            <text:p>€ 327.00</text:p>
          </table:table-cell>
          <table:table-cell office:value-type="string" table:style-name="ce1">
            <text:p>31-10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N. OFFICINA MECCANICA NUCCI ANDREA - CF: 02325810410</text:p>
          </table:table-cell>
          <table:table-cell office:value-type="string" table:style-name="ce1">
            <text:p>A.N. OFFICINA MECCANICA NUCCI ANDREA - CF: 0232581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16E1ED0</text:p>
          </table:table-cell>
          <table:table-cell office:value-type="string" table:style-name="ce1">
            <text:p>SERVIZIO DI MANUTENZIONE ESTINTORI .... ANTINCENDIO NEGLI EDIFICI DI PROPRIETA' COMUNALE ANNO 2016.</text:p>
          </table:table-cell>
          <table:table-cell office:value-type="string" table:style-name="ce1">
            <text:p>€ 2592.00</text:p>
          </table:table-cell>
          <table:table-cell office:value-type="string" table:style-name="ce1">
            <text:p>€ 1296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V.R. ADRIATICA S.A.S. DI VALENTI G. - CF: 01298880418</text:p>
          </table:table-cell>
          <table:table-cell office:value-type="string" table:style-name="ce1">
            <text:p>C.V.R. ADRIATICA S.A.S. DI VALENTI G. - CF: 0129888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F16E1E76</text:p>
          </table:table-cell>
          <table:table-cell office:value-type="string" table:style-name="ce1">
            <text:p>SERVIZIO DI PULIZIA E CUSTODIA DEL CIMITERO DELLA FRAZIONE DI MONTESECCO - ANNO 2016.</text:p>
          </table:table-cell>
          <table:table-cell office:value-type="string" table:style-name="ce1">
            <text:p>€ 2392.49</text:p>
          </table:table-cell>
          <table:table-cell office:value-type="string" table:style-name="ce1">
            <text:p>€ 2193.07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216E1DE2</text:p>
          </table:table-cell>
          <table:table-cell office:value-type="string" table:style-name="ce1">
            <text:p>SERVIZIO DI PULIZIA E CUSTODIA DEL CIMITERO DELLA FRAZIONE DI FENIGLI. ANNO 2016.</text:p>
          </table:table-cell>
          <table:table-cell office:value-type="string" table:style-name="ce1">
            <text:p>€ 2114.64</text:p>
          </table:table-cell>
          <table:table-cell office:value-type="string" table:style-name="ce1">
            <text:p>€ 1762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316E1DC7</text:p>
          </table:table-cell>
          <table:table-cell office:value-type="string" table:style-name="ce1">
            <text:p>SERVIZIO DI PULIZIA E CUSTODIA DEL CIMITERO DELLA FRAZIONE DI MONTEROLO - PERIODO DAL 01.02.2016 AL 31.01.2017</text:p>
          </table:table-cell>
          <table:table-cell office:value-type="string" table:style-name="ce1">
            <text:p>€ 1947.92</text:p>
          </table:table-cell>
          <table:table-cell office:value-type="string" table:style-name="ce1">
            <text:p>€ 1623.20</text:p>
          </table:table-cell>
          <table:table-cell office:value-type="string" table:style-name="ce1">
            <text:p>01-02-2016</text:p>
          </table:table-cell>
          <table:table-cell office:value-type="string" table:style-name="ce1">
            <text:p>31-01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F16E1DAC</text:p>
          </table:table-cell>
          <table:table-cell office:value-type="string" table:style-name="ce1">
            <text:p>SERVIZIO DI MANUTENZIONE DEGLI IMPIANTI ELEVATORI DEGLI EDIFICI COMUNALI - ANNO 2016</text:p>
          </table:table-cell>
          <table:table-cell office:value-type="string" table:style-name="ce1">
            <text:p>€ 1333.00</text:p>
          </table:table-cell>
          <table:table-cell office:value-type="string" table:style-name="ce1">
            <text:p>€ 662.4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 ASCENSORI DI COSTARELLI NICOLA - CF: CSTNCL74A19G478V</text:p>
          </table:table-cell>
          <table:table-cell office:value-type="string" table:style-name="ce1">
            <text:p>PESARO ASCENSORI DI COSTARELLI NICOLA - CF: CSTNCL74A19G47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16D36AA</text:p>
          </table:table-cell>
          <table:table-cell office:value-type="string" table:style-name="ce1">
            <text:p>SERVIZIO DI MANUTENZIONE DEGLI IMPIANTI COMUNALI DELLA PUBBLICA ILLUMINAZIONE - ANNO 2016</text:p>
          </table:table-cell>
          <table:table-cell office:value-type="string" table:style-name="ce1">
            <text:p>€ 19057.65</text:p>
          </table:table-cell>
          <table:table-cell office:value-type="string" table:style-name="ce1">
            <text:p>€ 15881.4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16D354B</text:p>
          </table:table-cell>
          <table:table-cell office:value-type="string" table:style-name="ce1">
            <text:p>CONCESSIONE DELLA GESTIONE DELLO STADIO COMUNALE "MARIO STEFANELLI".</text:p>
          </table:table-cell>
          <table:table-cell office:value-type="string" table:style-name="ce1">
            <text:p>€ 24590.16</text:p>
          </table:table-cell>
          <table:table-cell office:value-type="string" table:style-name="ce1">
            <text:p>€ 12295.08</text:p>
          </table:table-cell>
          <table:table-cell office:value-type="string" table:style-name="ce1">
            <text:p>04-01-2016</text:p>
          </table:table-cell>
          <table:table-cell office:value-type="string" table:style-name="ce1">
            <text:p>03-01-2018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A.S.D. JUNIOR PERGOLESE - CF: 02584560417</text:p>
          </table:table-cell>
          <table:table-cell office:value-type="string" table:style-name="ce1">
            <text:p>A.S.D. JUNIOR PERGOLESE - CF: 0258456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1624798</text:p>
          </table:table-cell>
          <table:table-cell office:value-type="string" table:style-name="ce1">
            <text:p>INCARICO PROFESSIONALE PER EFFETTUAZIONE VERIFICHE TECNICHE E PRATICHE C.P.I. SCUOLA MEDIA VIALE M.LIBERTA'</text:p>
          </table:table-cell>
          <table:table-cell office:value-type="string" table:style-name="ce1">
            <text:p>€ 788.1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IPIONI DOMENICO - CF: 01448930428</text:p>
          </table:table-cell>
          <table:table-cell office:value-type="string" table:style-name="ce1">
            <text:p>SCIPIONI DOMENICO - CF: 014489304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1620ACE</text:p>
          </table:table-cell>
          <table:table-cell office:value-type="string" table:style-name="ce1">
            <text:p>SERVIZIO VERIFICA PERIODICA DI LEGGE IMPIANTO DI TERRA PRESSO ALCUNI IMPIANTI .... EDIFICI COMUNALI SCADENZA ANNO 2015</text:p>
          </table:table-cell>
          <table:table-cell office:value-type="string" table:style-name="ce1">
            <text:p>€ 2310.00</text:p>
          </table:table-cell>
          <table:table-cell office:value-type="string" table:style-name="ce1">
            <text:p>€ 2090.00</text:p>
          </table:table-cell>
          <table:table-cell office:value-type="string" table:style-name="ce1">
            <text:p>18-09-2015</text:p>
          </table:table-cell>
          <table:table-cell office:value-type="string" table:style-name="ce1">
            <text:p>23-12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IFICHE SRL - CF: 02430120416</text:p>
          </table:table-cell>
          <table:table-cell office:value-type="string" table:style-name="ce1">
            <text:p>VERIFICHE SRL - CF: 0243012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A151668A</text:p>
          </table:table-cell>
          <table:table-cell office:value-type="string" table:style-name="ce1">
            <text:p>SERVIZIO DI PULIZIA E CUSTODIA DEL CIMITERO DELLA FRAZIONE DI MONTEVECCHIO - PERIODO DAL 22.6.2015 AL 21.06.2016</text:p>
          </table:table-cell>
          <table:table-cell office:value-type="string" table:style-name="ce1">
            <text:p>€ 2757.17</text:p>
          </table:table-cell>
          <table:table-cell office:value-type="string" table:style-name="ce1">
            <text:p>€ 1525.00</text:p>
          </table:table-cell>
          <table:table-cell office:value-type="string" table:style-name="ce1">
            <text:p>22-08-2015</text:p>
          </table:table-cell>
          <table:table-cell office:value-type="string" table:style-name="ce1">
            <text:p>21-06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71382774</text:p>
          </table:table-cell>
          <table:table-cell office:value-type="string" table:style-name="ce1">
            <text:p>SERVIZIO DI PULIZIA E CUSTODIA DEL CIMITERO DELLA FRAZIONE DI CARTOCETO - 06.03.2015 / 05.03.2016</text:p>
          </table:table-cell>
          <table:table-cell office:value-type="string" table:style-name="ce1">
            <text:p>€ 1326.72</text:p>
          </table:table-cell>
          <table:table-cell office:value-type="string" table:style-name="ce1">
            <text:p>€ 1087.10</text:p>
          </table:table-cell>
          <table:table-cell office:value-type="string" table:style-name="ce1">
            <text:p>06-03-2015</text:p>
          </table:table-cell>
          <table:table-cell office:value-type="string" table:style-name="ce1">
            <text:p>15-03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VALLINI FIORENZA - CF: 01100570413</text:p>
          </table:table-cell>
          <table:table-cell office:value-type="string" table:style-name="ce1">
            <text:p>CAVALLINI FIORENZA - CF: 0110057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137F0E3</text:p>
          </table:table-cell>
          <table:table-cell office:value-type="string" table:style-name="ce1">
            <text:p>SERVIZIO DI FORMAZIONE, INFORMAZIONE E ADDESTRAMENTO DEL PERSONALE AI SENSI DEL D.LGS.N. 81/2008 - ANNI 2015, 2016 E 2017.</text:p>
          </table:table-cell>
          <table:table-cell office:value-type="string" table:style-name="ce1">
            <text:p>€ 3790.00</text:p>
          </table:table-cell>
          <table:table-cell office:value-type="string" table:style-name="ce1">
            <text:p>€ 1263.33</text:p>
          </table:table-cell>
          <table:table-cell office:value-type="string" table:style-name="ce1">
            <text:p>01-01-2015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SERVIZI &amp; CO. SRL - CF: 01460990417</text:p>
          </table:table-cell>
          <table:table-cell office:value-type="string" table:style-name="ce1">
            <text:p>SOCIETA' SERVIZI &amp; CO. SRL - CF: 014609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21591D00</text:p>
          </table:table-cell>
          <table:table-cell office:value-type="string" table:style-name="ce1">
            <text:p>Spot pubblicitari su Radio Ananas Eventi Notti Colorate 2015</text:p>
          </table:table-cell>
          <table:table-cell office:value-type="string" table:style-name="ce1">
            <text:p>€ 748.80</text:p>
          </table:table-cell>
          <table:table-cell office:value-type="string" table:style-name="ce1">
            <text:p>€ 748.00</text:p>
          </table:table-cell>
          <table:table-cell office:value-type="string" table:style-name="ce1">
            <text:p>01-12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A.M.M. S.r.l. RADIO ANANAS. - CF: 00375320413</text:p>
          </table:table-cell>
          <table:table-cell office:value-type="string" table:style-name="ce1">
            <text:p>R.A.M.M. S.r.l. RADIO ANANAS. - CF: 0037532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A15C735E</text:p>
          </table:table-cell>
          <table:table-cell office:value-type="string" table:style-name="ce1">
            <text:p>Diritti SIAE per lâesecuzione di ballo in p.zza Ginevri il 28 agosto 2015</text:p>
          </table:table-cell>
          <table:table-cell office:value-type="string" table:style-name="ce1">
            <text:p>€ 120.73</text:p>
          </table:table-cell>
          <table:table-cell office:value-type="string" table:style-name="ce1">
            <text:p>€ 120.00</text:p>
          </table:table-cell>
          <table:table-cell office:value-type="string" table:style-name="ce1">
            <text:p>01-08-2015</text:p>
          </table:table-cell>
          <table:table-cell office:value-type="string" table:style-name="ce1">
            <text:p>31-08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ROMA (RM), VIALE DELLA LETTERATURA,30 - CF: 00987061009</text:p>
          </table:table-cell>
          <table:table-cell office:value-type="string" table:style-name="ce1">
            <text:p>SOCIETA' ITALIANA DEGLI AUTORI ED EDITORI -S.I.A.E. ROMA (RM), VIALE DELLA LETTERATURA,30 - CF: 0098706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1175FF3A</text:p>
          </table:table-cell>
          <table:table-cell office:value-type="string" table:style-name="ce1">
            <text:p>Stampa materiale pubblicitario della manifestazione Cioccovisciola 2015</text:p>
          </table:table-cell>
          <table:table-cell office:value-type="string" table:style-name="ce1">
            <text:p>€ 630.44</text:p>
          </table:table-cell>
          <table:table-cell office:value-type="string" table:style-name="ce1">
            <text:p>€ 630.00</text:p>
          </table:table-cell>
          <table:table-cell office:value-type="string" table:style-name="ce1">
            <text:p>01-12-2015</text:p>
          </table:table-cell>
          <table:table-cell office:value-type="string" table:style-name="ce1">
            <text:p>31-01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BATTISTELLI - CF: 02158300414</text:p>
          </table:table-cell>
          <table:table-cell office:value-type="string" table:style-name="ce1">
            <text:p>TIPOGRAFIA BATTISTELLI - CF: 0215830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16CC652</text:p>
          </table:table-cell>
          <table:table-cell office:value-type="string" table:style-name="ce1">
            <text:p>Acquisto carburanti</text:p>
          </table:table-cell>
          <table:table-cell office:value-type="string" table:style-name="ce1">
            <text:p>€ 204.92</text:p>
          </table:table-cell>
          <table:table-cell office:value-type="string" table:style-name="ce1">
            <text:p>€ 204.00</text:p>
          </table:table-cell>
          <table:table-cell office:value-type="string" table:style-name="ce1">
            <text:p>01-12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BURANTI PRINCIPI PIERGIORGIO - CF: 01399360419</text:p>
          </table:table-cell>
          <table:table-cell office:value-type="string" table:style-name="ce1">
            <text:p>CARBURANTI PRINCIPI PIERGIORGIO - CF: 0139936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517DBFFE</text:p>
          </table:table-cell>
          <table:table-cell office:value-type="string" table:style-name="ce1">
            <text:p>Fornitura di due vasi di espansione per lâimpianto del Teatro</text:p>
          </table:table-cell>
          <table:table-cell office:value-type="string" table:style-name="ce1">
            <text:p>€ 61.90</text:p>
          </table:table-cell>
          <table:table-cell office:value-type="string" table:style-name="ce1">
            <text:p>€ 61.00</text:p>
          </table:table-cell>
          <table:table-cell office:value-type="string" table:style-name="ce1">
            <text:p>01-12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15D8EB3</text:p>
          </table:table-cell>
          <table:table-cell office:value-type="string" table:style-name="ce1">
            <text:p>Energia elettrica per Fiera Tartufo 2015</text:p>
          </table:table-cell>
          <table:table-cell office:value-type="string" table:style-name="ce1">
            <text:p>€ 2213.40</text:p>
          </table:table-cell>
          <table:table-cell office:value-type="string" table:style-name="ce1">
            <text:p>€ 859.51</text:p>
          </table:table-cell>
          <table:table-cell office:value-type="string" table:style-name="ce1">
            <text:p>01-12-2015</text:p>
          </table:table-cell>
          <table:table-cell office:value-type="string" table:style-name="ce1">
            <text:p>31-12-20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SON ENERGIA S.P.A.MILANO (MI), FORO BUONAPARTE, 31 - CF: 08526440154</text:p>
          </table:table-cell>
          <table:table-cell office:value-type="string" table:style-name="ce1">
            <text:p>EDISON ENERGIA S.P.A.MILANO (MI), FORO BUONAPARTE, 31 - CF: 0852644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B16072DF</text:p>
          </table:table-cell>
          <table:table-cell office:value-type="string" table:style-name="ce1">
            <text:p>SPESA PER LA REVISIONE DEI VEICOLI FIAT STILO TARGA CS225EF E FIAT PUNTO TARGA BV612ZZ</text:p>
          </table:table-cell>
          <table:table-cell office:value-type="string" table:style-name="ce1">
            <text:p>€ 1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9-2015</text:p>
          </table:table-cell>
          <table:table-cell office:value-type="string" table:style-name="ce1">
            <text:p>09-11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ROZZERIA BORGACCI MASSIMO - CF: 01202820419</text:p>
          </table:table-cell>
          <table:table-cell office:value-type="string" table:style-name="ce1">
            <text:p>CARROZZERIA BORGACCI MASSIMO - CF: 0120282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41606a81</text:p>
          </table:table-cell>
          <table:table-cell office:value-type="string" table:style-name="ce1">
            <text:p>PAGAMENTO BENZINA VERDE PER I MEZZI IN DOTAZIONE ALLA P.M. FINO AL 31.12.2015</text:p>
          </table:table-cell>
          <table:table-cell office:value-type="string" table:style-name="ce1">
            <text:p>€ 1107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9-2015</text:p>
          </table:table-cell>
          <table:table-cell office:value-type="string" table:style-name="ce1">
            <text:p>26-01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BURANTI PRINCIPI PIERGIORGIO - CF: 01399360419</text:p>
          </table:table-cell>
          <table:table-cell office:value-type="string" table:style-name="ce1">
            <text:p>CARBURANTI PRINCIPI PIERGIORGIO - CF: 0139936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1755706</text:p>
          </table:table-cell>
          <table:table-cell office:value-type="string" table:style-name="ce1">
            <text:p>ACQUISTO TESSERINI AD USO INVALIDI</text:p>
          </table:table-cell>
          <table:table-cell office:value-type="string" table:style-name="ce1">
            <text:p>€ 170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1-2015</text:p>
          </table:table-cell>
          <table:table-cell office:value-type="string" table:style-name="ce1">
            <text:p>18-01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S.ARCANGELO DI ROMAGNA - CF: 06182281150</text:p>
          </table:table-cell>
          <table:table-cell office:value-type="string" table:style-name="ce1">
            <text:p>MAGGIOLI S.P.A. -S.ARCANGELO DI ROMAGNA - CF: 06182281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716C81DF</text:p>
          </table:table-cell>
          <table:table-cell office:value-type="string" table:style-name="ce1">
            <text:p>MANTENIMENTO CANI RANDAGI MESE DI DICEMBRE 2015</text:p>
          </table:table-cell>
          <table:table-cell office:value-type="string" table:style-name="ce1">
            <text:p>€ 498.0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0-2015</text:p>
          </table:table-cell>
          <table:table-cell office:value-type="string" table:style-name="ce1">
            <text:p>16-01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"CANILE VOLPETELLA" SOC.COOPERATIVA ARANCIA BLU - CF: 02060720410</text:p>
          </table:table-cell>
          <table:table-cell office:value-type="string" table:style-name="ce1">
            <text:p>"CANILE VOLPETELLA" SOC.COOPERATIVA ARANCIA BLU - CF: 020607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16AE877</text:p>
          </table:table-cell>
          <table:table-cell office:value-type="string" table:style-name="ce1">
            <text:p>ASSISTENZA ALLA VIABILITA' E VIGILANZA ALLE SCUOLE MEDIANTE L'IMPIEGO DI PERSONALE VOLONTARIO- RIMBORSO SPESE . A.S. 2015/2016</text:p>
          </table:table-cell>
          <table:table-cell office:value-type="string" table:style-name="ce1">
            <text:p>€ 1165.0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0-2015</text:p>
          </table:table-cell>
          <table:table-cell office:value-type="string" table:style-name="ce1">
            <text:p>08-01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3180D261</text:p>
          </table:table-cell>
          <table:table-cell office:value-type="string" table:style-name="ce1">
            <text:p>MANTENIMENTO CANI RANDAGI DEL PRIMO TRIMESTRE 2016.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1427.00</text:p>
          </table:table-cell>
          <table:table-cell office:value-type="string" table:style-name="ce1">
            <text:p>16-01-2016</text:p>
          </table:table-cell>
          <table:table-cell office:value-type="string" table:style-name="ce1">
            <text:p>01-07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NILE VOLPETELLA - VIA GARIBALDI, 5- ACQUALAGNA (PU) - CF: 02077170419</text:p>
          </table:table-cell>
          <table:table-cell office:value-type="string" table:style-name="ce1">
            <text:p>CANILE VOLPETELLA - VIA GARIBALDI, 5- ACQUALAGNA (PU) - CF: 0207717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51B827F3</text:p>
          </table:table-cell>
          <table:table-cell office:value-type="string" table:style-name="ce1">
            <text:p>STIPULA CONVENZIONE PER L'ANNO 2016 PER LA GESTIONE DEL CANILE SANITARIO DI CA' LUCIO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0-2016</text:p>
          </table:table-cell>
          <table:table-cell office:value-type="string" table:style-name="ce1">
            <text:p>20-01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ONE MONTANA ALTA VALLE DEL METAURO - CF: 02561910411</text:p>
          </table:table-cell>
          <table:table-cell office:value-type="string" table:style-name="ce1">
            <text:p>UNIONE MONTANA ALTA VALLE DEL METAURO - CF: 0256191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1BBB19F</text:p>
          </table:table-cell>
          <table:table-cell office:value-type="string" table:style-name="ce1">
            <text:p>SERVIZIO DI ASSISTENZA ALLA VIGILANZA E ALLA VIABILITA' DURANTE L'ENTRATA E L'USCITA DALLE SEDI DEL CATECHISMO PER L'ANNO 2017</text:p>
          </table:table-cell>
          <table:table-cell office:value-type="string" table:style-name="ce1">
            <text:p>€ 34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0-2016</text:p>
          </table:table-cell>
          <table:table-cell office:value-type="string" table:style-name="ce1">
            <text:p>20-01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1C69100</text:p>
          </table:table-cell>
          <table:table-cell office:value-type="string" table:style-name="ce1">
            <text:p>ACQUISTO DI STAMPATI PER L'ASSEGNAZIONE DEI POSTEGGI NEL COMMERCIO SULLE AREE PUBBLICHE.</text:p>
          </table:table-cell>
          <table:table-cell office:value-type="string" table:style-name="ce1">
            <text:p>€ 220.82</text:p>
          </table:table-cell>
          <table:table-cell office:value-type="string" table:style-name="ce1">
            <text:p>€ 220.00</text:p>
          </table:table-cell>
          <table:table-cell office:value-type="string" table:style-name="ce1">
            <text:p>12-12-2016</text:p>
          </table:table-cell>
          <table:table-cell office:value-type="string" table:style-name="ce1">
            <text:p>20-01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 CF: 02066400405</text:p>
          </table:table-cell>
          <table:table-cell office:value-type="string" table:style-name="ce1">
            <text:p>MAGGIOLI S.P.A. - CF: 020664004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31870F2C</text:p>
          </table:table-cell>
          <table:table-cell office:value-type="string" table:style-name="ce1">
            <text:p>AFFIDAMENTO AFFILATURA COLTELLI</text:p>
          </table:table-cell>
          <table:table-cell office:value-type="string" table:style-name="ce1">
            <text:p>€ 10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2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VO SIMONE - CF: 02126080411</text:p>
          </table:table-cell>
          <table:table-cell office:value-type="string" table:style-name="ce1">
            <text:p>OLIVO SIMONE - CF: 0212608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019DCC92</text:p>
          </table:table-cell>
          <table:table-cell office:value-type="string" table:style-name="ce1">
            <text:p>AFFIDAMENTO STASAMENTO TUBAZIONE BAGNI SCUOLA PRIMARIA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5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SPURGO VAL CESANO - CF: 02301240418</text:p>
          </table:table-cell>
          <table:table-cell office:value-type="string" table:style-name="ce1">
            <text:p>AUTOSPURGO VAL CESANO - CF: 0230124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219F9152</text:p>
          </table:table-cell>
          <table:table-cell office:value-type="string" table:style-name="ce1">
            <text:p>AFFIDAMENTO SERVIZIO CENTRO ESTIVO</text:p>
          </table:table-cell>
          <table:table-cell office:value-type="string" table:style-name="ce1">
            <text:p>€ 664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6-2016</text:p>
          </table:table-cell>
          <table:table-cell office:value-type="string" table:style-name="ce1">
            <text:p>30-09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D1A9381C</text:p>
          </table:table-cell>
          <table:table-cell office:value-type="string" table:style-name="ce1">
            <text:p>FORNITURA GOMME PER IL SERVIZIO SCUOLABUS</text:p>
          </table:table-cell>
          <table:table-cell office:value-type="string" table:style-name="ce1">
            <text:p>€ 585.6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7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717CFA7A</text:p>
          </table:table-cell>
          <table:table-cell office:value-type="string" table:style-name="ce1">
            <text:p>FORNITURA MATERIALE ALUNNI DIVERSAMENTE ABILI INFANZIA E PRIMARIA DITTA BORGIONE</text:p>
          </table:table-cell>
          <table:table-cell office:value-type="string" table:style-name="ce1">
            <text:p>€ 494.01</text:p>
          </table:table-cell>
          <table:table-cell office:value-type="string" table:style-name="ce1">
            <text:p>€ 463.32</text:p>
          </table:table-cell>
          <table:table-cell office:value-type="string" table:style-name="ce1">
            <text:p>01-12-2015</text:p>
          </table:table-cell>
          <table:table-cell office:value-type="string" table:style-name="ce1">
            <text:p>31-01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ORGIONE CENTRO DIDATTICO S.R.L. - CF: 02027040019</text:p>
          </table:table-cell>
          <table:table-cell office:value-type="string" table:style-name="ce1">
            <text:p>BORGIONE CENTRO DIDATTICO S.R.L. - CF: 02027040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B1AE8A6E</text:p>
          </table:table-cell>
          <table:table-cell office:value-type="string" table:style-name="ce1">
            <text:p>FORNITURA GOMME PER IL SERVIZIO SCUOLABUS</text:p>
          </table:table-cell>
          <table:table-cell office:value-type="string" table:style-name="ce1">
            <text:p>€ 408.20</text:p>
          </table:table-cell>
          <table:table-cell office:value-type="string" table:style-name="ce1">
            <text:p>€ 408.00</text:p>
          </table:table-cell>
          <table:table-cell office:value-type="string" table:style-name="ce1">
            <text:p>10-08-2016</text:p>
          </table:table-cell>
          <table:table-cell office:value-type="string" table:style-name="ce1">
            <text:p>30-04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81B64C09</text:p>
          </table:table-cell>
          <table:table-cell office:value-type="string" table:style-name="ce1">
            <text:p>AFFIDAMENTO FORNITURA CARBURANTE</text:p>
          </table:table-cell>
          <table:table-cell office:value-type="string" table:style-name="ce1">
            <text:p>€ 9918.00</text:p>
          </table:table-cell>
          <table:table-cell office:value-type="string" table:style-name="ce1">
            <text:p>€ 3239.00</text:p>
          </table:table-cell>
          <table:table-cell office:value-type="string" table:style-name="ce1">
            <text:p>30-09-2016</text:p>
          </table:table-cell>
          <table:table-cell office:value-type="string" table:style-name="ce1">
            <text:p>31-01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BURANTI PRINCIPI PIERGIORGIO - CF: 01399360419</text:p>
          </table:table-cell>
          <table:table-cell office:value-type="string" table:style-name="ce1">
            <text:p>CARBURANTI PRINCIPI PIERGIORGIO - CF: 0139936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21BB7516</text:p>
          </table:table-cell>
          <table:table-cell office:value-type="string" table:style-name="ce1">
            <text:p>AFFIDAMENTO REGISTRI SCOLASTICI</text:p>
          </table:table-cell>
          <table:table-cell office:value-type="string" table:style-name="ce1">
            <text:p>€ 86.40</text:p>
          </table:table-cell>
          <table:table-cell office:value-type="string" table:style-name="ce1">
            <text:p>€ 86.00</text:p>
          </table:table-cell>
          <table:table-cell office:value-type="string" table:style-name="ce1">
            <text:p>24-10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PAGGIARI PARMA - CF: 00150470342</text:p>
          </table:table-cell>
          <table:table-cell office:value-type="string" table:style-name="ce1">
            <text:p>GRUPPO SPAGGIARI PARMA - CF: 001504703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1BE4B7B</text:p>
          </table:table-cell>
          <table:table-cell office:value-type="string" table:style-name="ce1">
            <text:p>AFFIDAMENTO FORNITURA ATTREZZATURA PER MENSA</text:p>
          </table:table-cell>
          <table:table-cell office:value-type="string" table:style-name="ce1">
            <text:p>€ 204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1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ODET PROFESIONAL - CF: 02714370281</text:p>
          </table:table-cell>
          <table:table-cell office:value-type="string" table:style-name="ce1">
            <text:p>EURODET PROFESIONAL - CF: 027143702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31C4E667</text:p>
          </table:table-cell>
          <table:table-cell office:value-type="string" table:style-name="ce1">
            <text:p>AFFIDAMENTO FORNITURA LIBRI SCUOLA PRIMARIA</text:p>
          </table:table-cell>
          <table:table-cell office:value-type="string" table:style-name="ce1">
            <text:p>€ 1939.08</text:p>
          </table:table-cell>
          <table:table-cell office:value-type="string" table:style-name="ce1">
            <text:p>€ 1939.00</text:p>
          </table:table-cell>
          <table:table-cell office:value-type="string" table:style-name="ce1">
            <text:p>01-12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IBRERIA GUIDARELLI ARALDO ER. S.A.S. - CF: 00098360415</text:p>
          </table:table-cell>
          <table:table-cell office:value-type="string" table:style-name="ce1">
            <text:p>LIBRERIA GUIDARELLI ARALDO ER. S.A.S. - CF: 0009836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A1C81228</text:p>
          </table:table-cell>
          <table:table-cell office:value-type="string" table:style-name="ce1">
            <text:p>AFFIDAMENTO SERVIZI VARI PRESSO LA MENSA</text:p>
          </table:table-cell>
          <table:table-cell office:value-type="string" table:style-name="ce1">
            <text:p>€ 811.48</text:p>
          </table:table-cell>
          <table:table-cell office:value-type="string" table:style-name="ce1">
            <text:p>€ 811.00</text:p>
          </table:table-cell>
          <table:table-cell office:value-type="string" table:style-name="ce1">
            <text:p>14-12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01CBD27B</text:p>
          </table:table-cell>
          <table:table-cell office:value-type="string" table:style-name="ce1">
            <text:p>AFFIDAMENTO FORNITURA MATERIALE PER ALUNNI DIVERSAMENTE ABILI</text:p>
          </table:table-cell>
          <table:table-cell office:value-type="string" table:style-name="ce1">
            <text:p>€ 471.62</text:p>
          </table:table-cell>
          <table:table-cell office:value-type="string" table:style-name="ce1">
            <text:p>€ 471.00</text:p>
          </table:table-cell>
          <table:table-cell office:value-type="string" table:style-name="ce1">
            <text:p>28-12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ORGIONE CENTRO DIDATTICO S.R.L. - CF: 02027040019</text:p>
          </table:table-cell>
          <table:table-cell office:value-type="string" table:style-name="ce1">
            <text:p>BORGIONE CENTRO DIDATTICO S.R.L. - CF: 02027040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71CBD330</text:p>
          </table:table-cell>
          <table:table-cell office:value-type="string" table:style-name="ce1">
            <text:p>AFFIDAMENTO FORNITURA MATERIALE PER ALUNNI DIVERSAMENTE ABILI</text:p>
          </table:table-cell>
          <table:table-cell office:value-type="string" table:style-name="ce1">
            <text:p>€ 76.80</text:p>
          </table:table-cell>
          <table:table-cell office:value-type="string" table:style-name="ce1">
            <text:p>€ 76.00</text:p>
          </table:table-cell>
          <table:table-cell office:value-type="string" table:style-name="ce1">
            <text:p>28-12-2016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IBRERIA GUIDARELLI ARALDO ER. S.A.S. - CF: 00098360415</text:p>
          </table:table-cell>
          <table:table-cell office:value-type="string" table:style-name="ce1">
            <text:p>LIBRERIA GUIDARELLI ARALDO ER. S.A.S. - CF: 0009836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315A1197</text:p>
          </table:table-cell>
          <table:table-cell office:value-type="string" table:style-name="ce1">
            <text:p>STIPULA CONVENZIONE CON IL CIRCOLO "AUSER" DI PERGOLA PER IL SERVIZIO DI ASSISTENZA DI PRE-SCUOLA E POST-SCUOLA PER GLI ALUNNI DELLA SCUOLA PRIMARIA E SECONDARIA DI 1Â° GRADO PER L'ANNO SCOLASTICO 2015/2016</text:p>
          </table:table-cell>
          <table:table-cell office:value-type="string" table:style-name="ce1">
            <text:p>€ 2595.00</text:p>
          </table:table-cell>
          <table:table-cell office:value-type="string" table:style-name="ce1">
            <text:p>€ 1560.00</text:p>
          </table:table-cell>
          <table:table-cell office:value-type="string" table:style-name="ce1">
            <text:p>04-08-2015</text:p>
          </table:table-cell>
          <table:table-cell office:value-type="string" table:style-name="ce1">
            <text:p>04-06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1AF5C62</text:p>
          </table:table-cell>
          <table:table-cell office:value-type="string" table:style-name="ce1">
            <text:p>IMPEGNO DI SPESA E AFFIDAMENTO SERVIZIO ASSISTENZA DOMICILIARE, EDUCATIVA , INTEGRAZIONE SCOLASTICA SECONDO SEMESTRE 2016</text:p>
          </table:table-cell>
          <table:table-cell office:value-type="string" table:style-name="ce1">
            <text:p>€ 4728.00</text:p>
          </table:table-cell>
          <table:table-cell office:value-type="string" table:style-name="ce1">
            <text:p>€ 4336.00</text:p>
          </table:table-cell>
          <table:table-cell office:value-type="string" table:style-name="ce1">
            <text:p>22-08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1ACF3FF</text:p>
          </table:table-cell>
          <table:table-cell office:value-type="string" table:style-name="ce1">
            <text:p>Lavori di manutenzione infrastrutture stradali - strade comunali di Fenigli e Montesecco.</text:p>
          </table:table-cell>
          <table:table-cell office:value-type="string" table:style-name="ce1">
            <text:p>€ 931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7-2016</text:p>
          </table:table-cell>
          <table:table-cell office:value-type="string" table:style-name="ce1">
            <text:p>28-09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SERVICE DI PALANCA MARCO SAS - CF: 02400080418</text:p>
          </table:table-cell>
          <table:table-cell office:value-type="string" table:style-name="ce1">
            <text:p>EDILSERVICE DI PALANCA MARCO SAS - CF: 0240008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1A758A8</text:p>
          </table:table-cell>
          <table:table-cell office:value-type="string" table:style-name="ce1">
            <text:p>SERVIZIO DI REGOLARIZZAZIONE VERSAMENTI "BOLLINI VERDI" ATTESTAZIONI DI AVVENUTA MANUTENZIONE IMPIANTI TERMICI COMUNALI.</text:p>
          </table:table-cell>
          <table:table-cell office:value-type="string" table:style-name="ce1">
            <text:p>€ 112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6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OLONI EUGENIO IMPIANTI ELETTROTERMO SANITARI - CF: PLNGNE46R25D749R</text:p>
          </table:table-cell>
          <table:table-cell office:value-type="string" table:style-name="ce1">
            <text:p>PAOLONI EUGENIO IMPIANTI ELETTROTERMO SANITARI - CF: PLNGNE46R25D749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781BA573</text:p>
          </table:table-cell>
          <table:table-cell office:value-type="string" table:style-name="ce1">
            <text:p>DETERMINE 395 E 396 DEL 19/10/2016 -LAVORI DI FORNITURA E POSA VARIANTE DI COMANDO AI RIDUTTORI/QUADRI E FORNITURA SERVIZIO DI COMUNICAZIONE DATI SU ALCUNI QUADRI DELLA PUBBLICA ILLUMINAZIONE</text:p>
          </table:table-cell>
          <table:table-cell office:value-type="string" table:style-name="ce1">
            <text:p>€ 61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0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D.E. ELETTRONICA SRL - CF: 01040570416</text:p>
          </table:table-cell>
          <table:table-cell office:value-type="string" table:style-name="ce1">
            <text:p>B.D.E. ELETTRONICA SRL - CF: 0104057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1C83232</text:p>
          </table:table-cell>
          <table:table-cell office:value-type="string" table:style-name="ce1">
            <text:p>SERVIZIO DI VERIFICA PERIODICA DI LEGGE IMPIANTO DI TERRA PRESSO EDIFICI COMUNALI MUSEO-BIBLIOTECA.</text:p>
          </table:table-cell>
          <table:table-cell office:value-type="string" table:style-name="ce1">
            <text:p>€ 4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IFICHE SRL - CF: 02430120416</text:p>
          </table:table-cell>
          <table:table-cell office:value-type="string" table:style-name="ce1">
            <text:p>VERIFICHE SRL - CF: 0243012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1CB0321</text:p>
          </table:table-cell>
          <table:table-cell office:value-type="string" table:style-name="ce1">
            <text:p>LAVORI DI RIPARAZIONE E MANUTENZIONE AUTOCARRO APEDMAX C/O SERVIZIO CIMITERIALE.</text:p>
          </table:table-cell>
          <table:table-cell office:value-type="string" table:style-name="ce1">
            <text:p>€ 20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N. OFFICINA MECCANICA NUCCI ANDREA - CF: 02325810410</text:p>
          </table:table-cell>
          <table:table-cell office:value-type="string" table:style-name="ce1">
            <text:p>A.N. OFFICINA MECCANICA NUCCI ANDREA - CF: 0232581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01CBF6F5</text:p>
          </table:table-cell>
          <table:table-cell office:value-type="string" table:style-name="ce1">
            <text:p>FORNITURA MATERIALE DI CONSUMO PER MANUTENZIONE CIMITERI, CAMERE MORTUARIE ECC..</text:p>
          </table:table-cell>
          <table:table-cell office:value-type="string" table:style-name="ce1">
            <text:p>€ 5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ARDI MAURIZIO - CF: 00869600411</text:p>
          </table:table-cell>
          <table:table-cell office:value-type="string" table:style-name="ce1">
            <text:p>CONTARDI MAURIZIO - CF: 0086960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1CBF73D</text:p>
          </table:table-cell>
          <table:table-cell office:value-type="string" table:style-name="ce1">
            <text:p>FORNITURA MATERIALE DI CONSUMO PER MANUTENZIONE CIMITERI, CAMERE MORTUARIE ECC..</text:p>
          </table:table-cell>
          <table:table-cell office:value-type="string" table:style-name="ce1">
            <text:p>€ 73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ARDI MAURIZIO - CF: 00869600411</text:p>
          </table:table-cell>
          <table:table-cell office:value-type="string" table:style-name="ce1">
            <text:p>CONTARDI MAURIZIO - CF: 0086960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1CBF526</text:p>
          </table:table-cell>
          <table:table-cell office:value-type="string" table:style-name="ce1">
            <text:p>LAVORI DI MANUTENZIONE E RIPARAZIONE ATTREZZATURE DEL SERVIZIO DI MANUTENZIONE DEL VERDE PUBBLICO</text:p>
          </table:table-cell>
          <table:table-cell office:value-type="string" table:style-name="ce1">
            <text:p>€ 54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ARDI MAURIZIO - CF: 00869600411</text:p>
          </table:table-cell>
          <table:table-cell office:value-type="string" table:style-name="ce1">
            <text:p>CONTARDI MAURIZIO - CF: 0086960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1CA58BE</text:p>
          </table:table-cell>
          <table:table-cell office:value-type="string" table:style-name="ce1">
            <text:p>FORNITURA LAMPADE VOTIVE CIMITERIALI.</text:p>
          </table:table-cell>
          <table:table-cell office:value-type="string" table:style-name="ce1">
            <text:p>€ 24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71CB7896</text:p>
          </table:table-cell>
          <table:table-cell office:value-type="string" table:style-name="ce1">
            <text:p>FORNITURA BATTERIA PER GRUPPO ELETTROGENO C/O PALAZZO COMUNALE.</text:p>
          </table:table-cell>
          <table:table-cell office:value-type="string" table:style-name="ce1">
            <text:p>€ 12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1CA6ABC</text:p>
          </table:table-cell>
          <table:table-cell office:value-type="string" table:style-name="ce1">
            <text:p>FORNITURA MATERIALE VARIO DI CONSUMO PER MANUTENZIONI CIMITERI COMUNALI.</text:p>
          </table:table-cell>
          <table:table-cell office:value-type="string" table:style-name="ce1">
            <text:p>€ 168.2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1B88766</text:p>
          </table:table-cell>
          <table:table-cell office:value-type="string" table:style-name="ce1">
            <text:p>LAVORI DI MANUTENZIONE DELLA CHIESA DEL CIMITERO CENTRALE.</text:p>
          </table:table-cell>
          <table:table-cell office:value-type="string" table:style-name="ce1">
            <text:p>€ 23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0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MPRESA EDILE SABBATINI GETTULIO - CF: SBBGTL78H13G453R</text:p>
          </table:table-cell>
          <table:table-cell office:value-type="string" table:style-name="ce1">
            <text:p>IMPRESA EDILE SABBATINI GETTULIO - CF: SBBGTL78H13G453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1B7E367</text:p>
          </table:table-cell>
          <table:table-cell office:value-type="string" table:style-name="ce1">
            <text:p>INDAGINE SUPPEMENTARE AI SENSI DEL D.M. 04/2011 SU MACCHINA MONTAFERETRI MARCA FERRETTI.</text:p>
          </table:table-cell>
          <table:table-cell office:value-type="string" table:style-name="ce1">
            <text:p>€ 62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0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.TE SRL - CF: 02324460415</text:p>
          </table:table-cell>
          <table:table-cell office:value-type="string" table:style-name="ce1">
            <text:p>AR.TE SRL - CF: 0232446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47265DFC</text:p>
          </table:table-cell>
          <table:table-cell office:value-type="string" table:style-name="ce1">
            <text:p>ADESIONE CONVENZIONE CONSIP EE13-AFFIDAMENTO FORNITURA ENERGIA ELETTRICA UTENZE COMUNALI DAL 01/04/2016 AL 31/03/2017.</text:p>
          </table:table-cell>
          <table:table-cell office:value-type="string" table:style-name="ce1">
            <text:p>€ 213500.00</text:p>
          </table:table-cell>
          <table:table-cell office:value-type="string" table:style-name="ce1">
            <text:p>€ 170355.00</text:p>
          </table:table-cell>
          <table:table-cell office:value-type="string" table:style-name="ce1">
            <text:p>01-04-2016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27-CONFRONTO COMPETITIVO IN ADESIONE AD ACCORDO QUADRO/CONVENZIONE</text:p>
          </table:table-cell>
          <table:table-cell office:value-type="string" table:style-name="ce1">
            <text:p>GALA SPA. - CF: 06832931007</text:p>
          </table:table-cell>
          <table:table-cell office:value-type="string" table:style-name="ce1">
            <text:p>GALA SPA. - CF: 0683293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01B8936D</text:p>
          </table:table-cell>
          <table:table-cell office:value-type="string" table:style-name="ce1">
            <text:p>SERVIZIO DI TERZO RESPONSABILE ESERCIZIO E MANUTENZIONE IMPIANTI TERMICI COMUNALI DAL 12/10/2016 AL 31/12/2016.</text:p>
          </table:table-cell>
          <table:table-cell office:value-type="string" table:style-name="ce1">
            <text:p>€ 98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0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OLONI EUGENIO IMPIANTI ELETTROTERMO SANITARI - CF: PLNGNE46R25D749R</text:p>
          </table:table-cell>
          <table:table-cell office:value-type="string" table:style-name="ce1">
            <text:p>PAOLONI EUGENIO IMPIANTI ELETTROTERMO SANITARI - CF: PLNGNE46R25D749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D18CEB09</text:p>
          </table:table-cell>
          <table:table-cell office:value-type="string" table:style-name="ce1">
            <text:p>SERVIZIO DI PULIZIA E CUSTODIA DEL CIMITERO DELLA FRAZIONE DI CARTOCETO PERIODO DAL 06/03/2016 AL 05/03/2017.</text:p>
          </table:table-cell>
          <table:table-cell office:value-type="string" table:style-name="ce1">
            <text:p>€ 132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3-2016</text:p>
          </table:table-cell>
          <table:table-cell office:value-type="string" table:style-name="ce1">
            <text:p>06-03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VALLINI FIORENZA - CF: 01100570413</text:p>
          </table:table-cell>
          <table:table-cell office:value-type="string" table:style-name="ce1">
            <text:p>CAVALLINI FIORENZA - CF: 0110057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91C9D095</text:p>
          </table:table-cell>
          <table:table-cell office:value-type="string" table:style-name="ce1">
            <text:p>SERVIZIO DI PULIZIA E CUSTODIA DEL CIMITERO DELLA FRAZIONE DI MONTEVECCHIO PERIODO DAL 01/01/2017 AL 31/03/2017.</text:p>
          </table:table-cell>
          <table:table-cell office:value-type="string" table:style-name="ce1">
            <text:p>€ 68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16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01C9CEC1</text:p>
          </table:table-cell>
          <table:table-cell office:value-type="string" table:style-name="ce1">
            <text:p>SERVIZIO DI PULIZIA E CUSTODIA DEL CIMITERO DELLA FRAZIONE DI FENIGLI PERIODO DAL 01/01/2017 AL 31/03/2017.</text:p>
          </table:table-cell>
          <table:table-cell office:value-type="string" table:style-name="ce1">
            <text:p>€ 52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16</text:p>
          </table:table-cell>
          <table:table-cell office:value-type="string" table:style-name="ce1">
            <text:p>31-03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1A5AB90</text:p>
          </table:table-cell>
          <table:table-cell office:value-type="string" table:style-name="ce1">
            <text:p>SERVIZIO DI PULIZIA E CUSTODIA DEL CIMITERO DELLA FRAZIONE DI MONTEVECCHIO PERIODO DAL 22/06/2016 AL 31/03/2016.</text:p>
          </table:table-cell>
          <table:table-cell office:value-type="string" table:style-name="ce1">
            <text:p>€ 1434.00</text:p>
          </table:table-cell>
          <table:table-cell office:value-type="string" table:style-name="ce1">
            <text:p>€ 1207.00</text:p>
          </table:table-cell>
          <table:table-cell office:value-type="string" table:style-name="ce1">
            <text:p>22-06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54079A78</text:p>
          </table:table-cell>
          <table:table-cell office:value-type="string" table:style-name="ce1">
            <text:p>FORNITURA ENERGIA ELETTRICA UTENZE COMUNALI DAL 01/01/2016 AL 31/03/2016 IN REGIME DI SALVAGUARDIA.</text:p>
          </table:table-cell>
          <table:table-cell office:value-type="string" table:style-name="ce1">
            <text:p>€ 53375.00</text:p>
          </table:table-cell>
          <table:table-cell office:value-type="string" table:style-name="ce1">
            <text:p>€ 41255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03-2016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HERACOMM - CF: 02221101203</text:p>
          </table:table-cell>
          <table:table-cell office:value-type="string" table:style-name="ce1">
            <text:p>HERACOMM - CF: 022211012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1CB9799</text:p>
          </table:table-cell>
          <table:table-cell office:value-type="string" table:style-name="ce1">
            <text:p>INCARICO PROFESSIONALE VOLTO ALLA REDAZIONE DELLâA.P.E. (ATTESTAZIONE DI PRESTAZIONE ENERGETICA) RELATIVA AI LOCALI DI PROPRIETÃ COMUNALE SITI IN VIA MONTEROLO N.18 (EX SCUOLA ELEMENTARE)</text:p>
          </table:table-cell>
          <table:table-cell office:value-type="string" table:style-name="ce1">
            <text:p>€ 12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BBATINI ANDREA - CF: SBBNDR80B20F347B</text:p>
          </table:table-cell>
          <table:table-cell office:value-type="string" table:style-name="ce1">
            <text:p>SABBATINI ANDREA - CF: SBBNDR80B20F347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A1CBE79B</text:p>
          </table:table-cell>
          <table:table-cell office:value-type="string" table:style-name="ce1">
            <text:p>INCARICO PER SERVIZIO DI INGEGNERIA E ARCHITETTURA PER LA PROGETTAZIONE DEI LAVORI DI RESTAURO DEL TEATRO COMUNALE ANGEL DAL FOCO</text:p>
          </table:table-cell>
          <table:table-cell office:value-type="string" table:style-name="ce1">
            <text:p>€ 166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16</text:p>
          </table:table-cell>
          <table:table-cell office:value-type="string" table:style-name="ce1">
            <text:p>10-01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URATTI MASSIMO - CF: 00928720416</text:p>
          </table:table-cell>
          <table:table-cell office:value-type="string" table:style-name="ce1">
            <text:p>BURATTI MASSIMO - CF: 0092872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31CC5C28</text:p>
          </table:table-cell>
          <table:table-cell office:value-type="string" table:style-name="ce1">
            <text:p>LAVORI DI MANUTENZIONE E RESTAURO DEL TEATRO COMUNALE âANGEL DAL FOCOâ SITO IN VIA CAVALLOTTI A PERGOLA</text:p>
          </table:table-cell>
          <table:table-cell office:value-type="string" table:style-name="ce1">
            <text:p>€ 354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16</text:p>
          </table:table-cell>
          <table:table-cell office:value-type="string" table:style-name="ce1">
            <text:p>10-01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I NINO &amp; C. snc - CF: PRINNI47A26I285S</text:p>
          </table:table-cell>
          <table:table-cell office:value-type="string" table:style-name="ce1">
            <text:p>PIERI NINO &amp; C. snc - CF: PRINNI47A26I285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E1B4DD98</text:p>
          </table:table-cell>
          <table:table-cell office:value-type="string" table:style-name="ce1">
            <text:p>AFFIDAMENTO DIRETTO DEL SERVIZIO DI CHIUSURA E MURATURA LOCULI E TOMBE E VARI CHIUSURA E MURATURA LOCULI E TOMBE E VARI SERVIZI CIMITERIALI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09-2016</text:p>
          </table:table-cell>
          <table:table-cell office:value-type="string" table:style-name="ce1">
            <text:p>28-0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"Bagolaro Cooperativa Sociale SocietÃ  Agricola Forestale" - CF: 02446150415 / TKV - SocietÃ  Cooperativa Sociale - CF: 00379590417</text:p>
          </table:table-cell>
          <table:table-cell office:value-type="string" table:style-name="ce1">
            <text:p>"Bagolaro Cooperativa Sociale SocietÃ  Agricola Forestale" - CF: 0244615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91AC05EC</text:p>
          </table:table-cell>
          <table:table-cell office:value-type="string" table:style-name="ce1">
            <text:p>SERVIZIO DI PULIZIE, dal 03.09.2016 AL 02.03.2019, DI LOCALE SITO IN VIA DON MINZONI CONCESSO IN COMODATO ALLA REGIONE MARCHE PER UFFICIO AGRICOLO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16</text:p>
          </table:table-cell>
          <table:table-cell office:value-type="string" table:style-name="ce1">
            <text:p>02-09-2019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LANDI S.R.L. - CF: 03812770653 / FERRONI MARETTA - CF: FRRMTT55R44I461P</text:p>
          </table:table-cell>
          <table:table-cell office:value-type="string" table:style-name="ce1">
            <text:p>LANDI S.R.L. - CF: 03812770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2191C02A</text:p>
          </table:table-cell>
          <table:table-cell office:value-type="string" table:style-name="ce1">
            <text:p>INCARICO A LEGALE PER TUTELA DEL COMUNE DI PERGOLA NEI CONFRONTI DI UNIPOLSAI ASSICURAZIONI S.P.A..</text:p>
          </table:table-cell>
          <table:table-cell office:value-type="string" table:style-name="ce1">
            <text:p>€ 409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3-2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RANDA MAURIZIO - CF: MRNMRZ67H24F839Q</text:p>
          </table:table-cell>
          <table:table-cell office:value-type="string" table:style-name="ce1">
            <text:p>MIRANDA MAURIZIO - CF: MRNMRZ67H24F839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191BEE5</text:p>
          </table:table-cell>
          <table:table-cell office:value-type="string" table:style-name="ce1">
            <text:p>INCARICO A LEGALE PER RECUPERO CREDITO RELATIVO A CONTRIBUTO PER RICOSTRUZIONE POST TERREMOTO</text:p>
          </table:table-cell>
          <table:table-cell office:value-type="string" table:style-name="ce1">
            <text:p>€ 163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3-2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RANDA MAURIZIO - CF: MRNMRZ67H24F839Q</text:p>
          </table:table-cell>
          <table:table-cell office:value-type="string" table:style-name="ce1">
            <text:p>MIRANDA MAURIZIO - CF: MRNMRZ67H24F839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18E0034</text:p>
          </table:table-cell>
          <table:table-cell office:value-type="string" table:style-name="ce1">
            <text:p>ACQUISTO N. 20 PACCHI DI SALVIETTE - ASCIUGAMANO IN CARTA</text:p>
          </table:table-cell>
          <table:table-cell office:value-type="string" table:style-name="ce1">
            <text:p>€ 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3-2016</text:p>
          </table:table-cell>
          <table:table-cell office:value-type="string" table:style-name="ce1">
            <text:p>31-03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R S.p.A. - CF: 01836980365</text:p>
          </table:table-cell>
          <table:table-cell office:value-type="string" table:style-name="ce1">
            <text:p>MARR S.p.A. - CF: 01836980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1882DFC</text:p>
          </table:table-cell>
          <table:table-cell office:value-type="string" table:style-name="ce1">
            <text:p>AFFIDAMENTO SERVIZIO DI PUBBLICAZIONE AVVISO D'ASTA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2-2016</text:p>
          </table:table-cell>
          <table:table-cell office:value-type="string" table:style-name="ce1">
            <text:p>31-03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TALEGALE.NET SPA - CF: 11761551008</text:p>
          </table:table-cell>
          <table:table-cell office:value-type="string" table:style-name="ce1">
            <text:p>ASTALEGALE.NET SPA - CF: 1176155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66210FB9</text:p>
          </table:table-cell>
          <table:table-cell office:value-type="string" table:style-name="ce1">
            <text:p>AFFIDAMENTO IN CONCESSIONE DEL SERVIZIO DI ACCERTAMENTO E RISCOSSIONE DELLA T.O.S.A.P., DELL'IMPOSTA COMUNALE SULLA PUBBLICITA', DEL DIRITTO SULLE PUBBLICHE AFFISSIONI E DIRITTO OCCUPAZIONE BANCHI MERCATO COPERTO</text:p>
          </table:table-cell>
          <table:table-cell office:value-type="string" table:style-name="ce1">
            <text:p>€ 2675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GLOBO TRIBUTI s.r.l. - CF: 01946470604</text:p>
          </table:table-cell>
          <table:table-cell office:value-type="string" table:style-name="ce1">
            <text:p>GLOBO TRIBUTI s.r.l. - CF: 019464706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A1A90FAF</text:p>
          </table:table-cell>
          <table:table-cell office:value-type="string" table:style-name="ce1">
            <text:p>Diritti SIAE per Esecuzione spettacolo di Danza 1Â°luglio 2016</text:p>
          </table:table-cell>
          <table:table-cell office:value-type="string" table:style-name="ce1">
            <text:p>€ 10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7-2016</text:p>
          </table:table-cell>
          <table:table-cell office:value-type="string" table:style-name="ce1">
            <text:p>31-07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ROMA (RM), VIALE DELLA LETTERATURA,30 - CF: 00987061009</text:p>
          </table:table-cell>
          <table:table-cell office:value-type="string" table:style-name="ce1">
            <text:p>SOCIETA' ITALIANA DEGLI AUTORI ED EDITORI -S.I.A.E. ROMA (RM), VIALE DELLA LETTERATURA,30 - CF: 0098706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1A8D3CA</text:p>
          </table:table-cell>
          <table:table-cell office:value-type="string" table:style-name="ce1">
            <text:p>Diritti SIAE per proiezione Film per bambini 8 luglio 2016</text:p>
          </table:table-cell>
          <table:table-cell office:value-type="string" table:style-name="ce1">
            <text:p>€ 2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7-2016</text:p>
          </table:table-cell>
          <table:table-cell office:value-type="string" table:style-name="ce1">
            <text:p>31-07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ROMA (RM), VIALE DELLA LETTERATURA,30 - CF: 00987061009</text:p>
          </table:table-cell>
          <table:table-cell office:value-type="string" table:style-name="ce1">
            <text:p>SOCIETA' ITALIANA DEGLI AUTORI ED EDITORI -S.I.A.E. ROMA (RM), VIALE DELLA LETTERATURA,30 - CF: 0098706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1AE22C2</text:p>
          </table:table-cell>
          <table:table-cell office:value-type="string" table:style-name="ce1">
            <text:p>Diritti SIAE per lâesecuzione degli spettacoli della Notte Verde 16 Agosto 2016</text:p>
          </table:table-cell>
          <table:table-cell office:value-type="string" table:style-name="ce1">
            <text:p>€ 38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8-2016</text:p>
          </table:table-cell>
          <table:table-cell office:value-type="string" table:style-name="ce1">
            <text:p>31-08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ROMA (RM), VIALE DELLA LETTERATURA,30 - CF: 00987061009</text:p>
          </table:table-cell>
          <table:table-cell office:value-type="string" table:style-name="ce1">
            <text:p>SOCIETA' ITALIANA DEGLI AUTORI ED EDITORI -S.I.A.E. ROMA (RM), VIALE DELLA LETTERATURA,30 - CF: 0098706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01B591F5</text:p>
          </table:table-cell>
          <table:table-cell office:value-type="string" table:style-name="ce1">
            <text:p>PubblicitÃ  sul Corriere Adriatico della manifestazione Fiera del Tartufo 2016</text:p>
          </table:table-cell>
          <table:table-cell office:value-type="string" table:style-name="ce1">
            <text:p>€ 142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MME SPA CONCESSIONARIA DI PUBBLICITA' - CF: 05122191009</text:p>
          </table:table-cell>
          <table:table-cell office:value-type="string" table:style-name="ce1">
            <text:p>PIEMME SPA CONCESSIONARIA DI PUBBLICITA' - CF: 0512219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B1B556F6</text:p>
          </table:table-cell>
          <table:table-cell office:value-type="string" table:style-name="ce1">
            <text:p>PubblicitÃ  giornalistica della manifestazione Fiera del Tartufo 2016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0-2016</text:p>
          </table:table-cell>
          <table:table-cell office:value-type="string" table:style-name="ce1">
            <text:p>31-10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E CAMILLO SOC. COOP CARTOCETO (PU), VIA DELLA VITTORIA, 8 - CF: 02093860415</text:p>
          </table:table-cell>
          <table:table-cell office:value-type="string" table:style-name="ce1">
            <text:p>CONTE CAMILLO SOC. COOP CARTOCETO (PU), VIA DELLA VITTORIA, 8 - CF: 0209386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91B567DF</text:p>
          </table:table-cell>
          <table:table-cell office:value-type="string" table:style-name="ce1">
            <text:p>Diritti SIAE per Esecuzione spettacoli musicali per la manifestazione Fiera del Tartrufo 2016</text:p>
          </table:table-cell>
          <table:table-cell office:value-type="string" table:style-name="ce1">
            <text:p>€ 235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ROMA (RM), VIALE DELLA LETTERATURA,30 - CF: 00987061009</text:p>
          </table:table-cell>
          <table:table-cell office:value-type="string" table:style-name="ce1">
            <text:p>SOCIETA' ITALIANA DEGLI AUTORI ED EDITORI -S.I.A.E. ROMA (RM), VIALE DELLA LETTERATURA,30 - CF: 0098706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1C59764</text:p>
          </table:table-cell>
          <table:table-cell office:value-type="string" table:style-name="ce1">
            <text:p>Fornitura bombole gas per la manifestazione Cioccovisciola 2016</text:p>
          </table:table-cell>
          <table:table-cell office:value-type="string" table:style-name="ce1">
            <text:p>€ 15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PANDA S.N.C. DI MANCINI FRANCO &amp; ROBERTO - CF: 00605630417</text:p>
          </table:table-cell>
          <table:table-cell office:value-type="string" table:style-name="ce1">
            <text:p>IL PANDA S.N.C. DI MANCINI FRANCO &amp; ROBERTO - CF: 0060563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1C59744</text:p>
          </table:table-cell>
          <table:table-cell office:value-type="string" table:style-name="ce1">
            <text:p>Acquisto materiale elettrico per la manifestazione Cioccovisciola 2016</text:p>
          </table:table-cell>
          <table:table-cell office:value-type="string" table:style-name="ce1">
            <text:p>€ 20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1C6BDBC</text:p>
          </table:table-cell>
          <table:table-cell office:value-type="string" table:style-name="ce1">
            <text:p>Diritti SIAE per spettacoli della Cioccovisciola 2016</text:p>
          </table:table-cell>
          <table:table-cell office:value-type="string" table:style-name="ce1">
            <text:p>€ 3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ROMA (RM), VIALE DELLA LETTERATURA,30 - CF: 00987061009</text:p>
          </table:table-cell>
          <table:table-cell office:value-type="string" table:style-name="ce1">
            <text:p>SOCIETA' ITALIANA DEGLI AUTORI ED EDITORI -S.I.A.E. ROMA (RM), VIALE DELLA LETTERATURA,30 - CF: 0098706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D1C6BCC6</text:p>
          </table:table-cell>
          <table:table-cell office:value-type="string" table:style-name="ce1">
            <text:p>Realizzazione e stampa depliant Cioccovisciola 2016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tta Grapho5 Service Srl Fano - CF: 01487530410</text:p>
          </table:table-cell>
          <table:table-cell office:value-type="string" table:style-name="ce1">
            <text:p>Ditta Grapho5 Service Srl Fano - CF: 014875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1B9931E</text:p>
          </table:table-cell>
          <table:table-cell office:value-type="string" table:style-name="ce1">
            <text:p>Allestimento luminarie per Natale di luci 2016</text:p>
          </table:table-cell>
          <table:table-cell office:value-type="string" table:style-name="ce1">
            <text:p>€ 409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6</text:p>
          </table:table-cell>
          <table:table-cell office:value-type="string" table:style-name="ce1">
            <text:p>31-01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STRILLI SILVANO TERAMO (TE), C/DA SPECOLA - CF: 00209510676</text:p>
          </table:table-cell>
          <table:table-cell office:value-type="string" table:style-name="ce1">
            <text:p>MASTRILLI SILVANO TERAMO (TE), C/DA SPECOLA - CF: 002095106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1585552</text:p>
          </table:table-cell>
          <table:table-cell office:value-type="string" table:style-name="ce1">
            <text:p>STIPULA CONVENZIONE CON LA CONFCOMMERCIO DI PESARO E URBINO PER L'AFFIDAMENTO DI ALCUNI SERVIZI DEL MUSEO DEI BRONZI DORATI E DELLA CITTA' DI PERGOLA dal 1.10.2015/31.12.2016</text:p>
          </table:table-cell>
          <table:table-cell office:value-type="string" table:style-name="ce1">
            <text:p>€ 37150.00</text:p>
          </table:table-cell>
          <table:table-cell office:value-type="string" table:style-name="ce1">
            <text:p>€ 36000.00</text:p>
          </table:table-cell>
          <table:table-cell office:value-type="string" table:style-name="ce1">
            <text:p>01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FCOMMERCIO DI PESARO E URBINO - CF: 80002590414</text:p>
          </table:table-cell>
          <table:table-cell office:value-type="string" table:style-name="ce1">
            <text:p>CONFCOMMERCIO DI PESARO E URBINO - CF: 800025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31878096</text:p>
          </table:table-cell>
          <table:table-cell office:value-type="string" table:style-name="ce1">
            <text:p>Acquisto medicinali mese di Ottobre 2016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0-2016</text:p>
          </table:table-cell>
          <table:table-cell office:value-type="string" table:style-name="ce1">
            <text:p>31-10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NSA PHARMA S.p.a. - CF: 02652831203</text:p>
          </table:table-cell>
          <table:table-cell office:value-type="string" table:style-name="ce1">
            <text:p>PENSA PHARMA S.p.a. - CF: 026528312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04830054</text:p>
          </table:table-cell>
          <table:table-cell office:value-type="string" table:style-name="ce1">
            <text:p>Acquisto medicinali mese di Novembre 2016</text:p>
          </table:table-cell>
          <table:table-cell office:value-type="string" table:style-name="ce1">
            <text:p>€ 38000.00</text:p>
          </table:table-cell>
          <table:table-cell office:value-type="string" table:style-name="ce1">
            <text:p>€ 14378.00</text:p>
          </table:table-cell>
          <table:table-cell office:value-type="string" table:style-name="ce1">
            <text:p>01-11-2016</text:p>
          </table:table-cell>
          <table:table-cell office:value-type="string" table:style-name="ce1">
            <text:p>30-11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E1C31A63</text:p>
          </table:table-cell>
          <table:table-cell office:value-type="string" table:style-name="ce1">
            <text:p>Acquisto medicinali mese di Dicembre 2016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a Pharma S.p.a - CF: 00846530152</text:p>
          </table:table-cell>
          <table:table-cell office:value-type="string" table:style-name="ce1">
            <text:p>Meda Pharma S.p.a - CF: 0084653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180D9A1</text:p>
          </table:table-cell>
          <table:table-cell office:value-type="string" table:style-name="ce1">
            <text:p>Servizio di elaborazione dati ed il controllo deontologico delle ricette farmaceutiche per lâanno 2016 della Farmacia Comunale di Pergola;</text:p>
          </table:table-cell>
          <table:table-cell office:value-type="string" table:style-name="ce1">
            <text:p>€ 2868.00</text:p>
          </table:table-cell>
          <table:table-cell office:value-type="string" table:style-name="ce1">
            <text:p>€ 2170.00</text:p>
          </table:table-cell>
          <table:table-cell office:value-type="string" table:style-name="ce1">
            <text:p>01-12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ssistenza Farmacie Srl Pesaro - CF: 02277510414</text:p>
          </table:table-cell>
          <table:table-cell office:value-type="string" table:style-name="ce1">
            <text:p>Centro Assistenza Farmacie Srl Pesaro - CF: 0227751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1890B83</text:p>
          </table:table-cell>
          <table:table-cell office:value-type="string" table:style-name="ce1">
            <text:p>servizio di smaltimento farmaci scaduti per lâanno 2016 della Farmacia Comunale di Pergola;</text:p>
          </table:table-cell>
          <table:table-cell office:value-type="string" table:style-name="ce1">
            <text:p>€ 655.00</text:p>
          </table:table-cell>
          <table:table-cell office:value-type="string" table:style-name="ce1">
            <text:p>€ 199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 Pharma Servizi Srl di Mola di Bari - CF: 01653780435</text:p>
          </table:table-cell>
          <table:table-cell office:value-type="string" table:style-name="ce1">
            <text:p>Eco Pharma Servizi Srl di Mola di Bari - CF: 0165378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1891796</text:p>
          </table:table-cell>
          <table:table-cell office:value-type="string" table:style-name="ce1">
            <text:p>servizio di smaltimento farmaci non indennizzabili per lâanno 2016 della Farmacia Comunale di Pergola;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3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inde S.r.l. Roma - CF: 07493671007</text:p>
          </table:table-cell>
          <table:table-cell office:value-type="string" table:style-name="ce1">
            <text:p>Assinde S.r.l. Roma - CF: 0749367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1CE1DE0</text:p>
          </table:table-cell>
          <table:table-cell office:value-type="string" table:style-name="ce1">
            <text:p>ACQUISTO BENZINA VERDE PER I VEICOLI IN DOTAZIONE AL CORPO DI P.M. DI PERGOLA</text:p>
          </table:table-cell>
          <table:table-cell office:value-type="string" table:style-name="ce1">
            <text:p>€ 20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BURANTI PRINCIPI PIERGIORGIO - CF: 01399360419</text:p>
          </table:table-cell>
          <table:table-cell office:value-type="string" table:style-name="ce1">
            <text:p>CARBURANTI PRINCIPI PIERGIORGIO - CF: 0139936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D1D7FDCD</text:p>
          </table:table-cell>
          <table:table-cell office:value-type="string" table:style-name="ce1">
            <text:p>FORNITURA PEC - POSTA ELETTRONICA CERTIFICATA ALL'UFF. P.M.</text:p>
          </table:table-cell>
          <table:table-cell office:value-type="string" table:style-name="ce1">
            <text:p>€ 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MEDIA WEB S.R.L. UNIPERSONALE - CF: 02454880416</text:p>
          </table:table-cell>
          <table:table-cell office:value-type="string" table:style-name="ce1">
            <text:p>PUNTOMEDIA WEB S.R.L. UNIPERSONALE - CF: 0245488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320EBF38</text:p>
          </table:table-cell>
          <table:table-cell office:value-type="string" table:style-name="ce1">
            <text:p>NOLEGGIO A 36 MESI PER FOTOCOPIATRICE TOSHIBA E - STUDIO 2025 AD USO DELL'UFF. P.M.</text:p>
          </table:table-cell>
          <table:table-cell office:value-type="string" table:style-name="ce1">
            <text:p>€ 2535.00</text:p>
          </table:table-cell>
          <table:table-cell office:value-type="string" table:style-name="ce1">
            <text:p>€ 733.00</text:p>
          </table:table-cell>
          <table:table-cell office:value-type="string" table:style-name="ce1">
            <text:p>25-11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GOSTEKNE DI GEMIGNANI E VERNELLI SNS - CF: 00459460424</text:p>
          </table:table-cell>
          <table:table-cell office:value-type="string" table:style-name="ce1">
            <text:p>LAGOSTEKNE DI GEMIGNANI E VERNELLI SNS - CF: 0045946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2158CDD</text:p>
          </table:table-cell>
          <table:table-cell office:value-type="string" table:style-name="ce1">
            <text:p>SERVIZIO DI ASSISTENZA ALLA VIABILITA' E VIGILANZA ALLE SCUOLE CON L'IMPIEGO DI PERSONALE VOLONTARIO A.S. 2017/2018</text:p>
          </table:table-cell>
          <table:table-cell office:value-type="string" table:style-name="ce1">
            <text:p>€ 116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2158D06</text:p>
          </table:table-cell>
          <table:table-cell office:value-type="string" table:style-name="ce1">
            <text:p>SERVIZIO DI ASSISTENZA ALLA VIABILITA' E VIGILANZA DURANTE L'ENTRATA E USCITA DALLE SEDI DEL CATECHISMO CON L'IMPIEGO DI PERSONALE VOLONTARIO PER L'ANNO 2018</text:p>
          </table:table-cell>
          <table:table-cell office:value-type="string" table:style-name="ce1">
            <text:p>€ 345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71E9ACC1</text:p>
          </table:table-cell>
          <table:table-cell office:value-type="string" table:style-name="ce1">
            <text:p>ACQUISTO DI HARDWARE E SOFTWARE PER IL RILEVAMENTO DELLE PRESENZE DEL PERSONALE</text:p>
          </table:table-cell>
          <table:table-cell office:value-type="string" table:style-name="ce1">
            <text:p>€ 4565.00</text:p>
          </table:table-cell>
          <table:table-cell office:value-type="string" table:style-name="ce1">
            <text:p>€ 3670.00</text:p>
          </table:table-cell>
          <table:table-cell office:value-type="string" table:style-name="ce1">
            <text:p>15-05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LEY INFORMATICA SRL - CF: 00384350435</text:p>
          </table:table-cell>
          <table:table-cell office:value-type="string" table:style-name="ce1">
            <text:p>HALLEY INFORMATICA SRL - CF: 003843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E2106CE3</text:p>
          </table:table-cell>
          <table:table-cell office:value-type="string" table:style-name="ce1">
            <text:p>FORNITURA SCATOLE ARCHIVIO D.SO CM 20 PER IL SERVIZIO RAGIONERIA E C.E.D.</text:p>
          </table:table-cell>
          <table:table-cell office:value-type="string" table:style-name="ce1">
            <text:p>€ 21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YO S.P.A. - CF: 03222970406</text:p>
          </table:table-cell>
          <table:table-cell office:value-type="string" table:style-name="ce1">
            <text:p>MYO S.P.A. - CF: 03222970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2168AF4</text:p>
          </table:table-cell>
          <table:table-cell office:value-type="string" table:style-name="ce1">
            <text:p>ASSISTENZA TECNICA HARDWARE E SOFTWARE DEL S.O. SU PC E NOTEBOOK IN DOTAZIONE AI SERVIZI COMUNALI E DEL SERVER DI GESTIONE DELLA RETE COMUNALE PER L'ANNO 2018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STEMI MARCHE SRL - CF: 02145950420</text:p>
          </table:table-cell>
          <table:table-cell office:value-type="string" table:style-name="ce1">
            <text:p>TECNOSISTEMI MARCHE SRL - CF: 0214595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02184957</text:p>
          </table:table-cell>
          <table:table-cell office:value-type="string" table:style-name="ce1">
            <text:p>AFFIDAMENTO SERVIZIO CONTABILITA' IVA SERVIZI COMUNALI ANNO 2018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SQUI S.R.L. - CF: 02269170417</text:p>
          </table:table-cell>
          <table:table-cell office:value-type="string" table:style-name="ce1">
            <text:p>PASQUI S.R.L. - CF: 0226917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219022E</text:p>
          </table:table-cell>
          <table:table-cell office:value-type="string" table:style-name="ce1">
            <text:p>CONTRATTO DI ASSISTENZA SOFTWARE E HARDWARE/SISTEMISTICA PER IL SERVER PER L'ANNO 2018</text:p>
          </table:table-cell>
          <table:table-cell office:value-type="string" table:style-name="ce1">
            <text:p>€ 1888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LEY INFORMATICA SRL - CF: 00384350435</text:p>
          </table:table-cell>
          <table:table-cell office:value-type="string" table:style-name="ce1">
            <text:p>HALLEY INFORMATICA SRL - CF: 003843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1FDB7C8</text:p>
          </table:table-cell>
          <table:table-cell office:value-type="string" table:style-name="ce1">
            <text:p>AFFIDAMENTO GENERI ALIMENTARI E GENERI VARI</text:p>
          </table:table-cell>
          <table:table-cell office:value-type="string" table:style-name="ce1">
            <text:p>€ 29000.00</text:p>
          </table:table-cell>
          <table:table-cell office:value-type="string" table:style-name="ce1">
            <text:p>€ 12275.00</text:p>
          </table:table-cell>
          <table:table-cell office:value-type="string" table:style-name="ce1">
            <text:p>09-01-2017</text:p>
          </table:table-cell>
          <table:table-cell office:value-type="string" table:style-name="ce1">
            <text:p>30-06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R S.p.A. - CF: 01836980365</text:p>
          </table:table-cell>
          <table:table-cell office:value-type="string" table:style-name="ce1">
            <text:p>MARR S.p.A. - CF: 01836980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B1FE1D6E</text:p>
          </table:table-cell>
          <table:table-cell office:value-type="string" table:style-name="ce1">
            <text:p>AFFIDAMENTO FORNITURA GENERI VARI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€ 3821.00</text:p>
          </table:table-cell>
          <table:table-cell office:value-type="string" table:style-name="ce1">
            <text:p>01-09-2017</text:p>
          </table:table-cell>
          <table:table-cell office:value-type="string" table:style-name="ce1">
            <text:p>30-06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.GI S.R.L. - CF: 02140750411</text:p>
          </table:table-cell>
          <table:table-cell office:value-type="string" table:style-name="ce1">
            <text:p>MAN.GI S.R.L. - CF: 0214075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1FE1A6B</text:p>
          </table:table-cell>
          <table:table-cell office:value-type="string" table:style-name="ce1">
            <text:p>AFFIDAMENTO FORNITURA FRUTTA E VERDURA</text:p>
          </table:table-cell>
          <table:table-cell office:value-type="string" table:style-name="ce1">
            <text:p>€ 13000.00</text:p>
          </table:table-cell>
          <table:table-cell office:value-type="string" table:style-name="ce1">
            <text:p>€ 3.90</text:p>
          </table:table-cell>
          <table:table-cell office:value-type="string" table:style-name="ce1">
            <text:p>01-09-2017</text:p>
          </table:table-cell>
          <table:table-cell office:value-type="string" table:style-name="ce1">
            <text:p>30-06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EFANI S.R.L. - CF: 02198790418</text:p>
          </table:table-cell>
          <table:table-cell office:value-type="string" table:style-name="ce1">
            <text:p>STEFANI S.R.L. - CF: 0219879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1FE1ACC</text:p>
          </table:table-cell>
          <table:table-cell office:value-type="string" table:style-name="ce1">
            <text:p>AFFIDAMENTO CARNE DI POLLO E TACCHINO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1876.00</text:p>
          </table:table-cell>
          <table:table-cell office:value-type="string" table:style-name="ce1">
            <text:p>01-09-2017</text:p>
          </table:table-cell>
          <table:table-cell office:value-type="string" table:style-name="ce1">
            <text:p>30-06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RAGNI MARTA E FEDERICO - CF: 00115450413</text:p>
          </table:table-cell>
          <table:table-cell office:value-type="string" table:style-name="ce1">
            <text:p>F.LLI RAGNI MARTA E FEDERICO - CF: 0011545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91FE1A24</text:p>
          </table:table-cell>
          <table:table-cell office:value-type="string" table:style-name="ce1">
            <text:p>FORNITURA PANE PER MENSA SCOLASTICA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689.00</text:p>
          </table:table-cell>
          <table:table-cell office:value-type="string" table:style-name="ce1">
            <text:p>01-09-2017</text:p>
          </table:table-cell>
          <table:table-cell office:value-type="string" table:style-name="ce1">
            <text:p>30-06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NIFICIO FRATELLI PERUZZINI - CF: 02170290411</text:p>
          </table:table-cell>
          <table:table-cell office:value-type="string" table:style-name="ce1">
            <text:p>PANIFICIO FRATELLI PERUZZINI - CF: 0217029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1210F174</text:p>
          </table:table-cell>
          <table:table-cell office:value-type="string" table:style-name="ce1">
            <text:p>AFFIDAMENTO FORNITURA LIBRI SCUOLA PRIMARIA</text:p>
          </table:table-cell>
          <table:table-cell office:value-type="string" table:style-name="ce1">
            <text:p>€ 4.0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TOLIBRERIA MASSI ALARICO DI MASSI FEDERICO - CF: 00606770410</text:p>
          </table:table-cell>
          <table:table-cell office:value-type="string" table:style-name="ce1">
            <text:p>CARTOLIBRERIA MASSI ALARICO DI MASSI FEDERICO - CF: 0060677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520F7975</text:p>
          </table:table-cell>
          <table:table-cell office:value-type="string" table:style-name="ce1">
            <text:p>AFFIDAMENTO SERVIZI VARI PRESSO MENSA</text:p>
          </table:table-cell>
          <table:table-cell office:value-type="string" table:style-name="ce1">
            <text:p>€ 9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1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oni Maretta - CF: 01473630414</text:p>
          </table:table-cell>
          <table:table-cell office:value-type="string" table:style-name="ce1">
            <text:p>Ferroni Maretta - CF: 0147363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2170232</text:p>
          </table:table-cell>
          <table:table-cell office:value-type="string" table:style-name="ce1">
            <text:p>AFFIDAMENTO SERVIZI DI PULIZIA PRESSO MENSA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oni Maretta - CF: 01473630414</text:p>
          </table:table-cell>
          <table:table-cell office:value-type="string" table:style-name="ce1">
            <text:p>Ferroni Maretta - CF: 0147363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C218F989</text:p>
          </table:table-cell>
          <table:table-cell office:value-type="string" table:style-name="ce1">
            <text:p>Z4C218F989</text:p>
          </table:table-cell>
          <table:table-cell office:value-type="string" table:style-name="ce1">
            <text:p>€ 45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82184374</text:p>
          </table:table-cell>
          <table:table-cell office:value-type="string" table:style-name="ce1">
            <text:p>AFFIDAMENTO FORNITURA MATERIALE PER ALUNNI DIVERSAMENTE ABILI SCUOLA MEDIA</text:p>
          </table:table-cell>
          <table:table-cell office:value-type="string" table:style-name="ce1">
            <text:p>€ 2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17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ORGIONE CENTRO DIDATTICO S.R.L. - CF: 02027040019</text:p>
          </table:table-cell>
          <table:table-cell office:value-type="string" table:style-name="ce1">
            <text:p>BORGIONE CENTRO DIDATTICO S.R.L. - CF: 02027040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B21845A4</text:p>
          </table:table-cell>
          <table:table-cell office:value-type="string" table:style-name="ce1">
            <text:p>AFFIDAMENTO FORNITURA MATERIALE PER ALUNNI DIVERSAMENTE ABILI</text:p>
          </table:table-cell>
          <table:table-cell office:value-type="string" table:style-name="ce1">
            <text:p>€ 7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IBRERIA GUIDARELLI ARALDO ER. S.A.S. - CF: 00098360415</text:p>
          </table:table-cell>
          <table:table-cell office:value-type="string" table:style-name="ce1">
            <text:p>LIBRERIA GUIDARELLI ARALDO ER. S.A.S. - CF: 0009836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621846A3</text:p>
          </table:table-cell>
          <table:table-cell office:value-type="string" table:style-name="ce1">
            <text:p>AFFIDAMENTO FORNITURA MATERIALE PER ALUNNI DIVERSAMENTE ABILI</text:p>
          </table:table-cell>
          <table:table-cell office:value-type="string" table:style-name="ce1">
            <text:p>€ 4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217A5CC</text:p>
          </table:table-cell>
          <table:table-cell office:value-type="string" table:style-name="ce1">
            <text:p>FORNITURA TONER PER UFFICI SERVIZI ALLA PERSONA</text:p>
          </table:table-cell>
          <table:table-cell office:value-type="string" table:style-name="ce1">
            <text:p>€ 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9204CCFB</text:p>
          </table:table-cell>
          <table:table-cell office:value-type="string" table:style-name="ce1">
            <text:p>IMPEGNO DI SPESA ACCOMPAGNAMENTO CSER</text:p>
          </table:table-cell>
          <table:table-cell office:value-type="string" table:style-name="ce1">
            <text:p>€ 2653.00</text:p>
          </table:table-cell>
          <table:table-cell office:value-type="string" table:style-name="ce1">
            <text:p>€ 1161.00</text:p>
          </table:table-cell>
          <table:table-cell office:value-type="string" table:style-name="ce1">
            <text:p>16-10-2017</text:p>
          </table:table-cell>
          <table:table-cell office:value-type="string" table:style-name="ce1">
            <text:p>15-04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2190297</text:p>
          </table:table-cell>
          <table:table-cell office:value-type="string" table:style-name="ce1">
            <text:p>IMPEGNO DI SPESA E AFFIDAMENTO SERVIZIO ASSISTENZA DOMICILIARE COOPERATIVA LA MACINA</text:p>
          </table:table-cell>
          <table:table-cell office:value-type="string" table:style-name="ce1">
            <text:p>€ 165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11F8AF2A</text:p>
          </table:table-cell>
          <table:table-cell office:value-type="string" table:style-name="ce1">
            <text:p>STIPULA CONVENZIONE CON IL CIRCOLO "AUSER" DI PERGOLA PER IL SERVIZIO DI ASSISTENZA DI PRE-SCUOLA E POST-SCUOLA PER GLI ALUNNI DELLA SCUOLA PRIMARIA E SECONDARIA DI 1Â° GRADO PER L'ANNO SCOLASTICO 2017/2018</text:p>
          </table:table-cell>
          <table:table-cell office:value-type="string" table:style-name="ce1">
            <text:p>€ 259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9-2017</text:p>
          </table:table-cell>
          <table:table-cell office:value-type="string" table:style-name="ce1">
            <text:p>08-06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1F8AE2E</text:p>
          </table:table-cell>
          <table:table-cell office:value-type="string" table:style-name="ce1">
            <text:p>STIPULA CONVENZIONE CON IL CIRCOLO "AUSER" DI PERGOLA PER IL SERVIZIO DI ASSISTENZA AGLI ALUNNI DELLA SCUOLA D'INFANZIA DURANTE IL SERVIZIO DI TRASPORTO CON GLI SCUOLABUS-ANNO SCOLASTICO 2017/2018</text:p>
          </table:table-cell>
          <table:table-cell office:value-type="string" table:style-name="ce1">
            <text:p>€ 57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9-2017</text:p>
          </table:table-cell>
          <table:table-cell office:value-type="string" table:style-name="ce1">
            <text:p>30-06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EGNO DI</text:p>
          </table:table-cell>
          <table:table-cell office:value-type="string" table:style-name="ce1">
            <text:p>IDAMENTO DELLA GESTIONE DEL CSER MARGHERITA PERIODO 16/10/2017 â 15/04/2018</text:p>
          </table:table-cell>
          <table:table-cell office:value-type="string" table:style-name="ce1">
            <text:p>€ 21609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0-2017</text:p>
          </table:table-cell>
          <table:table-cell office:value-type="string" table:style-name="ce1">
            <text:p>15-04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2190259</text:p>
          </table:table-cell>
          <table:table-cell office:value-type="string" table:style-name="ce1">
            <text:p>IMPEGNO DI SPESA E AFFIDAMENTO SERVIZIO ASSISTENZA DOMICILIARE DISAGIO MINORI</text:p>
          </table:table-cell>
          <table:table-cell office:value-type="string" table:style-name="ce1">
            <text:p>€ 216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30-06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1F9724E</text:p>
          </table:table-cell>
          <table:table-cell office:value-type="string" table:style-name="ce1">
            <text:p>IMPEGNO DI SPESA E AFFIDAMENTO SERVIZIO ASSISTENZA DOMICILIARE DISAGIO MINORI</text:p>
          </table:table-cell>
          <table:table-cell office:value-type="string" table:style-name="ce1">
            <text:p>€ 1568.00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01-08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A1F97291</text:p>
          </table:table-cell>
          <table:table-cell office:value-type="string" table:style-name="ce1">
            <text:p>IMPEGNO DI SPESA E AFFIDAMENTO SERVIZIO ASSISTENZA DOMICILIARE, EDUCATIVA , INTEGRAZIONE SCOLASTICA SECONDO SEMESTRE 2017</text:p>
          </table:table-cell>
          <table:table-cell office:value-type="string" table:style-name="ce1">
            <text:p>€ 667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8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2190220</text:p>
          </table:table-cell>
          <table:table-cell office:value-type="string" table:style-name="ce1">
            <text:p>IMPEGNO DI SPESA E AFFIDAMENTO SERVIZIO ASSISTENZA DOMICILIARE, EDUCATIVA , INTEGRAZIONE SCOLASTICA PRIMO SEMESTRE 2018</text:p>
          </table:table-cell>
          <table:table-cell office:value-type="string" table:style-name="ce1">
            <text:p>€ 114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17</text:p>
          </table:table-cell>
          <table:table-cell office:value-type="string" table:style-name="ce1">
            <text:p>30-06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E206976F</text:p>
          </table:table-cell>
          <table:table-cell office:value-type="string" table:style-name="ce1">
            <text:p>Acquisto medicinali mese di Novembre 2017</text:p>
          </table:table-cell>
          <table:table-cell office:value-type="string" table:style-name="ce1">
            <text:p>€ 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1-2017</text:p>
          </table:table-cell>
          <table:table-cell office:value-type="string" table:style-name="ce1">
            <text:p>30-11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RMAN S.p.a. - CF: 00773100151</text:p>
          </table:table-cell>
          <table:table-cell office:value-type="string" table:style-name="ce1">
            <text:p>CORMAN S.p.a. - CF: 0077310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D20E4BAB</text:p>
          </table:table-cell>
          <table:table-cell office:value-type="string" table:style-name="ce1">
            <text:p>Acquisto medicinali mese di Dicembre 2017</text:p>
          </table:table-cell>
          <table:table-cell office:value-type="string" table:style-name="ce1">
            <text:p>€ 1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FARCO S.p.a S.Giustina(BL) - CF: 00595530254</text:p>
          </table:table-cell>
          <table:table-cell office:value-type="string" table:style-name="ce1">
            <text:p>UNIFARCO S.p.a S.Giustina(BL) - CF: 00595530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420E4C2B</text:p>
          </table:table-cell>
          <table:table-cell office:value-type="string" table:style-name="ce1">
            <text:p>Acquisto medicinali mese di Dicembre 2017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DOZ- HEXAL S.p.A - CF: 02689300123</text:p>
          </table:table-cell>
          <table:table-cell office:value-type="string" table:style-name="ce1">
            <text:p>SANDOZ- HEXAL S.p.A - CF: 026893001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20E4D43</text:p>
          </table:table-cell>
          <table:table-cell office:value-type="string" table:style-name="ce1">
            <text:p>Acquisto medicinali mese di Dicembre 2017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A HYGIENE PRODUCTS S.P.A - CF: 03318780966</text:p>
          </table:table-cell>
          <table:table-cell office:value-type="string" table:style-name="ce1">
            <text:p>SCA HYGIENE PRODUCTS S.P.A - CF: 03318780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1FFB9E9</text:p>
          </table:table-cell>
          <table:table-cell office:value-type="string" table:style-name="ce1">
            <text:p>PubblicitÃ  sul Corriere Adriatico della manifestazione Fiera del Tartufo 2017</text:p>
          </table:table-cell>
          <table:table-cell office:value-type="string" table:style-name="ce1">
            <text:p>€ 1619.00</text:p>
          </table:table-cell>
          <table:table-cell office:value-type="string" table:style-name="ce1">
            <text:p>€ 759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MME SPA CONCESSIONARIA DI PUBBLICITA' - CF: 05122191009</text:p>
          </table:table-cell>
          <table:table-cell office:value-type="string" table:style-name="ce1">
            <text:p>PIEMME SPA CONCESSIONARIA DI PUBBLICITA' - CF: 0512219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6211A671</text:p>
          </table:table-cell>
          <table:table-cell office:value-type="string" table:style-name="ce1">
            <text:p>Fornitura rivista per la Biblioteca Comunale anno 2017</text:p>
          </table:table-cell>
          <table:table-cell office:value-type="string" table:style-name="ce1">
            <text:p>€ 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IDIOCESI DI ANCONA -OSIMO - CF: 00667130421</text:p>
          </table:table-cell>
          <table:table-cell office:value-type="string" table:style-name="ce1">
            <text:p>ARCIDIOCESI DI ANCONA -OSIMO - CF: 0066713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1E5AC78</text:p>
          </table:table-cell>
          <table:table-cell office:value-type="string" table:style-name="ce1">
            <text:p>Sostituzione Filtri impianto umidificatore Sala Bronzi</text:p>
          </table:table-cell>
          <table:table-cell office:value-type="string" table:style-name="ce1">
            <text:p>€ 4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limatec di Preziosi Galfardo - CF: 00988070413</text:p>
          </table:table-cell>
          <table:table-cell office:value-type="string" table:style-name="ce1">
            <text:p>Climatec di Preziosi Galfardo - CF: 0098807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2014991</text:p>
          </table:table-cell>
          <table:table-cell office:value-type="string" table:style-name="ce1">
            <text:p>Pagina pubblicitaria per le manifestazioni culturali e ricreative 2017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 ITALIANA PUBBLICITA` A.MANZONI &amp; C. S.p.A. - CF: 04705810150</text:p>
          </table:table-cell>
          <table:table-cell office:value-type="string" table:style-name="ce1">
            <text:p>CASA ITALIANA PUBBLICITA` A.MANZONI &amp; C. S.p.A. - CF: 0470581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2108DD2</text:p>
          </table:table-cell>
          <table:table-cell office:value-type="string" table:style-name="ce1">
            <text:p>Acquisto materiale elettrico per la manifestazione Cioccovisciola 2017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821692E0</text:p>
          </table:table-cell>
          <table:table-cell office:value-type="string" table:style-name="ce1">
            <text:p>Acquisto medicinali mese di Gennaio 2018</text:p>
          </table:table-cell>
          <table:table-cell office:value-type="string" table:style-name="ce1">
            <text:p>€ 4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01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A2169434</text:p>
          </table:table-cell>
          <table:table-cell office:value-type="string" table:style-name="ce1">
            <text:p>Acquisto medicinali mese di Gennaio 2018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01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C Generici Srl Milano - CF: 11845960159</text:p>
          </table:table-cell>
          <table:table-cell office:value-type="string" table:style-name="ce1">
            <text:p>DOC Generici Srl Milano - CF: 1184596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21694B3</text:p>
          </table:table-cell>
          <table:table-cell office:value-type="string" table:style-name="ce1">
            <text:p>Acquisto medicinali mese di Gennaio 2018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01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ROBINDO PHARMA (ITALIA) S.R.L. - CF: 06058020964</text:p>
          </table:table-cell>
          <table:table-cell office:value-type="string" table:style-name="ce1">
            <text:p>AUROBINDO PHARMA (ITALIA) S.R.L. - CF: 0605802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2169540</text:p>
          </table:table-cell>
          <table:table-cell office:value-type="string" table:style-name="ce1">
            <text:p>Acquisto medicinali mese di Gennaio 2018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01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yer S.p.a. MILANO - CF: 05849130157</text:p>
          </table:table-cell>
          <table:table-cell office:value-type="string" table:style-name="ce1">
            <text:p>Bayer S.p.a. MILANO - CF: 0584913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2169609</text:p>
          </table:table-cell>
          <table:table-cell office:value-type="string" table:style-name="ce1">
            <text:p>Acquisto medicinali mese di Gennaio 2018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01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FARCO S.p.a S.Giustina(BL) - CF: 00595530254</text:p>
          </table:table-cell>
          <table:table-cell office:value-type="string" table:style-name="ce1">
            <text:p>UNIFARCO S.p.a S.Giustina(BL) - CF: 00595530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62019B75</text:p>
          </table:table-cell>
          <table:table-cell office:value-type="string" table:style-name="ce1">
            <text:p>FORNITURA LUMINARIE NATALIZIE</text:p>
          </table:table-cell>
          <table:table-cell office:value-type="string" table:style-name="ce1">
            <text:p>€ 1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EW LAMPS SRL - CF: 02571540422</text:p>
          </table:table-cell>
          <table:table-cell office:value-type="string" table:style-name="ce1">
            <text:p>NEW LAMPS SRL - CF: 02571540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20B7067</text:p>
          </table:table-cell>
          <table:table-cell office:value-type="string" table:style-name="ce1">
            <text:p>FORNITURA PALI IN LEGNO DI PINO TORNITI ED IMPREGNATI IN AUTOCLAVE.</text:p>
          </table:table-cell>
          <table:table-cell office:value-type="string" table:style-name="ce1">
            <text:p>€ 14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VECCHIA LEONELLO - AZIENDA AGRICOLA Arcevia - CF: CSVLLL53C09G453Y</text:p>
          </table:table-cell>
          <table:table-cell office:value-type="string" table:style-name="ce1">
            <text:p>CASAVECCHIA LEONELLO - AZIENDA AGRICOLA Arcevia - CF: CSVLLL53C09G453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50BE6E3F</text:p>
          </table:table-cell>
          <table:table-cell office:value-type="string" table:style-name="ce1">
            <text:p>Affidamento incarico per rapporto preliminare VAS su PRG</text:p>
          </table:table-cell>
          <table:table-cell office:value-type="string" table:style-name="ce1">
            <text:p>€ 5737.00</text:p>
          </table:table-cell>
          <table:table-cell office:value-type="string" table:style-name="ce1">
            <text:p>€ 4918.00</text:p>
          </table:table-cell>
          <table:table-cell office:value-type="string" table:style-name="ce1">
            <text:p>04-12-2013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LLANELLI PAOLO - CF: 01482970413</text:p>
          </table:table-cell>
          <table:table-cell office:value-type="string" table:style-name="ce1">
            <text:p>VILLANELLI PAOLO - CF: 0148297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B1A3F33A</text:p>
          </table:table-cell>
          <table:table-cell office:value-type="string" table:style-name="ce1">
            <text:p>Incarico per la progettazione, coordinatore della sicurezza in fase di progettazione e in corso d'opera, direzione lavori, misure e contabilitÃ  - lavori di sistemazione alveo e sponde: fiumeCinisco e fiume Cesano â capoluogo.</text:p>
          </table:table-cell>
          <table:table-cell office:value-type="string" table:style-name="ce1">
            <text:p>€ 7856.00</text:p>
          </table:table-cell>
          <table:table-cell office:value-type="string" table:style-name="ce1">
            <text:p>€ 4118.00</text:p>
          </table:table-cell>
          <table:table-cell office:value-type="string" table:style-name="ce1">
            <text:p>10-06-2016</text:p>
          </table:table-cell>
          <table:table-cell office:value-type="string" table:style-name="ce1">
            <text:p>20-0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alozzi dott. Diego - CF: 01248290411</text:p>
          </table:table-cell>
          <table:table-cell office:value-type="string" table:style-name="ce1">
            <text:p>Talozzi dott. Diego - CF: 0124829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E1D6E282</text:p>
          </table:table-cell>
          <table:table-cell office:value-type="string" table:style-name="ce1">
            <text:p>FORNITURA DI CARBURANTE (BENZINA -GASOLIO â MISCELA) PER MEZZI ED AUTOMEZZI IN USO AL SETTORE TECNICO</text:p>
          </table:table-cell>
          <table:table-cell office:value-type="string" table:style-name="ce1">
            <text:p>€ 26409.00</text:p>
          </table:table-cell>
          <table:table-cell office:value-type="string" table:style-name="ce1">
            <text:p>€ 19296.00</text:p>
          </table:table-cell>
          <table:table-cell office:value-type="string" table:style-name="ce1">
            <text:p>17-0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BURANTI PRINCIPI PIERGIORGIO - CF: 01399360419</text:p>
          </table:table-cell>
          <table:table-cell office:value-type="string" table:style-name="ce1">
            <text:p>CARBURANTI PRINCIPI PIERGIORGIO - CF: 0139936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1BC1158</text:p>
          </table:table-cell>
          <table:table-cell office:value-type="string" table:style-name="ce1">
            <text:p>AFFIDAMENTO FORNITURA LIBRI SCUOLA PRIMARIA</text:p>
          </table:table-cell>
          <table:table-cell office:value-type="string" table:style-name="ce1">
            <text:p>€ 2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10-2016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SET SNC di Galli Roberta e Reginelli Jessica - CF: 03970540963</text:p>
          </table:table-cell>
          <table:table-cell office:value-type="string" table:style-name="ce1">
            <text:p>RESET SNC di Galli Roberta e Reginelli Jessica - CF: 039705409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20DCA8D</text:p>
          </table:table-cell>
          <table:table-cell office:value-type="string" table:style-name="ce1">
            <text:p>AFFIDAMENTO FORNITURA LIBRI SCUOLA PRIMARIA</text:p>
          </table:table-cell>
          <table:table-cell office:value-type="string" table:style-name="ce1">
            <text:p>€ 4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1-2021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SET SNC di Galli Roberta e Reginelli Jessica - CF: 03970540963</text:p>
          </table:table-cell>
          <table:table-cell office:value-type="string" table:style-name="ce1">
            <text:p>RESET SNC di Galli Roberta e Reginelli Jessica - CF: 039705409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189778C</text:p>
          </table:table-cell>
          <table:table-cell office:value-type="string" table:style-name="ce1">
            <text:p>CONCESSIONE SERVIZIO ASILO NIDO</text:p>
          </table:table-cell>
          <table:table-cell office:value-type="string" table:style-name="ce1">
            <text:p>€ 285000.00</text:p>
          </table:table-cell>
          <table:table-cell office:value-type="string" table:style-name="ce1">
            <text:p>€ 45482.00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08-2020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92681E1</text:p>
          </table:table-cell>
          <table:table-cell office:value-type="string" table:style-name="ce1">
            <text:p>AFFIDAMENTO FORNITURA MATERIALE PER ALUNNI DIVERSAMENTE ABILI SCUOLA MEDIA</text:p>
          </table:table-cell>
          <table:table-cell office:value-type="string" table:style-name="ce1">
            <text:p>€ 17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22681D9</text:p>
          </table:table-cell>
          <table:table-cell office:value-type="string" table:style-name="ce1">
            <text:p>AFFIDAMENTO FORNITURA MATERIALE PER ALUNNI DIVERSAMENTE ABILI SCUOLA MEDIA</text:p>
          </table:table-cell>
          <table:table-cell office:value-type="string" table:style-name="ce1">
            <text:p>€ 10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GIODICART SRL - CF: 04715400729</text:p>
          </table:table-cell>
          <table:table-cell office:value-type="string" table:style-name="ce1">
            <text:p>GRUPPO GIODICART SRL - CF: 047154007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0268B213</text:p>
          </table:table-cell>
          <table:table-cell office:value-type="string" table:style-name="ce1">
            <text:p>QUOTA ADESIONE BORGHI PIUâ BELLI DâITALIA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LUB I BORGHI PIUâ€™ BELLI Dâ€™ITALIA - CF: 06982031004</text:p>
          </table:table-cell>
          <table:table-cell office:value-type="string" table:style-name="ce1">
            <text:p>CLUB I BORGHI PIUâ€™ BELLI Dâ€™ITALIA - CF: 0698203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E1FB9D9C</text:p>
          </table:table-cell>
          <table:table-cell office:value-type="string" table:style-name="ce1">
            <text:p>FORNITURA DI N. 100 PERGAMENE PER MATRIMONI CIVILI</text:p>
          </table:table-cell>
          <table:table-cell office:value-type="string" table:style-name="ce1">
            <text:p>€ 2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8-2017</text:p>
          </table:table-cell>
          <table:table-cell office:value-type="string" table:style-name="ce1">
            <text:p>29-09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YO S.P.A. - CF: 03222970406</text:p>
          </table:table-cell>
          <table:table-cell office:value-type="string" table:style-name="ce1">
            <text:p>MYO S.P.A. - CF: 03222970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1DB6587</text:p>
          </table:table-cell>
          <table:table-cell office:value-type="string" table:style-name="ce1">
            <text:p>CONCESSIONE PER DUE ANNI, PIU' UN ULTERIORE ANNO PER EVENTUALE PROROGA, DELLE STRUTTURE COMUNALI FACENTI PARTE DEL COMPLESSO RICREATIVO CHIOSCO-BAR DEL GIARDINO</text:p>
          </table:table-cell>
          <table:table-cell office:value-type="string" table:style-name="ce1">
            <text:p>€ 39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6-2017</text:p>
          </table:table-cell>
          <table:table-cell office:value-type="string" table:style-name="ce1">
            <text:p>28-06-202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UOR DI GELATO DI BUSSAGLIA A. &amp; C. S.N.C. - CF: 02477720417</text:p>
          </table:table-cell>
          <table:table-cell office:value-type="string" table:style-name="ce1">
            <text:p>CUOR DI GELATO DI BUSSAGLIA A. &amp; C. S.N.C. - CF: 0247772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A268E30F</text:p>
          </table:table-cell>
          <table:table-cell office:value-type="string" table:style-name="ce1">
            <text:p>IMPEGNO DI SPESA E AFFIDAMENTO SERVIZIO ASSISTENZA DOMICILIARE COOPERATIVA LA MACINA</text:p>
          </table:table-cell>
          <table:table-cell office:value-type="string" table:style-name="ce1">
            <text:p>€ 165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B236E6A6</text:p>
          </table:table-cell>
          <table:table-cell office:value-type="string" table:style-name="ce1">
            <text:p>IMPEGNO DI SPESA E AFFIDAMENTO SERVIZIO ASSISTENZA DOMICILIARE COOPERATIVA LA MACINA</text:p>
          </table:table-cell>
          <table:table-cell office:value-type="string" table:style-name="ce1">
            <text:p>€ 83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5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32496DC1</text:p>
          </table:table-cell>
          <table:table-cell office:value-type="string" table:style-name="ce1">
            <text:p>STIPULA CONVENZIONE CON IL CIRCOLO "AUSER" DI PERGOLA PER IL SERVIZIO DI ASSISTENZA DI PRE-SCUOLA E POST-SCUOLA PER GLI ALUNNI DELLA SCUOLA PRIMARIA E SECONDARIA DI 1Â° GRADO PER L'ANNO SCOLASTICO 2018/2019</text:p>
          </table:table-cell>
          <table:table-cell office:value-type="string" table:style-name="ce1">
            <text:p>€ 2595.00</text:p>
          </table:table-cell>
          <table:table-cell office:value-type="string" table:style-name="ce1">
            <text:p>€ 1035.00</text:p>
          </table:table-cell>
          <table:table-cell office:value-type="string" table:style-name="ce1">
            <text:p>15-09-2018</text:p>
          </table:table-cell>
          <table:table-cell office:value-type="string" table:style-name="ce1">
            <text:p>08-06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2496DE0</text:p>
          </table:table-cell>
          <table:table-cell office:value-type="string" table:style-name="ce1">
            <text:p>STIPULA CONVENZIONE CON IL CIRCOLO "AUSER" DI PERGOLA PER IL SERVIZIO DI ASSISTENZA AGLI ALUNNI DELLA SCUOLA D'INFANZIA DURANTE IL SERVIZIO DI TRASPORTO CON GLI SCUOLABUS-ANNO SCOLASTICO 2018/2019</text:p>
          </table:table-cell>
          <table:table-cell office:value-type="string" table:style-name="ce1">
            <text:p>€ 5790.00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15-09-2018</text:p>
          </table:table-cell>
          <table:table-cell office:value-type="string" table:style-name="ce1">
            <text:p>30-06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E24A4808</text:p>
          </table:table-cell>
          <table:table-cell office:value-type="string" table:style-name="ce1">
            <text:p>IMPEGNO DI SPESA E AFFIDAMENTO SERVIZIO ASSISTENZA DOMICILIARE DISAGIO MINORI</text:p>
          </table:table-cell>
          <table:table-cell office:value-type="string" table:style-name="ce1">
            <text:p>€ 182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8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268B39F</text:p>
          </table:table-cell>
          <table:table-cell office:value-type="string" table:style-name="ce1">
            <text:p>IMPEGNO DI SPESA E AFFIDAMENTO SERVIZIO ASSISTENZA DOMICILIARE DISAGIO MINORI</text:p>
          </table:table-cell>
          <table:table-cell office:value-type="string" table:style-name="ce1">
            <text:p>€ 308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0-06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1CC1C5E</text:p>
          </table:table-cell>
          <table:table-cell office:value-type="string" table:style-name="ce1">
            <text:p>IMPEGNO DI SPESA PIANO AUTOCONTROLLO HACCP</text:p>
          </table:table-cell>
          <table:table-cell office:value-type="string" table:style-name="ce1">
            <text:p>€ 2777.00</text:p>
          </table:table-cell>
          <table:table-cell office:value-type="string" table:style-name="ce1">
            <text:p>€ 694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M LABORATORIO ANALISI SRL DI CALCINELLI DI SALTARA - CF: 00387420417</text:p>
          </table:table-cell>
          <table:table-cell office:value-type="string" table:style-name="ce1">
            <text:p>LAM LABORATORIO ANALISI SRL DI CALCINELLI DI SALTARA - CF: 0038742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224A4B12</text:p>
          </table:table-cell>
          <table:table-cell office:value-type="string" table:style-name="ce1">
            <text:p>IMPEGNO DI SPESA E AFFIDAMENTO SERVIZIO ASSISTENZA DOMICILIARE, EDUCATIVA , INTEGRAZIONE SCOLASTICA AGOSTO - DICEMBRE 2018</text:p>
          </table:table-cell>
          <table:table-cell office:value-type="string" table:style-name="ce1">
            <text:p>€ 696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8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D1A7E447</text:p>
          </table:table-cell>
          <table:table-cell office:value-type="string" table:style-name="ce1">
            <text:p>IMPEGNO DI SPESA CORSI DI FORMAZIONE D.LGS. 81/2008</text:p>
          </table:table-cell>
          <table:table-cell office:value-type="string" table:style-name="ce1">
            <text:p>€ 60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7-2016</text:p>
          </table:table-cell>
          <table:table-cell office:value-type="string" table:style-name="ce1">
            <text:p>30-06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SERVIZI &amp; CO. SRL - CF: 01460990417</text:p>
          </table:table-cell>
          <table:table-cell office:value-type="string" table:style-name="ce1">
            <text:p>SOCIETA' SERVIZI &amp; CO. SRL - CF: 014609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26261AE</text:p>
          </table:table-cell>
          <table:table-cell office:value-type="string" table:style-name="ce1">
            <text:p>IMPEGNO DI SPESA PROROGA TECNICA CSER</text:p>
          </table:table-cell>
          <table:table-cell office:value-type="string" table:style-name="ce1">
            <text:p>€ 3980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07-03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E24697D7</text:p>
          </table:table-cell>
          <table:table-cell office:value-type="string" table:style-name="ce1">
            <text:p>IMPEGNO DI SPESA RETTA DI COMUNITAâ MINORE DAL GIUGNO â LUGLIO â AGOSTO 2014</text:p>
          </table:table-cell>
          <table:table-cell office:value-type="string" table:style-name="ce1">
            <text:p>€ 809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1-08-201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RS Lâ€™AURORA COMUNITAâ€™ EDUCATIVA MONTE ILLUMINATO DI CANDELARA DI PESARO - CF: 00474850419</text:p>
          </table:table-cell>
          <table:table-cell office:value-type="string" table:style-name="ce1">
            <text:p>IRS Lâ€™AURORA COMUNITAâ€™ EDUCATIVA MONTE ILLUMINATO DI CANDELARA DI PESARO - CF: 0047485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C2626133</text:p>
          </table:table-cell>
          <table:table-cell office:value-type="string" table:style-name="ce1">
            <text:p>IMPEGNO DI SPESA PIANO AUTOCONTROLLO HACCP biennio 2019 -2020</text:p>
          </table:table-cell>
          <table:table-cell office:value-type="string" table:style-name="ce1">
            <text:p>€ 270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M LABORATORIO ANALISI SRL DI CALCINELLI DI SALTARA - CF: 00387420417</text:p>
          </table:table-cell>
          <table:table-cell office:value-type="string" table:style-name="ce1">
            <text:p>LAM LABORATORIO ANALISI SRL DI CALCINELLI DI SALTARA - CF: 0038742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0219A9BA</text:p>
          </table:table-cell>
          <table:table-cell office:value-type="string" table:style-name="ce1">
            <text:p>MANTENIMENTO CANI FINO AL 31.12.2018</text:p>
          </table:table-cell>
          <table:table-cell office:value-type="string" table:style-name="ce1">
            <text:p>€ 7868.85</text:p>
          </table:table-cell>
          <table:table-cell office:value-type="string" table:style-name="ce1">
            <text:p>€ 7.62</text:p>
          </table:table-cell>
          <table:table-cell office:value-type="string" table:style-name="ce1">
            <text:p>08-01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"CANILE DEL RAGANO" DI STORACI BRUNO E FIGLI-VIA CHIARUCCIA FANO - CF: STRBRN43C13D749B</text:p>
          </table:table-cell>
          <table:table-cell office:value-type="string" table:style-name="ce1">
            <text:p>"CANILE DEL RAGANO" DI STORACI BRUNO E FIGLI-VIA CHIARUCCIA FANO - CF: STRBRN43C13D749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4219AF4F</text:p>
          </table:table-cell>
          <table:table-cell office:value-type="string" table:style-name="ce1">
            <text:p>ACQUISTO BENZINA VERDE VEICOLI POLIZIA LOCALE FINO AL 31.12.2018</text:p>
          </table:table-cell>
          <table:table-cell office:value-type="string" table:style-name="ce1">
            <text:p>€ 1639.34</text:p>
          </table:table-cell>
          <table:table-cell office:value-type="string" table:style-name="ce1">
            <text:p>€ 1516.64</text:p>
          </table:table-cell>
          <table:table-cell office:value-type="string" table:style-name="ce1">
            <text:p>08-01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BURANTI PRINCIPI PIERGIORGIO - CF: 01399360419</text:p>
          </table:table-cell>
          <table:table-cell office:value-type="string" table:style-name="ce1">
            <text:p>CARBURANTI PRINCIPI PIERGIORGIO - CF: 0139936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21CD465</text:p>
          </table:table-cell>
          <table:table-cell office:value-type="string" table:style-name="ce1">
            <text:p>PAGAMENTO CANONE ACCESSO ARCHIVI INFORMATICI DELLA MOTORIZZAZIONE CIVILE - ANNO 2018</text:p>
          </table:table-cell>
          <table:table-cell office:value-type="string" table:style-name="ce1">
            <text:p>€ 1603.59</text:p>
          </table:table-cell>
          <table:table-cell office:value-type="string" table:style-name="ce1">
            <text:p>€ 1373.38</text:p>
          </table:table-cell>
          <table:table-cell office:value-type="string" table:style-name="ce1">
            <text:p>20-01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NISTERO DELLE INFRASTRUTTURE E DEI TRASPORTI - CF: 97532760580</text:p>
          </table:table-cell>
          <table:table-cell office:value-type="string" table:style-name="ce1">
            <text:p>MINISTERO DELLE INFRASTRUTTURE E DEI TRASPORTI - CF: 97532760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823F6AFA</text:p>
          </table:table-cell>
          <table:table-cell office:value-type="string" table:style-name="ce1">
            <text:p>ACQUISTO N. 2 PARCOMETR PER IL CONTROLLO DURATA SOSTA</text:p>
          </table:table-cell>
          <table:table-cell office:value-type="string" table:style-name="ce1">
            <text:p>€ 4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7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.I.S. SRL - CF: 00162020549</text:p>
          </table:table-cell>
          <table:table-cell office:value-type="string" table:style-name="ce1">
            <text:p>S.I.S. SRL - CF: 001620205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247CD4C</text:p>
          </table:table-cell>
          <table:table-cell office:value-type="string" table:style-name="ce1">
            <text:p>ALLACCIO E FORNITURA ENERGIA ELETTRICA TEMPORANEA PER ALIMENTAZIONE BANCHI FIERA ESTATE 20418.</text:p>
          </table:table-cell>
          <table:table-cell office:value-type="string" table:style-name="ce1">
            <text:p>€ 1266.01</text:p>
          </table:table-cell>
          <table:table-cell office:value-type="string" table:style-name="ce1">
            <text:p>€ 919.20</text:p>
          </table:table-cell>
          <table:table-cell office:value-type="string" table:style-name="ce1">
            <text:p>26-07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NEL ENERGIA S.P.A. - CF: 06655971007</text:p>
          </table:table-cell>
          <table:table-cell office:value-type="string" table:style-name="ce1">
            <text:p>ENEL ENERGIA S.P.A. - CF: 0665597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52492202</text:p>
          </table:table-cell>
          <table:table-cell office:value-type="string" table:style-name="ce1">
            <text:p>ACQUISTO AUTOVETTURA 4X4 PER LA POLIZIA LOCALE DI PERGOLA</text:p>
          </table:table-cell>
          <table:table-cell office:value-type="string" table:style-name="ce1">
            <text:p>€ 27330.00</text:p>
          </table:table-cell>
          <table:table-cell office:value-type="string" table:style-name="ce1">
            <text:p>€ 21962.19</text:p>
          </table:table-cell>
          <table:table-cell office:value-type="string" table:style-name="ce1">
            <text:p>02-08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BARU CONV, CONSIP - CF: 01181690213</text:p>
          </table:table-cell>
          <table:table-cell office:value-type="string" table:style-name="ce1">
            <text:p>SUBARU CONV, CONSIP - CF: 01181690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924A6D21</text:p>
          </table:table-cell>
          <table:table-cell office:value-type="string" table:style-name="ce1">
            <text:p>ACQUISTO N. 6 PISTOLE DA ASSEGNARE AGLI AG. DI POLIZIA LOCALE PERGOLA</text:p>
          </table:table-cell>
          <table:table-cell office:value-type="string" table:style-name="ce1">
            <text:p>€ 4620.00</text:p>
          </table:table-cell>
          <table:table-cell office:value-type="string" table:style-name="ce1">
            <text:p>€ 4508.19</text:p>
          </table:table-cell>
          <table:table-cell office:value-type="string" table:style-name="ce1">
            <text:p>24-11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PANDA S.N.C. DI MANCINI FRANCO &amp; ROBERTO - CF: 00605630417</text:p>
          </table:table-cell>
          <table:table-cell office:value-type="string" table:style-name="ce1">
            <text:p>IL PANDA S.N.C. DI MANCINI FRANCO &amp; ROBERTO - CF: 0060563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11CE1D78</text:p>
          </table:table-cell>
          <table:table-cell office:value-type="string" table:style-name="ce1">
            <text:p>MANTENIMENTO CANI ANNO 2017</text:p>
          </table:table-cell>
          <table:table-cell office:value-type="string" table:style-name="ce1">
            <text:p>€ 7907.00</text:p>
          </table:table-cell>
          <table:table-cell office:value-type="string" table:style-name="ce1">
            <text:p>€ 1299.00</text:p>
          </table:table-cell>
          <table:table-cell office:value-type="string" table:style-name="ce1">
            <text:p>11-01-2017</text:p>
          </table:table-cell>
          <table:table-cell office:value-type="string" table:style-name="ce1">
            <text:p>12-01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"CANILE DEL RAGANO" DI STORACI BRUNO E FIGLI-VIA CHIARUCCIA FANO - CF: STRBRN43C13D749B</text:p>
          </table:table-cell>
          <table:table-cell office:value-type="string" table:style-name="ce1">
            <text:p>"CANILE DEL RAGANO" DI STORACI BRUNO E FIGLI-VIA CHIARUCCIA FANO - CF: STRBRN43C13D749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10E3D147</text:p>
          </table:table-cell>
          <table:table-cell office:value-type="string" table:style-name="ce1">
            <text:p>Incarico professionale al Engineering Service S.r.l.- per pratica prevenzione incendi in deroga sala dell'Abbondanza.</text:p>
          </table:table-cell>
          <table:table-cell office:value-type="string" table:style-name="ce1">
            <text:p>€ 122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3-2014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Ã  Engineerimng Service Srl - CF: 01396030429</text:p>
          </table:table-cell>
          <table:table-cell office:value-type="string" table:style-name="ce1">
            <text:p>SocietÃ  Engineerimng Service Srl - CF: 01396030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D1B6E9E2</text:p>
          </table:table-cell>
          <table:table-cell office:value-type="string" table:style-name="ce1">
            <text:p>Noleggio fotocopiatrice multifunzione per il Settore Tecnico</text:p>
          </table:table-cell>
          <table:table-cell office:value-type="string" table:style-name="ce1">
            <text:p>€ 2417.56</text:p>
          </table:table-cell>
          <table:table-cell office:value-type="string" table:style-name="ce1">
            <text:p>€ 2417.56</text:p>
          </table:table-cell>
          <table:table-cell office:value-type="string" table:style-name="ce1">
            <text:p>04-10-2016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ORISYSTEM EUROPE SRL - CF: 02145510414</text:p>
          </table:table-cell>
          <table:table-cell office:value-type="string" table:style-name="ce1">
            <text:p>LORISYSTEM EUROPE SRL - CF: 0214551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B1F139F4</text:p>
          </table:table-cell>
          <table:table-cell office:value-type="string" table:style-name="ce1">
            <text:p>INCARICO PROFESSIONALE FINALIZZATO AL MONITORAGGIO E SVILUPPO DEL PROGETTO DI INVESTIMENTO PER LA REALIZZAZIONE DI INFRASTRUTTURE PER LA BANDA ULTRA LARGA NEL TERRITORIO DEL COMUNE DI PERGOLA</text:p>
          </table:table-cell>
          <table:table-cell office:value-type="string" table:style-name="ce1">
            <text:p>€ 6147.00</text:p>
          </table:table-cell>
          <table:table-cell office:value-type="string" table:style-name="ce1">
            <text:p>€ 6.15</text:p>
          </table:table-cell>
          <table:table-cell office:value-type="string" table:style-name="ce1">
            <text:p>20-06-2017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IS-leading Edgecom Srls - CF: 14543021001</text:p>
          </table:table-cell>
          <table:table-cell office:value-type="string" table:style-name="ce1">
            <text:p>ARIS-leading Edgecom Srls - CF: 1454302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2479698</text:p>
          </table:table-cell>
          <table:table-cell office:value-type="string" table:style-name="ce1">
            <text:p>Servizio automatico allerta "Alert System", per servizi di protezione civile.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25-07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UNICAITALIA srl - CF: 10478691008</text:p>
          </table:table-cell>
          <table:table-cell office:value-type="string" table:style-name="ce1">
            <text:p>COMUNICAITALIA srl - CF: 1047869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D25E9B63</text:p>
          </table:table-cell>
          <table:table-cell office:value-type="string" table:style-name="ce1">
            <text:p>Z5D25E9B63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11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FARCO S.p.a S.Giustina(BL) - CF: 00595530254</text:p>
          </table:table-cell>
          <table:table-cell office:value-type="string" table:style-name="ce1">
            <text:p>UNIFARCO S.p.a S.Giustina(BL) - CF: 00595530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5256A80B</text:p>
          </table:table-cell>
          <table:table-cell office:value-type="string" table:style-name="ce1">
            <text:p>PUBBLICITAâ RADIOFONICA FIERA DEL TARTUFO 2018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1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A.M.M. S.r.l. RADIO ANANAS. - CF: 00375320413</text:p>
          </table:table-cell>
          <table:table-cell office:value-type="string" table:style-name="ce1">
            <text:p>R.A.M.M. S.r.l. RADIO ANANAS. - CF: 0037532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924C9B33</text:p>
          </table:table-cell>
          <table:table-cell office:value-type="string" table:style-name="ce1">
            <text:p>energia elettrica per la manifestazione FIERA TARTUFO 2018</text:p>
          </table:table-cell>
          <table:table-cell office:value-type="string" table:style-name="ce1">
            <text:p>€ 25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9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ERACOMM - CF: 02221101203</text:p>
          </table:table-cell>
          <table:table-cell office:value-type="string" table:style-name="ce1">
            <text:p>HERACOMM - CF: 022211012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251A6FF</text:p>
          </table:table-cell>
          <table:table-cell office:value-type="string" table:style-name="ce1">
            <text:p>Z88251A6FF</text:p>
          </table:table-cell>
          <table:table-cell office:value-type="string" table:style-name="ce1">
            <text:p>€ 13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9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D25F45B8</text:p>
          </table:table-cell>
          <table:table-cell office:value-type="string" table:style-name="ce1">
            <text:p>ACQUISTO MATERIALE PER CIOCCOVISCIOLA 2018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1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25CEE03</text:p>
          </table:table-cell>
          <table:table-cell office:value-type="string" table:style-name="ce1">
            <text:p>Stampa BIGLIETTI RIDOTTI PER MUSEO</text:p>
          </table:table-cell>
          <table:table-cell office:value-type="string" table:style-name="ce1">
            <text:p>€ 1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1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BATTISTELLI - CF: 02158300414</text:p>
          </table:table-cell>
          <table:table-cell office:value-type="string" table:style-name="ce1">
            <text:p>TIPOGRAFIA BATTISTELLI - CF: 0215830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F25C6168</text:p>
          </table:table-cell>
          <table:table-cell office:value-type="string" table:style-name="ce1">
            <text:p>FORNITURA ENERGIA ELETTRICA Cioccovisciola 2018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1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ERACOMM - CF: 02221101203</text:p>
          </table:table-cell>
          <table:table-cell office:value-type="string" table:style-name="ce1">
            <text:p>HERACOMM - CF: 022211012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925FCE7F</text:p>
          </table:table-cell>
          <table:table-cell office:value-type="string" table:style-name="ce1">
            <text:p>BANNER PUBBLICITARIO SU OLTREFANO.IT PER CIOCCOVISCIOLA 2018</text:p>
          </table:table-cell>
          <table:table-cell office:value-type="string" table:style-name="ce1">
            <text:p>€ 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1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RRI COMUNICAZIONE di NICOLA ZARRI - CF: 02180850410</text:p>
          </table:table-cell>
          <table:table-cell office:value-type="string" table:style-name="ce1">
            <text:p>ZARRI COMUNICAZIONE di NICOLA ZARRI - CF: 0218085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2514AEE</text:p>
          </table:table-cell>
          <table:table-cell office:value-type="string" table:style-name="ce1">
            <text:p>PubblicitÃ  televisiva TELE 2000 per FIERA TARTUFO 2018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9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TE BLU SPA - CF: 03922811009</text:p>
          </table:table-cell>
          <table:table-cell office:value-type="string" table:style-name="ce1">
            <text:p>RETE BLU SPA - CF: 0392281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624A9C2C</text:p>
          </table:table-cell>
          <table:table-cell office:value-type="string" table:style-name="ce1">
            <text:p>Diritti SIAE per SERATA MEDIEVALE 2018</text:p>
          </table:table-cell>
          <table:table-cell office:value-type="string" table:style-name="ce1">
            <text:p>€ 24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8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ROMA (RM), VIALE DELLA LETTERATURA,30 - CF: 00987061009</text:p>
          </table:table-cell>
          <table:table-cell office:value-type="string" table:style-name="ce1">
            <text:p>SOCIETA' ITALIANA DEGLI AUTORI ED EDITORI -S.I.A.E. ROMA (RM), VIALE DELLA LETTERATURA,30 - CF: 0098706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267F680</text:p>
          </table:table-cell>
          <table:table-cell office:value-type="string" table:style-name="ce1">
            <text:p>LAVORI DI REALIZAZIONE E INSTALLAZIONE CARTELLONISTICA CENTRO STORICO</text:p>
          </table:table-cell>
          <table:table-cell office:value-type="string" table:style-name="ce1">
            <text:p>€ 14480.0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EOGGETTO Snc di Carli Paolo e C. - CF: 00332570423</text:p>
          </table:table-cell>
          <table:table-cell office:value-type="string" table:style-name="ce1">
            <text:p>IDEOGGETTO Snc di Carli Paolo e C. - CF: 00332570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2A41CC1</text:p>
          </table:table-cell>
          <table:table-cell office:value-type="string" table:style-name="ce1">
            <text:p>NOLEGGIO FOTOCOPIATRICE MULTIFUNZIONE MONOCROMATICA PER 60 MESI MODELLO KYOCERA TASKalfa 4012i - CONVENZIONE CONSIP APP. MULTIFUNZIONE NOLEGGIO 30 LOTTO 3</text:p>
          </table:table-cell>
          <table:table-cell office:value-type="string" table:style-name="ce1">
            <text:p>€ 213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0-2019</text:p>
          </table:table-cell>
          <table:table-cell office:value-type="string" table:style-name="ce1">
            <text:p>23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YOCERA DOCUMENT SOLUTION ITALIA SPA - CF: 01788080156</text:p>
          </table:table-cell>
          <table:table-cell office:value-type="string" table:style-name="ce1">
            <text:p>KYOCERA DOCUMENT SOLUTION ITALIA SPA - CF: 0178808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C2AACDDD</text:p>
          </table:table-cell>
          <table:table-cell office:value-type="string" table:style-name="ce1">
            <text:p>SPESA PER GIORNATA DI STUDIO "LE ASSUNZIONI NELLE AMMINISTRAZIONI PUBBLICHE" PER IL GIORNO 21/11/2019 A BOLOGNA</text:p>
          </table:table-cell>
          <table:table-cell office:value-type="string" table:style-name="ce1">
            <text:p>€ 25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1-2019</text:p>
          </table:table-cell>
          <table:table-cell office:value-type="string" table:style-name="ce1">
            <text:p>21-11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LDARINI &amp; ASSOCIATI S.R.L. - CF: 02365460357</text:p>
          </table:table-cell>
          <table:table-cell office:value-type="string" table:style-name="ce1">
            <text:p>CALDARINI &amp; ASSOCIATI S.R.L. - CF: 023654603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E2B356E3</text:p>
          </table:table-cell>
          <table:table-cell office:value-type="string" table:style-name="ce1">
            <text:p>ASSISTENZA TECNICA HARDWARE E SOFTWARE DEL SISTEMA OPERATIVO SU PERSONAL COMPUTER E NOTEBOOK IN DOTAZIONE AI SERVIZI COMUNALI E DEL SERVER DI GESTIONE DELLA RETE COMUNALE PER L'ANNO 2020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STEMI MARCHE SRL - CF: 02145950420</text:p>
          </table:table-cell>
          <table:table-cell office:value-type="string" table:style-name="ce1">
            <text:p>TECNOSISTEMI MARCHE SRL - CF: 0214595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2B4FC92</text:p>
          </table:table-cell>
          <table:table-cell office:value-type="string" table:style-name="ce1">
            <text:p>SERVIZIO DI ASSISTENZA SOFTWARE, HARDWARE/SISTEMISTICA DEL SERVER, DISASTER RECOVERY PER L'ANNO 2020</text:p>
          </table:table-cell>
          <table:table-cell office:value-type="string" table:style-name="ce1">
            <text:p>€ 2130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LEY INFORMATICA SRL - CF: 00384350435</text:p>
          </table:table-cell>
          <table:table-cell office:value-type="string" table:style-name="ce1">
            <text:p>HALLEY INFORMATICA SRL - CF: 003843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2B51C65</text:p>
          </table:table-cell>
          <table:table-cell office:value-type="string" table:style-name="ce1">
            <text:p>SERVIZIO CONTABILITA' IVA SERVIZI COMUNALI ANNO 2020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SQUI S.R.L. - CF: 02269170417</text:p>
          </table:table-cell>
          <table:table-cell office:value-type="string" table:style-name="ce1">
            <text:p>PASQUI S.R.L. - CF: 0226917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82AD4ADF</text:p>
          </table:table-cell>
          <table:table-cell office:value-type="string" table:style-name="ce1">
            <text:p>IMPEGNO PER DEMOLIZIONE SCUOLABUS TARGATO PS415048</text:p>
          </table:table-cell>
          <table:table-cell office:value-type="string" table:style-name="ce1">
            <text:p>€ 73.7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11-2019</text:p>
          </table:table-cell>
          <table:table-cell office:value-type="string" table:style-name="ce1">
            <text:p>31-01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MOCAR RICAMBI E SERVIZI S.R.L. - CF: 02650860410</text:p>
          </table:table-cell>
          <table:table-cell office:value-type="string" table:style-name="ce1">
            <text:p>DEMOCAR RICAMBI E SERVIZI S.R.L. - CF: 0265086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E2B0C20D</text:p>
          </table:table-cell>
          <table:table-cell office:value-type="string" table:style-name="ce1">
            <text:p>RIPARAZIONE CALDAIA CSER</text:p>
          </table:table-cell>
          <table:table-cell office:value-type="string" table:style-name="ce1">
            <text:p>€ 41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19</text:p>
          </table:table-cell>
          <table:table-cell office:value-type="string" table:style-name="ce1">
            <text:p>31-01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OLONI EUGENIO IMPIANTI ELETTROTERMO SANITARI - CF: PLNGNE46R25D749R</text:p>
          </table:table-cell>
          <table:table-cell office:value-type="string" table:style-name="ce1">
            <text:p>PAOLONI EUGENIO IMPIANTI ELETTROTERMO SANITARI - CF: PLNGNE46R25D749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2B61EC1</text:p>
          </table:table-cell>
          <table:table-cell office:value-type="string" table:style-name="ce1">
            <text:p>FORNITURA GENERI ALIMENTARI PER MENSA SCOLASTICA</text:p>
          </table:table-cell>
          <table:table-cell office:value-type="string" table:style-name="ce1">
            <text:p>€ 573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0</text:p>
          </table:table-cell>
          <table:table-cell office:value-type="string" table:style-name="ce1">
            <text:p>31-08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.GI S.R.L. - CF: 02140750411</text:p>
          </table:table-cell>
          <table:table-cell office:value-type="string" table:style-name="ce1">
            <text:p>MAN.GI S.R.L. - CF: 0214075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2B60264</text:p>
          </table:table-cell>
          <table:table-cell office:value-type="string" table:style-name="ce1">
            <text:p>FORNITURA STAMPANTE E NOTEBOOK PER ALUNNI DIVERSAMENTE ABILI INFANZIA E PRIMARIA</text:p>
          </table:table-cell>
          <table:table-cell office:value-type="string" table:style-name="ce1">
            <text:p>€ 54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19</text:p>
          </table:table-cell>
          <table:table-cell office:value-type="string" table:style-name="ce1">
            <text:p>31-01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D2B5FD7C</text:p>
          </table:table-cell>
          <table:table-cell office:value-type="string" table:style-name="ce1">
            <text:p>FORNITURA STAMPANTE PER ALUNNI DIVERSAMENTE ABILI SCUOLA MEDIA</text:p>
          </table:table-cell>
          <table:table-cell office:value-type="string" table:style-name="ce1">
            <text:p>€ 21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19</text:p>
          </table:table-cell>
          <table:table-cell office:value-type="string" table:style-name="ce1">
            <text:p>31-01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82B5FC23</text:p>
          </table:table-cell>
          <table:table-cell office:value-type="string" table:style-name="ce1">
            <text:p>FORNITURA CARBURANTE</text:p>
          </table:table-cell>
          <table:table-cell office:value-type="string" table:style-name="ce1">
            <text:p>€ 983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LIDORI MICHELE &amp; SANTANTONI MATTEO - CF: 02695550414</text:p>
          </table:table-cell>
          <table:table-cell office:value-type="string" table:style-name="ce1">
            <text:p>POLIDORI MICHELE &amp; SANTANTONI MATTEO - CF: 026955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72B5F88B</text:p>
          </table:table-cell>
          <table:table-cell office:value-type="string" table:style-name="ce1">
            <text:p>FORNITURA CARTA E CANCELLERIA PER UFFICIO SERVIZI ALLA PERSONA</text:p>
          </table:table-cell>
          <table:table-cell office:value-type="string" table:style-name="ce1">
            <text:p>€ 22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19</text:p>
          </table:table-cell>
          <table:table-cell office:value-type="string" table:style-name="ce1">
            <text:p>31-01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2B5F085</text:p>
          </table:table-cell>
          <table:table-cell office:value-type="string" table:style-name="ce1">
            <text:p>FORNITURA CANCELLERIA PER CSER MARGHERITA</text:p>
          </table:table-cell>
          <table:table-cell office:value-type="string" table:style-name="ce1">
            <text:p>€ 6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19</text:p>
          </table:table-cell>
          <table:table-cell office:value-type="string" table:style-name="ce1">
            <text:p>31-01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2B5EFF4</text:p>
          </table:table-cell>
          <table:table-cell office:value-type="string" table:style-name="ce1">
            <text:p>FORNITURA MATERIALE PER SCUOLA ELEMENTARE</text:p>
          </table:table-cell>
          <table:table-cell office:value-type="string" table:style-name="ce1">
            <text:p>€ 23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19</text:p>
          </table:table-cell>
          <table:table-cell office:value-type="string" table:style-name="ce1">
            <text:p>31-01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GUERRA GIULIANO - CF: GRRGLN57C17H958C</text:p>
          </table:table-cell>
          <table:table-cell office:value-type="string" table:style-name="ce1">
            <text:p>FERRAMENTA GUERRA GIULIANO - CF: GRRGLN57C17H958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2B5EF97</text:p>
          </table:table-cell>
          <table:table-cell office:value-type="string" table:style-name="ce1">
            <text:p>FORNITURA MATERIALE SCUOLA MEDIA</text:p>
          </table:table-cell>
          <table:table-cell office:value-type="string" table:style-name="ce1">
            <text:p>€ 8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19</text:p>
          </table:table-cell>
          <table:table-cell office:value-type="string" table:style-name="ce1">
            <text:p>31-01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2B61EEC</text:p>
          </table:table-cell>
          <table:table-cell office:value-type="string" table:style-name="ce1">
            <text:p>FORNITURA GENERI ALIMENTARI E VARI PER MENSA SCOLASTICA</text:p>
          </table:table-cell>
          <table:table-cell office:value-type="string" table:style-name="ce1">
            <text:p>€ 2540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0</text:p>
          </table:table-cell>
          <table:table-cell office:value-type="string" table:style-name="ce1">
            <text:p>31-08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R S.p.A. - CF: 01836980365</text:p>
          </table:table-cell>
          <table:table-cell office:value-type="string" table:style-name="ce1">
            <text:p>MARR S.p.A. - CF: 01836980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F2B61EC9</text:p>
          </table:table-cell>
          <table:table-cell office:value-type="string" table:style-name="ce1">
            <text:p>FORNITURA PANE PER MENSA SCOLASTICA</text:p>
          </table:table-cell>
          <table:table-cell office:value-type="string" table:style-name="ce1">
            <text:p>€ 192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0</text:p>
          </table:table-cell>
          <table:table-cell office:value-type="string" table:style-name="ce1">
            <text:p>31-08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ARDINELLI ANTONELLO &amp; C - CF: 00138330410</text:p>
          </table:table-cell>
          <table:table-cell office:value-type="string" table:style-name="ce1">
            <text:p>BELARDINELLI ANTONELLO &amp; C - CF: 001383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703843BA</text:p>
          </table:table-cell>
          <table:table-cell office:value-type="string" table:style-name="ce1">
            <text:p>CONCESSIONE SERVIZIO TRASPORTO SCOLASTICO</text:p>
          </table:table-cell>
          <table:table-cell office:value-type="string" table:style-name="ce1">
            <text:p>€ 661500.00</text:p>
          </table:table-cell>
          <table:table-cell office:value-type="string" table:style-name="ce1">
            <text:p>€ 112308.36</text:p>
          </table:table-cell>
          <table:table-cell office:value-type="string" table:style-name="ce1">
            <text:p>16-09-2019</text:p>
          </table:table-cell>
          <table:table-cell office:value-type="string" table:style-name="ce1">
            <text:p>16-03-2024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RE MANFREDI - CONSORZIO COOPERATIVO SOCIALE A R.L. - CF: 03208920714</text:p>
          </table:table-cell>
          <table:table-cell office:value-type="string" table:style-name="ce1">
            <text:p>RE MANFREDI - CONSORZIO COOPERATIVO SOCIALE A R.L. - CF: 032089207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26D6FD3</text:p>
          </table:table-cell>
          <table:table-cell office:value-type="string" table:style-name="ce1">
            <text:p>ACQUISTO FARMACI FEBBRAIO 2019 - FARMACENTRO</text:p>
          </table:table-cell>
          <table:table-cell office:value-type="string" table:style-name="ce1">
            <text:p>€ 35000.00</text:p>
          </table:table-cell>
          <table:table-cell office:value-type="string" table:style-name="ce1">
            <text:p>€ 24360.00</text:p>
          </table:table-cell>
          <table:table-cell office:value-type="string" table:style-name="ce1">
            <text:p>23-01-2019</text:p>
          </table:table-cell>
          <table:table-cell office:value-type="string" table:style-name="ce1">
            <text:p>31-05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426059BB</text:p>
          </table:table-cell>
          <table:table-cell office:value-type="string" table:style-name="ce1">
            <text:p>ELABORAZIONE RICETTE ANNO 2019 - CENTRO ASSISTENZA FARMACIE SRL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1543.0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03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ssistenza Farmacie Srl Pesaro - CF: 02277510414</text:p>
          </table:table-cell>
          <table:table-cell office:value-type="string" table:style-name="ce1">
            <text:p>Centro Assistenza Farmacie Srl Pesaro - CF: 0227751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26D7051</text:p>
          </table:table-cell>
          <table:table-cell office:value-type="string" table:style-name="ce1">
            <text:p>FARMACI SCADUTI 2019 - ECO PHARMA SERVIZI SRL</text:p>
          </table:table-cell>
          <table:table-cell office:value-type="string" table:style-name="ce1">
            <text:p>€ 737.00</text:p>
          </table:table-cell>
          <table:table-cell office:value-type="string" table:style-name="ce1">
            <text:p>€ 50.00</text:p>
          </table:table-cell>
          <table:table-cell office:value-type="string" table:style-name="ce1">
            <text:p>01-01-2020</text:p>
          </table:table-cell>
          <table:table-cell office:value-type="string" table:style-name="ce1">
            <text:p>31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 Pharma Servizi Srl di Mola di Bari - CF: 01653780435</text:p>
          </table:table-cell>
          <table:table-cell office:value-type="string" table:style-name="ce1">
            <text:p>Eco Pharma Servizi Srl di Mola di Bari - CF: 0165378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A26D7072</text:p>
          </table:table-cell>
          <table:table-cell office:value-type="string" table:style-name="ce1">
            <text:p>DISTRUZIONE FARMACI NON INDENNIZZABILI - ASSINDE</text:p>
          </table:table-cell>
          <table:table-cell office:value-type="string" table:style-name="ce1">
            <text:p>€ 245.00</text:p>
          </table:table-cell>
          <table:table-cell office:value-type="string" table:style-name="ce1">
            <text:p>€ 81.00</text:p>
          </table:table-cell>
          <table:table-cell office:value-type="string" table:style-name="ce1">
            <text:p>01-01-2020</text:p>
          </table:table-cell>
          <table:table-cell office:value-type="string" table:style-name="ce1">
            <text:p>31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inde S.r.l. Roma - CF: 07493671007</text:p>
          </table:table-cell>
          <table:table-cell office:value-type="string" table:style-name="ce1">
            <text:p>Assinde S.r.l. Roma - CF: 0749367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527159EB</text:p>
          </table:table-cell>
          <table:table-cell office:value-type="string" table:style-name="ce1">
            <text:p>CARBURANTE MANIFESTAZIONI - PRINCIPI</text:p>
          </table:table-cell>
          <table:table-cell office:value-type="string" table:style-name="ce1">
            <text:p>€ 457.00</text:p>
          </table:table-cell>
          <table:table-cell office:value-type="string" table:style-name="ce1">
            <text:p>€ 130.00</text:p>
          </table:table-cell>
          <table:table-cell office:value-type="string" table:style-name="ce1">
            <text:p>08-02-2019</text:p>
          </table:table-cell>
          <table:table-cell office:value-type="string" table:style-name="ce1">
            <text:p>30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BURANTI PRINCIPI PIERGIORGIO - CF: 01399360419</text:p>
          </table:table-cell>
          <table:table-cell office:value-type="string" table:style-name="ce1">
            <text:p>CARBURANTI PRINCIPI PIERGIORGIO - CF: 0139936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326FBEF6</text:p>
          </table:table-cell>
          <table:table-cell office:value-type="string" table:style-name="ce1">
            <text:p>ACQUISTO FARMACI MARZO 2019 - CODIN</text:p>
          </table:table-cell>
          <table:table-cell office:value-type="string" table:style-name="ce1">
            <text:p>€ 3433.00</text:p>
          </table:table-cell>
          <table:table-cell office:value-type="string" table:style-name="ce1">
            <text:p>€ 50.00</text:p>
          </table:table-cell>
          <table:table-cell office:value-type="string" table:style-name="ce1">
            <text:p>02-02-2019</text:p>
          </table:table-cell>
          <table:table-cell office:value-type="string" table:style-name="ce1">
            <text:p>30-06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2877FEE</text:p>
          </table:table-cell>
          <table:table-cell office:value-type="string" table:style-name="ce1">
            <text:p>ACQUISTO FARMACI GIUGNO, LUGLIO E AGOSTO 2019 - COMIFAR</text:p>
          </table:table-cell>
          <table:table-cell office:value-type="string" table:style-name="ce1">
            <text:p>€ 22711.02</text:p>
          </table:table-cell>
          <table:table-cell office:value-type="string" table:style-name="ce1">
            <text:p>€ 13865.00</text:p>
          </table:table-cell>
          <table:table-cell office:value-type="string" table:style-name="ce1">
            <text:p>18-05-2019</text:p>
          </table:table-cell>
          <table:table-cell office:value-type="string" table:style-name="ce1">
            <text:p>30-11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72902A87</text:p>
          </table:table-cell>
          <table:table-cell office:value-type="string" table:style-name="ce1">
            <text:p>ACQUISTO FARMACI LUGLIO 2019 - CODIN</text:p>
          </table:table-cell>
          <table:table-cell office:value-type="string" table:style-name="ce1">
            <text:p>€ 7000.00</text:p>
          </table:table-cell>
          <table:table-cell office:value-type="string" table:style-name="ce1">
            <text:p>€ 4976.00</text:p>
          </table:table-cell>
          <table:table-cell office:value-type="string" table:style-name="ce1">
            <text:p>28-06-2019</text:p>
          </table:table-cell>
          <table:table-cell office:value-type="string" table:style-name="ce1">
            <text:p>31-10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29EFEC1</text:p>
          </table:table-cell>
          <table:table-cell office:value-type="string" table:style-name="ce1">
            <text:p>ACQUISTO FARMACI OTTOBRE 2019 - UNIFARCO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9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FARCO S.p.a S.Giustina(BL) - CF: 00595530254</text:p>
          </table:table-cell>
          <table:table-cell office:value-type="string" table:style-name="ce1">
            <text:p>UNIFARCO S.p.a S.Giustina(BL) - CF: 00595530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E29EFD73</text:p>
          </table:table-cell>
          <table:table-cell office:value-type="string" table:style-name="ce1">
            <text:p>ACQUISTO FARMACI OTTOBRE 2019 - FARMACENTRO</text:p>
          </table:table-cell>
          <table:table-cell office:value-type="string" table:style-name="ce1">
            <text:p>€ 35000.00</text:p>
          </table:table-cell>
          <table:table-cell office:value-type="string" table:style-name="ce1">
            <text:p>€ 8610.00</text:p>
          </table:table-cell>
          <table:table-cell office:value-type="string" table:style-name="ce1">
            <text:p>01-10-2019</text:p>
          </table:table-cell>
          <table:table-cell office:value-type="string" table:style-name="ce1">
            <text:p>31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029EFD04</text:p>
          </table:table-cell>
          <table:table-cell office:value-type="string" table:style-name="ce1">
            <text:p>ACQUISTO FARMACI OTTOBRE 2019 - COMIFAR</text:p>
          </table:table-cell>
          <table:table-cell office:value-type="string" table:style-name="ce1">
            <text:p>€ 4700.00</text:p>
          </table:table-cell>
          <table:table-cell office:value-type="string" table:style-name="ce1">
            <text:p>€ 3195.00</text:p>
          </table:table-cell>
          <table:table-cell office:value-type="string" table:style-name="ce1">
            <text:p>01-10-2019</text:p>
          </table:table-cell>
          <table:table-cell office:value-type="string" table:style-name="ce1">
            <text:p>31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298FC11</text:p>
          </table:table-cell>
          <table:table-cell office:value-type="string" table:style-name="ce1">
            <text:p>FORNITURA FARMACI SETTEMBRE HEXAL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8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DOZ SPA - CF: 00795170158</text:p>
          </table:table-cell>
          <table:table-cell office:value-type="string" table:style-name="ce1">
            <text:p>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6298FBE5</text:p>
          </table:table-cell>
          <table:table-cell office:value-type="string" table:style-name="ce1">
            <text:p>FORNITURA FARMACI SETTEMBRE CODIN</text:p>
          </table:table-cell>
          <table:table-cell office:value-type="string" table:style-name="ce1">
            <text:p>€ 7000.00</text:p>
          </table:table-cell>
          <table:table-cell office:value-type="string" table:style-name="ce1">
            <text:p>€ 3502.00</text:p>
          </table:table-cell>
          <table:table-cell office:value-type="string" table:style-name="ce1">
            <text:p>01-09-2019</text:p>
          </table:table-cell>
          <table:table-cell office:value-type="string" table:style-name="ce1">
            <text:p>31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E298F9EE</text:p>
          </table:table-cell>
          <table:table-cell office:value-type="string" table:style-name="ce1">
            <text:p>FORNITURA FARMACI SETTEMBRE COMIFAR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8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2A0B4B4</text:p>
          </table:table-cell>
          <table:table-cell office:value-type="string" table:style-name="ce1">
            <text:p>IMPEGNO DI SPESA ASTRALMUSIC - MAX PAIELLA</text:p>
          </table:table-cell>
          <table:table-cell office:value-type="string" table:style-name="ce1">
            <text:p>€ 168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0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TRALMUSIC SRL - CF: 02650160423</text:p>
          </table:table-cell>
          <table:table-cell office:value-type="string" table:style-name="ce1">
            <text:p>ASTRALMUSIC SRL - CF: 02650160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229FC5C7</text:p>
          </table:table-cell>
          <table:table-cell office:value-type="string" table:style-name="ce1">
            <text:p>TITOLI OMAGGIO GOSTEC - TEATRO FIERA TARTUFO</text:p>
          </table:table-cell>
          <table:table-cell office:value-type="string" table:style-name="ce1">
            <text:p>€ 5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0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OSTEC S.N.C. DI CHERCHI S. &amp; C. - CF: 01371950419</text:p>
          </table:table-cell>
          <table:table-cell office:value-type="string" table:style-name="ce1">
            <text:p>GOSTEC S.N.C. DI CHERCHI S. &amp; C. - CF: 0137195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529F5BE8</text:p>
          </table:table-cell>
          <table:table-cell office:value-type="string" table:style-name="ce1">
            <text:p>PUBBLICTA' RADIO ANANAS - FIERA TARTUFO</text:p>
          </table:table-cell>
          <table:table-cell office:value-type="string" table:style-name="ce1">
            <text:p>€ 17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9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A.M.M. S.r.l. RADIO ANANAS. - CF: 00375320413</text:p>
          </table:table-cell>
          <table:table-cell office:value-type="string" table:style-name="ce1">
            <text:p>R.A.M.M. S.r.l. RADIO ANANAS. - CF: 0037532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829C1CB0</text:p>
          </table:table-cell>
          <table:table-cell office:value-type="string" table:style-name="ce1">
            <text:p>AFFIDAMENTO SERVIZIO BIGLIETTERIA TEATRO DEI GOLOSI</text:p>
          </table:table-cell>
          <table:table-cell office:value-type="string" table:style-name="ce1">
            <text:p>€ 1708.00</text:p>
          </table:table-cell>
          <table:table-cell office:value-type="string" table:style-name="ce1">
            <text:p>€ 695.00</text:p>
          </table:table-cell>
          <table:table-cell office:value-type="string" table:style-name="ce1">
            <text:p>01-11-2019</text:p>
          </table:table-cell>
          <table:table-cell office:value-type="string" table:style-name="ce1">
            <text:p>31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OSTEC S.N.C. DI CHERCHI S. &amp; C. - CF: 01371950419</text:p>
          </table:table-cell>
          <table:table-cell office:value-type="string" table:style-name="ce1">
            <text:p>GOSTEC S.N.C. DI CHERCHI S. &amp; C. - CF: 0137195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2A40F49</text:p>
          </table:table-cell>
          <table:table-cell office:value-type="string" table:style-name="ce1">
            <text:p>IMPEGNO DI SPESA ACQUISTO LAMPADE</text:p>
          </table:table-cell>
          <table:table-cell office:value-type="string" table:style-name="ce1">
            <text:p>€ 63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0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2A5CAD3</text:p>
          </table:table-cell>
          <table:table-cell office:value-type="string" table:style-name="ce1">
            <text:p>ACQUISTO FARMACI NOVEMBRE E DICEMBRE 2019 - UNIFARCO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1485.00</text:p>
          </table:table-cell>
          <table:table-cell office:value-type="string" table:style-name="ce1">
            <text:p>01-11-2019</text:p>
          </table:table-cell>
          <table:table-cell office:value-type="string" table:style-name="ce1">
            <text:p>31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FARCO S.p.a S.Giustina(BL) - CF: 00595530254</text:p>
          </table:table-cell>
          <table:table-cell office:value-type="string" table:style-name="ce1">
            <text:p>UNIFARCO S.p.a S.Giustina(BL) - CF: 00595530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12A5CAC8</text:p>
          </table:table-cell>
          <table:table-cell office:value-type="string" table:style-name="ce1">
            <text:p>ACQUISTO FARMACI NOVEMBRE 2019 - SANDOZ</text:p>
          </table:table-cell>
          <table:table-cell office:value-type="string" table:style-name="ce1">
            <text:p>€ 1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10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DOZ SPA - CF: 00795170158</text:p>
          </table:table-cell>
          <table:table-cell office:value-type="string" table:style-name="ce1">
            <text:p>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2A5CABE</text:p>
          </table:table-cell>
          <table:table-cell office:value-type="string" table:style-name="ce1">
            <text:p>ACQUISTO FARMACI NOVEMBRE E DICEMBRE 2019 - CODIN</text:p>
          </table:table-cell>
          <table:table-cell office:value-type="string" table:style-name="ce1">
            <text:p>€ 6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10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2ACD1B8</text:p>
          </table:table-cell>
          <table:table-cell office:value-type="string" table:style-name="ce1">
            <text:p>ACQUISTO FARMACI DICEMBRE 2019 - FARMACENTRO</text:p>
          </table:table-cell>
          <table:table-cell office:value-type="string" table:style-name="ce1">
            <text:p>€ 35000.00</text:p>
          </table:table-cell>
          <table:table-cell office:value-type="string" table:style-name="ce1">
            <text:p>€ 22320.00</text:p>
          </table:table-cell>
          <table:table-cell office:value-type="string" table:style-name="ce1">
            <text:p>01-11-2019</text:p>
          </table:table-cell>
          <table:table-cell office:value-type="string" table:style-name="ce1">
            <text:p>31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2ACD10F</text:p>
          </table:table-cell>
          <table:table-cell office:value-type="string" table:style-name="ce1">
            <text:p>ACQUISTO FARMACI DICEMBRE 2019 - DOC GENERICI</text:p>
          </table:table-cell>
          <table:table-cell office:value-type="string" table:style-name="ce1">
            <text:p>€ 1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1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C Generici Srl Milano - CF: 11845960159</text:p>
          </table:table-cell>
          <table:table-cell office:value-type="string" table:style-name="ce1">
            <text:p>DOC Generici Srl Milano - CF: 1184596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2AEACB9</text:p>
          </table:table-cell>
          <table:table-cell office:value-type="string" table:style-name="ce1">
            <text:p>CIOCCOVISCIOLA 2019</text:p>
          </table:table-cell>
          <table:table-cell office:value-type="string" table:style-name="ce1">
            <text:p>€ 70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12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- CF: 01336610587</text:p>
          </table:table-cell>
          <table:table-cell office:value-type="string" table:style-name="ce1">
            <text:p>SOCIETA' ITALIANA DEGLI AUTORI ED EDITORI -S.I.A.E. - CF: 013366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2AF7296</text:p>
          </table:table-cell>
          <table:table-cell office:value-type="string" table:style-name="ce1">
            <text:p>FLEXUS INIZIATIVE SRLS - 14/12/2019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2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LEXUS INIZIATIVE SRLS - CF: 15196481004</text:p>
          </table:table-cell>
          <table:table-cell office:value-type="string" table:style-name="ce1">
            <text:p>FLEXUS INIZIATIVE SRLS - CF: 1519648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F2AFB643</text:p>
          </table:table-cell>
          <table:table-cell office:value-type="string" table:style-name="ce1">
            <text:p>SAYRING - CIOCCOVISCIOLA 2019.</text:p>
          </table:table-cell>
          <table:table-cell office:value-type="string" table:style-name="ce1">
            <text:p>€ 11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2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A2AFDC51</text:p>
          </table:table-cell>
          <table:table-cell office:value-type="string" table:style-name="ce1">
            <text:p>SERVIZIO ANTINCENDIO CMA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2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M.A. CENTRO MARCHIGIANO ANTINCENDIO - CF: 00401850417</text:p>
          </table:table-cell>
          <table:table-cell office:value-type="string" table:style-name="ce1">
            <text:p>C.M.A. CENTRO MARCHIGIANO ANTINCENDIO - CF: 0040185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E2B662F3</text:p>
          </table:table-cell>
          <table:table-cell office:value-type="string" table:style-name="ce1">
            <text:p>ELABORAZIONE RICETTE FARMACIA 2020 - CAF</text:p>
          </table:table-cell>
          <table:table-cell office:value-type="string" table:style-name="ce1">
            <text:p>€ 286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19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ssistenza Farmacie Srl Pesaro - CF: 02277510414</text:p>
          </table:table-cell>
          <table:table-cell office:value-type="string" table:style-name="ce1">
            <text:p>Centro Assistenza Farmacie Srl Pesaro - CF: 0227751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2B624E4</text:p>
          </table:table-cell>
          <table:table-cell office:value-type="string" table:style-name="ce1">
            <text:p>ACQUISTO FARMACI GENNAIO 2020 - MEDA PHARMA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a Pharma S.p.a - CF: 00846530152</text:p>
          </table:table-cell>
          <table:table-cell office:value-type="string" table:style-name="ce1">
            <text:p>Meda Pharma S.p.a - CF: 0084653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A2B66CA6</text:p>
          </table:table-cell>
          <table:table-cell office:value-type="string" table:style-name="ce1">
            <text:p>DISTRUZIONE CONFEZIONI FARMACI NON INDENNIZZABILI - ASSINDE SRL</text:p>
          </table:table-cell>
          <table:table-cell office:value-type="string" table:style-name="ce1">
            <text:p>€ 24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19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inde S.r.l. Roma - CF: 07493671007</text:p>
          </table:table-cell>
          <table:table-cell office:value-type="string" table:style-name="ce1">
            <text:p>Assinde S.r.l. Roma - CF: 0749367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2B66C96</text:p>
          </table:table-cell>
          <table:table-cell office:value-type="string" table:style-name="ce1">
            <text:p>SMALTIMENTO FARMACI SCADUTI - ECO PHARMA</text:p>
          </table:table-cell>
          <table:table-cell office:value-type="string" table:style-name="ce1">
            <text:p>€ 737.71</text:p>
          </table:table-cell>
          <table:table-cell office:value-type="string" table:style-name="ce1">
            <text:p>€ 110.70</text:p>
          </table:table-cell>
          <table:table-cell office:value-type="string" table:style-name="ce1">
            <text:p>30-12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 Pharma Servizi Srl di Mola di Bari - CF: 01653780435</text:p>
          </table:table-cell>
          <table:table-cell office:value-type="string" table:style-name="ce1">
            <text:p>Eco Pharma Servizi Srl di Mola di Bari - CF: 0165378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A2B69927</text:p>
          </table:table-cell>
          <table:table-cell office:value-type="string" table:style-name="ce1">
            <text:p>STAGIONE TEATRALE 2020M - AMAT MARCHE</text:p>
          </table:table-cell>
          <table:table-cell office:value-type="string" table:style-name="ce1">
            <text:p>€ 16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AT ASSOCIAZIONE MARCHIGIANA ATTIVITA' TEATRALI - CF: 80016650428</text:p>
          </table:table-cell>
          <table:table-cell office:value-type="string" table:style-name="ce1">
            <text:p>AMAT ASSOCIAZIONE MARCHIGIANA ATTIVITA' TEATRALI - CF: 800166504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268B93D</text:p>
          </table:table-cell>
          <table:table-cell office:value-type="string" table:style-name="ce1">
            <text:p>CONVENZIONE CONFCOMMERCIO PESARO E URBINO 2019</text:p>
          </table:table-cell>
          <table:table-cell office:value-type="string" table:style-name="ce1">
            <text:p>€ 29750.00</text:p>
          </table:table-cell>
          <table:table-cell office:value-type="string" table:style-name="ce1">
            <text:p>€ 28800.0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FCOMMERCIO DI PESARO E URBINO - CF: 80002590414</text:p>
          </table:table-cell>
          <table:table-cell office:value-type="string" table:style-name="ce1">
            <text:p>CONFCOMMERCIO DI PESARO E URBINO - CF: 800025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52A5CAB2</text:p>
          </table:table-cell>
          <table:table-cell office:value-type="string" table:style-name="ce1">
            <text:p>ACQUISTO FARMACI NOVEMBRE E DICEMBRE 2019 - COMIFAR</text:p>
          </table:table-cell>
          <table:table-cell office:value-type="string" table:style-name="ce1">
            <text:p>€ 8800.00</text:p>
          </table:table-cell>
          <table:table-cell office:value-type="string" table:style-name="ce1">
            <text:p>€ 4570.00</text:p>
          </table:table-cell>
          <table:table-cell office:value-type="string" table:style-name="ce1">
            <text:p>01-11-2019</text:p>
          </table:table-cell>
          <table:table-cell office:value-type="string" table:style-name="ce1">
            <text:p>31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72A5CAA3</text:p>
          </table:table-cell>
          <table:table-cell office:value-type="string" table:style-name="ce1">
            <text:p>ACQUISTO FARMACI NOVEMBRE 2019 - FARMACENTRO</text:p>
          </table:table-cell>
          <table:table-cell office:value-type="string" table:style-name="ce1">
            <text:p>€ 35000.00</text:p>
          </table:table-cell>
          <table:table-cell office:value-type="string" table:style-name="ce1">
            <text:p>€ 23524.00</text:p>
          </table:table-cell>
          <table:table-cell office:value-type="string" table:style-name="ce1">
            <text:p>01-11-2019</text:p>
          </table:table-cell>
          <table:table-cell office:value-type="string" table:style-name="ce1">
            <text:p>30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27D22F2</text:p>
          </table:table-cell>
          <table:table-cell office:value-type="string" table:style-name="ce1">
            <text:p>AFFIDAMENTO FORNITURA DI FARMACI ED ALTRI PRODOTTI PER LA FARMACIA COMUNALE PER IL MESE DI APRILE 2019 - DITTA COMIFAR</text:p>
          </table:table-cell>
          <table:table-cell office:value-type="string" table:style-name="ce1">
            <text:p>€ 4500.00</text:p>
          </table:table-cell>
          <table:table-cell office:value-type="string" table:style-name="ce1">
            <text:p>€ 1693.00</text:p>
          </table:table-cell>
          <table:table-cell office:value-type="string" table:style-name="ce1">
            <text:p>30-03-2019</text:p>
          </table:table-cell>
          <table:table-cell office:value-type="string" table:style-name="ce1">
            <text:p>31-10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26A1B69</text:p>
          </table:table-cell>
          <table:table-cell office:value-type="string" table:style-name="ce1">
            <text:p>impegno spesa ORCHESTRA ROSSINI - stagione teatrale 2019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1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RCHESTRA SINFONICA ROSSINI - CF: 90010660414</text:p>
          </table:table-cell>
          <table:table-cell office:value-type="string" table:style-name="ce1">
            <text:p>ORCHESTRA SINFONICA ROSSINI - CF: 9001066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22930A7E</text:p>
          </table:table-cell>
          <table:table-cell office:value-type="string" table:style-name="ce1">
            <text:p>ACQUISTO FARMACI DICEMBRE 2019 - MEDA PHARMA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7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a Pharma S.p.a - CF: 00846530152</text:p>
          </table:table-cell>
          <table:table-cell office:value-type="string" table:style-name="ce1">
            <text:p>Meda Pharma S.p.a - CF: 0084653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E2B79AB9</text:p>
          </table:table-cell>
          <table:table-cell office:value-type="string" table:style-name="ce1">
            <text:p>leasing assicurazione teatro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1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POL SAI ASSICURAZIONI - CF: 00818570012</text:p>
          </table:table-cell>
          <table:table-cell office:value-type="string" table:style-name="ce1">
            <text:p>UNIPOL SAI ASSICURAZIONI - CF: 00818570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26A1E2D</text:p>
          </table:table-cell>
          <table:table-cell office:value-type="string" table:style-name="ce1">
            <text:p>STAGIONE TEATRALE 2019 - CROCE ROSSA ITALIANA PERGOLA</text:p>
          </table:table-cell>
          <table:table-cell office:value-type="string" table:style-name="ce1">
            <text:p>€ 9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1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ROCE ROSSA ITALIANA COMITATO - LOCALE PERGOLA A.P.S. - CF: 02531930416</text:p>
          </table:table-cell>
          <table:table-cell office:value-type="string" table:style-name="ce1">
            <text:p>CROCE ROSSA ITALIANA COMITATO - LOCALE PERGOLA A.P.S. - CF: 0253193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9282C594</text:p>
          </table:table-cell>
          <table:table-cell office:value-type="string" table:style-name="ce1">
            <text:p>AFFIDAMENTO FORNITURA DI FARMACI ED ALTRI PRODOTTI PER LA FARMACIA COMUNALE PER IL MESE DI MAGGIO 2019 - DITTA FARMACENTRO</text:p>
          </table:table-cell>
          <table:table-cell office:value-type="string" table:style-name="ce1">
            <text:p>€ 33000.00</text:p>
          </table:table-cell>
          <table:table-cell office:value-type="string" table:style-name="ce1">
            <text:p>€ 20020.00</text:p>
          </table:table-cell>
          <table:table-cell office:value-type="string" table:style-name="ce1">
            <text:p>26-04-2019</text:p>
          </table:table-cell>
          <table:table-cell office:value-type="string" table:style-name="ce1">
            <text:p>30-06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4202B3E8</text:p>
          </table:table-cell>
          <table:table-cell office:value-type="string" table:style-name="ce1">
            <text:p>Incarico professionale per verifica dell'IdoneitÃ  statica della struttura e della relativa copertura del Gazebo temporaneo.</text:p>
          </table:table-cell>
          <table:table-cell office:value-type="string" table:style-name="ce1">
            <text:p>€ 41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0-2017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Ing. Raffaelle RENELLI - CF: RNLRFL73R29F581N</text:p>
          </table:table-cell>
          <table:table-cell office:value-type="string" table:style-name="ce1">
            <text:p>Dott. Ing. Raffaelle RENELLI - CF: RNLRFL73R29F581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324F82BD</text:p>
          </table:table-cell>
          <table:table-cell office:value-type="string" table:style-name="ce1">
            <text:p>Fornitura di breccino frantumato 4/8 sfuso - C.C.62/2003 - Strada comunale Montesecco / Madonna del Piano.</text:p>
          </table:table-cell>
          <table:table-cell office:value-type="string" table:style-name="ce1">
            <text:p>€ 869.00</text:p>
          </table:table-cell>
          <table:table-cell office:value-type="string" table:style-name="ce1">
            <text:p>€ 436.70</text:p>
          </table:table-cell>
          <table:table-cell office:value-type="string" table:style-name="ce1">
            <text:p>19-09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VECCHIA SRL Semplificata - CF: 02571360417</text:p>
          </table:table-cell>
          <table:table-cell office:value-type="string" table:style-name="ce1">
            <text:p>CASAVECCHIA SRL Semplificata - CF: 0257136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7252EC3E</text:p>
          </table:table-cell>
          <table:table-cell office:value-type="string" table:style-name="ce1">
            <text:p>IVÂ° Convenzione tra il Comune di Pergola e la Buzzi Unicem S.p.a. - Rep.n. 3418 del 20/05/2016 â rimborso IV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uzzi Unicem S.p.a. - CF: 01772030068</text:p>
          </table:table-cell>
          <table:table-cell office:value-type="string" table:style-name="ce1">
            <text:p>Buzzi Unicem S.p.a. - CF: 017720300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F25ADD28</text:p>
          </table:table-cell>
          <table:table-cell office:value-type="string" table:style-name="ce1">
            <text:p>REALIZZAZIONE PROGETTAZIONE AGGIORNAMENTO SEGNALETICA STRADALE DEL CENTRO STORICO.</text:p>
          </table:table-cell>
          <table:table-cell office:value-type="string" table:style-name="ce1">
            <text:p>€ 6000.00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09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ANDEM di Capotondi Renzo &amp; C - CF: 01357320421</text:p>
          </table:table-cell>
          <table:table-cell office:value-type="string" table:style-name="ce1">
            <text:p>TANDEM di Capotondi Renzo &amp; C - CF: 0135732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260C11B</text:p>
          </table:table-cell>
          <table:table-cell office:value-type="string" table:style-name="ce1">
            <text:p>Lavori di completamento loculi - colombario "B" - piano terra - IÂ° stralcio.</text:p>
          </table:table-cell>
          <table:table-cell office:value-type="string" table:style-name="ce1">
            <text:p>€ 27042.00</text:p>
          </table:table-cell>
          <table:table-cell office:value-type="string" table:style-name="ce1">
            <text:p>€ 19563.00</text:p>
          </table:table-cell>
          <table:table-cell office:value-type="string" table:style-name="ce1">
            <text:p>30-11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Edil Colella Srl - CF: 02358070411 / GasparriMultiservizi Srls - CF: 03465050544 / Edil MARTINO Srl - CF: 03359980616 / L.R. Costruzioni - CF: 02008960680 / CementiFond Srl - CF: 13259581000</text:p>
          </table:table-cell>
          <table:table-cell office:value-type="string" table:style-name="ce1">
            <text:p>Edil Colella Srl - CF: 0235807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264839F</text:p>
          </table:table-cell>
          <table:table-cell office:value-type="string" table:style-name="ce1">
            <text:p>Incarico ad un libero professionista per la redazione del progetto esecutivo e D.ll. lavori di riqualificazione area lavatoi comunali zona "Birarelle".</text:p>
          </table:table-cell>
          <table:table-cell office:value-type="string" table:style-name="ce1">
            <text:p>€ 395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18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m. Alessandra Paolinelli - CF: PLNLSN83C43I608U</text:p>
          </table:table-cell>
          <table:table-cell office:value-type="string" table:style-name="ce1">
            <text:p>Geom. Alessandra Paolinelli - CF: PLNLSN83C43I608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264C7B5</text:p>
          </table:table-cell>
          <table:table-cell office:value-type="string" table:style-name="ce1">
            <text:p>Incarico per la progettazione, d.ll. dei lavori di manutenzione straordinaria copertura e area esterna "Casa Fagioli"</text:p>
          </table:table-cell>
          <table:table-cell office:value-type="string" table:style-name="ce1">
            <text:p>€ 1902.00</text:p>
          </table:table-cell>
          <table:table-cell office:value-type="string" table:style-name="ce1">
            <text:p>€ 951.00</text:p>
          </table:table-cell>
          <table:table-cell office:value-type="string" table:style-name="ce1">
            <text:p>13-12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m. Moira Bartolucci - CF: BRTMRO85D47D749G</text:p>
          </table:table-cell>
          <table:table-cell office:value-type="string" table:style-name="ce1">
            <text:p>Geom. Moira Bartolucci - CF: BRTMRO85D47D749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26A4F26</text:p>
          </table:table-cell>
          <table:table-cell office:value-type="string" table:style-name="ce1">
            <text:p>MANTENIMENTO CANI FINO AL 31.12.2019</text:p>
          </table:table-cell>
          <table:table-cell office:value-type="string" table:style-name="ce1">
            <text:p>€ 7868.85</text:p>
          </table:table-cell>
          <table:table-cell office:value-type="string" table:style-name="ce1">
            <text:p>€ 6932.67</text:p>
          </table:table-cell>
          <table:table-cell office:value-type="string" table:style-name="ce1">
            <text:p>10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"CANILE DEL RAGANO" DI STORACI BRUNO E FIGLI-VIA CHIARUCCIA FANO - CF: STRBRN43C13D749B</text:p>
          </table:table-cell>
          <table:table-cell office:value-type="string" table:style-name="ce1">
            <text:p>"CANILE DEL RAGANO" DI STORACI BRUNO E FIGLI-VIA CHIARUCCIA FANO - CF: STRBRN43C13D749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326A5395</text:p>
          </table:table-cell>
          <table:table-cell office:value-type="string" table:style-name="ce1">
            <text:p>ACQUISTO CARBURANTE FINO AL 31.12.2019</text:p>
          </table:table-cell>
          <table:table-cell office:value-type="string" table:style-name="ce1">
            <text:p>€ 1639.34</text:p>
          </table:table-cell>
          <table:table-cell office:value-type="string" table:style-name="ce1">
            <text:p>€ 1520.86</text:p>
          </table:table-cell>
          <table:table-cell office:value-type="string" table:style-name="ce1">
            <text:p>10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LIDORI MICHELE &amp; SANTANTONI MATTEO - CF: 02695550414</text:p>
          </table:table-cell>
          <table:table-cell office:value-type="string" table:style-name="ce1">
            <text:p>POLIDORI MICHELE &amp; SANTANTONI MATTEO - CF: 026955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D26CFDF</text:p>
          </table:table-cell>
          <table:table-cell office:value-type="string" table:style-name="ce1">
            <text:p>CANONE ANNO 2019 MCTC E ACCESSO ARCHIVI</text:p>
          </table:table-cell>
          <table:table-cell office:value-type="string" table:style-name="ce1">
            <text:p>€ 1630.97</text:p>
          </table:table-cell>
          <table:table-cell office:value-type="string" table:style-name="ce1">
            <text:p>€ 1358.34</text:p>
          </table:table-cell>
          <table:table-cell office:value-type="string" table:style-name="ce1">
            <text:p>30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NISTERO DELLE INFRASTRUTTURE E DEI TRASPORTI - CF: 97532760580</text:p>
          </table:table-cell>
          <table:table-cell office:value-type="string" table:style-name="ce1">
            <text:p>MINISTERO DELLE INFRASTRUTTURE E DEI TRASPORTI - CF: 97532760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126F813E</text:p>
          </table:table-cell>
          <table:table-cell office:value-type="string" table:style-name="ce1">
            <text:p>SERVIZIO INTERNET TELECAMERE CAPOLUOGO ANNI 2019 E 2020</text:p>
          </table:table-cell>
          <table:table-cell office:value-type="string" table:style-name="ce1">
            <text:p>€ 4229.50</text:p>
          </table:table-cell>
          <table:table-cell office:value-type="string" table:style-name="ce1">
            <text:p>€ 2114.75</text:p>
          </table:table-cell>
          <table:table-cell office:value-type="string" table:style-name="ce1">
            <text:p>01-02-2019</text:p>
          </table:table-cell>
          <table:table-cell office:value-type="string" table:style-name="ce1">
            <text:p>31-05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DOKA SRL - CF: 01900720432</text:p>
          </table:table-cell>
          <table:table-cell office:value-type="string" table:style-name="ce1">
            <text:p>FIDOKA SRL - CF: 01900720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C27A6D90</text:p>
          </table:table-cell>
          <table:table-cell office:value-type="string" table:style-name="ce1">
            <text:p>SERVIZIO INTERNET TELECAMERE GIARDINI ANNI 2019/2020 E 2020/2021</text:p>
          </table:table-cell>
          <table:table-cell office:value-type="string" table:style-name="ce1">
            <text:p>€ 845.90</text:p>
          </table:table-cell>
          <table:table-cell office:value-type="string" table:style-name="ce1">
            <text:p>€ 422.95</text:p>
          </table:table-cell>
          <table:table-cell office:value-type="string" table:style-name="ce1">
            <text:p>20-03-2019</text:p>
          </table:table-cell>
          <table:table-cell office:value-type="string" table:style-name="ce1">
            <text:p>31-05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DOKA SRL - CF: 01900720432</text:p>
          </table:table-cell>
          <table:table-cell office:value-type="string" table:style-name="ce1">
            <text:p>FIDOKA SRL - CF: 01900720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A27D0ECE</text:p>
          </table:table-cell>
          <table:table-cell office:value-type="string" table:style-name="ce1">
            <text:p>CUSTODIA DI VEICOLI ASSOGGETTATI A SEQUESTRO E/O FERMO AMMINISTRATIVO PER VIOLAZIONE AL C.D.S.</text:p>
          </table:table-cell>
          <table:table-cell office:value-type="string" table:style-name="ce1">
            <text:p>€ 2295.0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3-2019</text:p>
          </table:table-cell>
          <table:table-cell office:value-type="string" table:style-name="ce1">
            <text:p>08-07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CAR SRL - CF: 00863590410</text:p>
          </table:table-cell>
          <table:table-cell office:value-type="string" table:style-name="ce1">
            <text:p>CICAR SRL - CF: 0086359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2299CCA3</text:p>
          </table:table-cell>
          <table:table-cell office:value-type="string" table:style-name="ce1">
            <text:p>ASSISTENZA ALLA VIABILITA' E VIGILANZA ALLE SCUOLE A. S. 2019/2020</text:p>
          </table:table-cell>
          <table:table-cell office:value-type="string" table:style-name="ce1">
            <text:p>€ 2791.8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9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2A60876</text:p>
          </table:table-cell>
          <table:table-cell office:value-type="string" table:style-name="ce1">
            <text:p>CORSO DI FORMAZIONE AL TIRO DEL PERSONALE DI P.L. ANO 20</text:p>
          </table:table-cell>
          <table:table-cell office:value-type="string" table:style-name="ce1">
            <text:p>€ 454.4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TIRO A SEGNO NAZIONALE DI PESARO - CF: 92022270414</text:p>
          </table:table-cell>
          <table:table-cell office:value-type="string" table:style-name="ce1">
            <text:p>IL TIRO A SEGNO NAZIONALE DI PESARO - CF: 9202227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2A9E889</text:p>
          </table:table-cell>
          <table:table-cell office:value-type="string" table:style-name="ce1">
            <text:p>ACQUISTO MATERIALE AD USO UFFICIO POLIZIA LOCALE</text:p>
          </table:table-cell>
          <table:table-cell office:value-type="string" table:style-name="ce1">
            <text:p>€ 411.50</text:p>
          </table:table-cell>
          <table:table-cell office:value-type="string" table:style-name="ce1">
            <text:p>€ 146.50</text:p>
          </table:table-cell>
          <table:table-cell office:value-type="string" table:style-name="ce1">
            <text:p>13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 CF: 06188330150</text:p>
          </table:table-cell>
          <table:table-cell office:value-type="string" table:style-name="ce1">
            <text:p>MAGGIOLI S.p.A. - CF: 0618833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E2AAE490</text:p>
          </table:table-cell>
          <table:table-cell office:value-type="string" table:style-name="ce1">
            <text:p>MANTENIMENTO CANI FINO ANNO 2020</text:p>
          </table:table-cell>
          <table:table-cell office:value-type="string" table:style-name="ce1">
            <text:p>€ 7868.8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"CANILE DEL RAGANO" DI STORACI BRUNO E FIGLI-VIA CHIARUCCIA FANO - CF: STRBRN43C13D749B</text:p>
          </table:table-cell>
          <table:table-cell office:value-type="string" table:style-name="ce1">
            <text:p>"CANILE DEL RAGANO" DI STORACI BRUNO E FIGLI-VIA CHIARUCCIA FANO - CF: STRBRN43C13D749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C2AAE62D</text:p>
          </table:table-cell>
          <table:table-cell office:value-type="string" table:style-name="ce1">
            <text:p>ACQUISTO CARBURANTE ANNO 2020</text:p>
          </table:table-cell>
          <table:table-cell office:value-type="string" table:style-name="ce1">
            <text:p>€ 1639.3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LIDORI MICHELE &amp; SANTANTONI MATTEO - CF: 02695550414</text:p>
          </table:table-cell>
          <table:table-cell office:value-type="string" table:style-name="ce1">
            <text:p>POLIDORI MICHELE &amp; SANTANTONI MATTEO - CF: 026955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2AC88D</text:p>
          </table:table-cell>
          <table:table-cell office:value-type="string" table:style-name="ce1">
            <text:p>ASSISTENZA ALLA VIABILITA' E VIGILANZA CATECHISMO ANNO 2020</text:p>
          </table:table-cell>
          <table:table-cell office:value-type="string" table:style-name="ce1">
            <text:p>€ 345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2AC6F8</text:p>
          </table:table-cell>
          <table:table-cell office:value-type="string" table:style-name="ce1">
            <text:p>CUSTODIA DI VEICOLI ASSOGGETTATI A SEQUESTRO E/O FERMO AMMINISTRATIVO PER VIOLAZIONE AL C.D.S. ANNO 202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CAR SRL - CF: 00863590410</text:p>
          </table:table-cell>
          <table:table-cell office:value-type="string" table:style-name="ce1">
            <text:p>CICAR SRL - CF: 0086359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2AD2975</text:p>
          </table:table-cell>
          <table:table-cell office:value-type="string" table:style-name="ce1">
            <text:p>CANONE ANNO 2020 MCTC E ACCESSO ARCHIVI</text:p>
          </table:table-cell>
          <table:table-cell office:value-type="string" table:style-name="ce1">
            <text:p>€ 1630.9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NISTERO DELLE INFRASTRUTTURE E DEI TRASPORTI - CF: 97532760580</text:p>
          </table:table-cell>
          <table:table-cell office:value-type="string" table:style-name="ce1">
            <text:p>MINISTERO DELLE INFRASTRUTTURE E DEI TRASPORTI - CF: 97532760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2ADB387</text:p>
          </table:table-cell>
          <table:table-cell office:value-type="string" table:style-name="ce1">
            <text:p>LAVORI DI MANUTENZIONE E RIPRISTINO T.V.C.C.</text:p>
          </table:table-cell>
          <table:table-cell office:value-type="string" table:style-name="ce1">
            <text:p>€ 147.5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AGO ELETTRONICA S.R.L. - CF: 00120470414</text:p>
          </table:table-cell>
          <table:table-cell office:value-type="string" table:style-name="ce1">
            <text:p>DAGO ELETTRONICA S.R.L. - CF: 0012047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189778C6</text:p>
          </table:table-cell>
          <table:table-cell office:value-type="string" table:style-name="ce1">
            <text:p>CONCESSIONE SERVIZIO ASILO NIDO</text:p>
          </table:table-cell>
          <table:table-cell office:value-type="string" table:style-name="ce1">
            <text:p>€ 285000.00</text:p>
          </table:table-cell>
          <table:table-cell office:value-type="string" table:style-name="ce1">
            <text:p>€ 87359.00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COOP.SOCIALE LA MACINA S.C.P.A. ONLUS - CF: 01007130410 / Casa della GioventÃ¹ Cooperativa Sociale Onlus - CF: 00991590423 / Cooperativa La Sorgente s.c.s - CF: 01370810416 / Labirinto Cooperativa Sociale Soc. Coop p.a. â€“ Onlus - CF: 01204530412 / Cooperativa Sociale H Muta S.C.P.A. - CF: 00770810422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C284D7A8</text:p>
          </table:table-cell>
          <table:table-cell office:value-type="string" table:style-name="ce1">
            <text:p>SERVIZIO DI MANUTENZIONE/TAGLIO ERBA ZONE VERDI PUBBLICHE.</text:p>
          </table:table-cell>
          <table:table-cell office:value-type="string" table:style-name="ce1">
            <text:p>€ 11977.17</text:p>
          </table:table-cell>
          <table:table-cell office:value-type="string" table:style-name="ce1">
            <text:p>€ 11788.31</text:p>
          </table:table-cell>
          <table:table-cell office:value-type="string" table:style-name="ce1">
            <text:p>09-05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VECCHIA LEONELLO - AZIENDA AGRICOLA Arcevia - CF: CSVLLL53C09G453Y</text:p>
          </table:table-cell>
          <table:table-cell office:value-type="string" table:style-name="ce1">
            <text:p>CASAVECCHIA LEONELLO - AZIENDA AGRICOLA Arcevia - CF: CSVLLL53C09G453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B2AB0674</text:p>
          </table:table-cell>
          <table:table-cell office:value-type="string" table:style-name="ce1">
            <text:p>SERVIZIO DI FORMAZIONE LAVORATORI ACCORDO STATO REGIONE TRIENNIO 2019-2020-2021.</text:p>
          </table:table-cell>
          <table:table-cell office:value-type="string" table:style-name="ce1">
            <text:p>€ 5189.75</text:p>
          </table:table-cell>
          <table:table-cell office:value-type="string" table:style-name="ce1">
            <text:p>€ 5189.75</text:p>
          </table:table-cell>
          <table:table-cell office:value-type="string" table:style-name="ce1">
            <text:p>18-11-2019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D2AE9AF3</text:p>
          </table:table-cell>
          <table:table-cell office:value-type="string" table:style-name="ce1">
            <text:p>SERVIZIO DI APPLICAZIONE DELLE NORME IN MATERIA DI SICUREZZA ED IGIENE SUL LAVORO DI CUI AL D.LGS 81/2008 ANNI 2020-2021.</text:p>
          </table:table-cell>
          <table:table-cell office:value-type="string" table:style-name="ce1">
            <text:p>€ 3700.00</text:p>
          </table:table-cell>
          <table:table-cell office:value-type="string" table:style-name="ce1">
            <text:p>€ 3700.00</text:p>
          </table:table-cell>
          <table:table-cell office:value-type="string" table:style-name="ce1">
            <text:p>10-12-2019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32AE9B34</text:p>
          </table:table-cell>
          <table:table-cell office:value-type="string" table:style-name="ce1">
            <text:p>ESTENSIONE DEL SERVIZIO DI PREVENZIONE E PROTEZIONE SUI LUOGHI DI LAVORO IN MATERIA DI SICUREZZA E DI ATTIVITA' DI PUBBLICO SPETTACOLO PRESSO TEATRO ANGEL DAL FOCO ANNI 2020 E 2021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10-12-2019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E2B3F9D8</text:p>
          </table:table-cell>
          <table:table-cell office:value-type="string" table:style-name="ce1">
            <text:p>SERVIZIO DI TERZO RESPONSABILE ESERCIZIO E MANUTENZIONE IMPIANTI TERMICI COMUNALI- PERIODO DAL 01/01/2020 AL 31/12/2020</text:p>
          </table:table-cell>
          <table:table-cell office:value-type="string" table:style-name="ce1">
            <text:p>€ 2886.94</text:p>
          </table:table-cell>
          <table:table-cell office:value-type="string" table:style-name="ce1">
            <text:p>€ 1443.48</text:p>
          </table:table-cell>
          <table:table-cell office:value-type="string" table:style-name="ce1">
            <text:p>27-12-2019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OLONI EUGENIO IMPIANTI ELETTROTERMO SANITARI - CF: PLNGNE46R25D749R</text:p>
          </table:table-cell>
          <table:table-cell office:value-type="string" table:style-name="ce1">
            <text:p>PAOLONI EUGENIO IMPIANTI ELETTROTERMO SANITARI - CF: PLNGNE46R25D749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026BF1BA</text:p>
          </table:table-cell>
          <table:table-cell office:value-type="string" table:style-name="ce1">
            <text:p>Incarico ad un libero professionista per supporto alla progettazione definitiva ed esecutiva redatta dall'U.T. comunale per i lavori di restauro Ã¢â¬ÅPalazzo MalatestaÃ¢â¬ï per realizzazione struttura ricettiva.</text:p>
          </table:table-cell>
          <table:table-cell office:value-type="string" table:style-name="ce1">
            <text:p>€ 39945.83</text:p>
          </table:table-cell>
          <table:table-cell office:value-type="string" table:style-name="ce1">
            <text:p>€ 36884.72</text:p>
          </table:table-cell>
          <table:table-cell office:value-type="string" table:style-name="ce1">
            <text:p>17-01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URATTI MASSIMO - CF: 00928720416</text:p>
          </table:table-cell>
          <table:table-cell office:value-type="string" table:style-name="ce1">
            <text:p>BURATTI MASSIMO - CF: 0092872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27C213A</text:p>
          </table:table-cell>
          <table:table-cell office:value-type="string" table:style-name="ce1">
            <text:p>Incarico professionale per studio di microzonazione sismica di secondo livello - OPCM 532/2018 Ã¢â¬â decreto n.8/SPC del 05/02/2019 - anno 2016</text:p>
          </table:table-cell>
          <table:table-cell office:value-type="string" table:style-name="ce1">
            <text:p>€ 10450.00</text:p>
          </table:table-cell>
          <table:table-cell office:value-type="string" table:style-name="ce1">
            <text:p>€ 10450.00</text:p>
          </table:table-cell>
          <table:table-cell office:value-type="string" table:style-name="ce1">
            <text:p>27-03-2019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Paolo VILLANELLI - CF: VLLPLA67E07G453P</text:p>
          </table:table-cell>
          <table:table-cell office:value-type="string" table:style-name="ce1">
            <text:p>Dott. Paolo VILLANELLI - CF: VLLPLA67E07G453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29FFD08</text:p>
          </table:table-cell>
          <table:table-cell office:value-type="string" table:style-name="ce1">
            <text:p>IMPEGNO DI SPESA E AFFIDAMENTO ALL' ASSOCIAZIONE AMICIZIA E SOLIDARIETA' PER SERVIZI DOMICILIARI EDUCATIVI A MINORI SVANTAGGIATI</text:p>
          </table:table-cell>
          <table:table-cell office:value-type="string" table:style-name="ce1">
            <text:p>€ 991.98</text:p>
          </table:table-cell>
          <table:table-cell office:value-type="string" table:style-name="ce1">
            <text:p>€ 772.20</text:p>
          </table:table-cell>
          <table:table-cell office:value-type="string" table:style-name="ce1">
            <text:p>02-10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296AF8C</text:p>
          </table:table-cell>
          <table:table-cell office:value-type="string" table:style-name="ce1">
            <text:p>IMPEGNO DI SPESA E AFFIDAMENTO ALL'ASSOCIAZIONE AUSER VOLONTARIATO DI PERGOLA DEL SERVIZIO PRE SCUOLA E POST SCUOLA</text:p>
          </table:table-cell>
          <table:table-cell office:value-type="string" table:style-name="ce1">
            <text:p>€ 2595.00</text:p>
          </table:table-cell>
          <table:table-cell office:value-type="string" table:style-name="ce1">
            <text:p>€ 1560.00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6-06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D296AF55</text:p>
          </table:table-cell>
          <table:table-cell office:value-type="string" table:style-name="ce1">
            <text:p>IMPEGNO DI SPESA E AFFIDAMENTO AUSER SERVIZIO DI ASSISTENZA AGLI ALUNNI DELLA SCUOLA D'INFANZIA DURANTE IL SERVIZIO DI TRASPORTO</text:p>
          </table:table-cell>
          <table:table-cell office:value-type="string" table:style-name="ce1">
            <text:p>€ 5790.00</text:p>
          </table:table-cell>
          <table:table-cell office:value-type="string" table:style-name="ce1">
            <text:p>€ 3300.00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30-06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62DC8FAB</text:p>
          </table:table-cell>
          <table:table-cell office:value-type="string" table:style-name="ce1">
            <text:p>AFFIDAMENTO FORNITURA PER ALLESTIMENTO SEGGI E MONTAGGIO TABELLONI PER PROPAGANDA ELETTORALE (PRODOTTI IN LEGNO) - REFERENDUM ED ELEZIONI REGIONALI DEL 20 E 21 SETTEMBRE 2020</text:p>
          </table:table-cell>
          <table:table-cell office:value-type="string" table:style-name="ce1">
            <text:p>€ 163.9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07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nobi antonella - CF: ZNBNNL58R43D749J</text:p>
          </table:table-cell>
          <table:table-cell office:value-type="string" table:style-name="ce1">
            <text:p>zenobi antonella - CF: ZNBNNL58R43D749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2DC8EF4</text:p>
          </table:table-cell>
          <table:table-cell office:value-type="string" table:style-name="ce1">
            <text:p>AFFIDAMENTO FORNITURA PER ALLESTIMENTO SEGGI E MONTAGGIO TABELLONI PROPAGANDA ELETTORALE (PRODOTTI DI EDILIZIA) - REFERENDUM ED ELEZIONI REGIONALI DEL 20 E 21 SETTEMBRE 2020</text:p>
          </table:table-cell>
          <table:table-cell office:value-type="string" table:style-name="ce1">
            <text:p>€ 245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07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Nuova Edilizia Pergola SRL Unipers. - CF: 02624830416</text:p>
          </table:table-cell>
          <table:table-cell office:value-type="string" table:style-name="ce1">
            <text:p>La Nuova Edilizia Pergola SRL Unipers. - CF: 0262483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2DC237E</text:p>
          </table:table-cell>
          <table:table-cell office:value-type="string" table:style-name="ce1">
            <text:p>Acquisto di n. 1 token usb firma digitale con certificato di firma CNS</text:p>
          </table:table-cell>
          <table:table-cell office:value-type="string" table:style-name="ce1">
            <text:p>€ 5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07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72D89054</text:p>
          </table:table-cell>
          <table:table-cell office:value-type="string" table:style-name="ce1">
            <text:p>RILEGATURA N. 65 VOLUMI DI VARI ATTI (DELIBERE GIUNTA, DELIBERE CONSIGLIO, DETERMINE, VERBALI COMMISSIONE ELETTORALE, VERBALI SECI, CONTRATTI E SCRITTURE PROVATE)</text:p>
          </table:table-cell>
          <table:table-cell office:value-type="string" table:style-name="ce1">
            <text:p>€ 1140.75</text:p>
          </table:table-cell>
          <table:table-cell office:value-type="string" table:style-name="ce1">
            <text:p>€ 702.00</text:p>
          </table:table-cell>
          <table:table-cell office:value-type="string" table:style-name="ce1">
            <text:p>03-07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 COMUNE S.R.L. - CF: 01494210410</text:p>
          </table:table-cell>
          <table:table-cell office:value-type="string" table:style-name="ce1">
            <text:p>PUNTO COMUNE S.R.L. - CF: 0149421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2D71D4E</text:p>
          </table:table-cell>
          <table:table-cell office:value-type="string" table:style-name="ce1">
            <text:p>ACQUISTO DI COMPOSIZIONE FLOREALE PER CENTENARIA</text:p>
          </table:table-cell>
          <table:table-cell office:value-type="string" table:style-name="ce1">
            <text:p>€ 18.1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6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Z392D17D5C</text:p>
          </table:table-cell>
          <table:table-cell office:value-type="string" table:style-name="ce1">
            <text:p>ACQUISTO DI COMPOSIZIONE FLOREALE PER CENTENARIA</text:p>
          </table:table-cell>
          <table:table-cell office:value-type="string" table:style-name="ce1">
            <text:p>€ 18.1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5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2CE261C</text:p>
          </table:table-cell>
          <table:table-cell office:value-type="string" table:style-name="ce1">
            <text:p>ABBONAMENTO PER 5 ANNI A LEGGI D'ITALIA - CODICI - PRASSI - LEGGI REGIONALI - DIRITTO COMUNITARIO - GIURISPRUDENZA - LEGGI D'ITALIA RISPONDE</text:p>
          </table:table-cell>
          <table:table-cell office:value-type="string" table:style-name="ce1">
            <text:p>€ 2350.00</text:p>
          </table:table-cell>
          <table:table-cell office:value-type="string" table:style-name="ce1">
            <text:p>€ 285.08</text:p>
          </table:table-cell>
          <table:table-cell office:value-type="string" table:style-name="ce1">
            <text:p>05-05-2020</text:p>
          </table:table-cell>
          <table:table-cell office:value-type="string" table:style-name="ce1">
            <text:p>17-06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OLTERS KLUWER ITALIA S.R.L. - CF: 10209790152</text:p>
          </table:table-cell>
          <table:table-cell office:value-type="string" table:style-name="ce1">
            <text:p>WOLTERS KLUWER ITALIA S.R.L. - CF: 1020979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F2CB5B49</text:p>
          </table:table-cell>
          <table:table-cell office:value-type="string" table:style-name="ce1">
            <text:p>Acquisto composizioni floreali per celebrazione ricorrenze 2020</text:p>
          </table:table-cell>
          <table:table-cell office:value-type="string" table:style-name="ce1">
            <text:p>€ 181.8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4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02C5505E</text:p>
          </table:table-cell>
          <table:table-cell office:value-type="string" table:style-name="ce1">
            <text:p>AFFIDAMENTO INCARICO RIPRESA AUDIO E VIDEO DELLE SEDUTE DEL CONSIGLIO COMUNALE PER L'ANNO 2020</text:p>
          </table:table-cell>
          <table:table-cell office:value-type="string" table:style-name="ce1">
            <text:p>€ 4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3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MEROLI GIACOMO - CF: TMRGCM82H26D488V</text:p>
          </table:table-cell>
          <table:table-cell office:value-type="string" table:style-name="ce1">
            <text:p>TEMEROLI GIACOMO - CF: TMRGCM82H26D48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2E967A1</text:p>
          </table:table-cell>
          <table:table-cell office:value-type="string" table:style-name="ce1">
            <text:p>Trascrizione di verbaledi acquisizione al patrimonio del Comue di Pergola</text:p>
          </table:table-cell>
          <table:table-cell office:value-type="string" table:style-name="ce1">
            <text:p>€ 216.2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1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RDINI DENISE - CF: NRDDNS73R42L500R</text:p>
          </table:table-cell>
          <table:table-cell office:value-type="string" table:style-name="ce1">
            <text:p>NARDINI DENISE - CF: NRDDNS73R42L500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2BECEA0</text:p>
          </table:table-cell>
          <table:table-cell office:value-type="string" table:style-name="ce1">
            <text:p>AFFIDAMENTO FORNITURA PER ALLESTIMENTO SEGGI E MONTAGGIO TABELLONI PER PROPAGANDA ELETTORALE (PRODOTTI IN LEGNO)</text:p>
          </table:table-cell>
          <table:table-cell office:value-type="string" table:style-name="ce1">
            <text:p>€ 163.9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2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nobi antonella - CF: ZNBNNL58R43D749J</text:p>
          </table:table-cell>
          <table:table-cell office:value-type="string" table:style-name="ce1">
            <text:p>zenobi antonella - CF: ZNBNNL58R43D749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2BEC6EA</text:p>
          </table:table-cell>
          <table:table-cell office:value-type="string" table:style-name="ce1">
            <text:p>AFFIDAMENTO FORNITURA PER ALLESTIMENTO SEGGI E MONTAGGIO TABELLONI PROPAGANDA ELETTORALE (PRODOTTI DI EDILIZIA)</text:p>
          </table:table-cell>
          <table:table-cell office:value-type="string" table:style-name="ce1">
            <text:p>€ 86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2-2020</text:p>
          </table:table-cell>
          <table:table-cell office:value-type="string" table:style-name="ce1">
            <text:p>28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Nuova Edilizia Pergola SRL Unipers. - CF: 02624830416</text:p>
          </table:table-cell>
          <table:table-cell office:value-type="string" table:style-name="ce1">
            <text:p>La Nuova Edilizia Pergola SRL Unipers. - CF: 0262483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2BD806B</text:p>
          </table:table-cell>
          <table:table-cell office:value-type="string" table:style-name="ce1">
            <text:p>ACQUISTO DI COMPOSIZIONE FLOREALE PER CENTENARIA</text:p>
          </table:table-cell>
          <table:table-cell office:value-type="string" table:style-name="ce1">
            <text:p>€ 18.1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2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72B9B12B</text:p>
          </table:table-cell>
          <table:table-cell office:value-type="string" table:style-name="ce1">
            <text:p>INCARICO A LEGALE PER RICORSO PRESENTATO AL GIUDICE DEL LAVORO DA PARTE DI DIPENDENTE DEL COMUNE DI PERGOLA</text:p>
          </table:table-cell>
          <table:table-cell office:value-type="string" table:style-name="ce1">
            <text:p>€ 4750.5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1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LEGALE ASSOCIATO PIERELLI &amp; MORENA - CF: 02245730417</text:p>
          </table:table-cell>
          <table:table-cell office:value-type="string" table:style-name="ce1">
            <text:p>STUDIO LEGALE ASSOCIATO PIERELLI &amp; MORENA - CF: 0224573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32F4977E</text:p>
          </table:table-cell>
          <table:table-cell office:value-type="string" table:style-name="ce1">
            <text:p>Affidamento servizio elettorale comunale outsourcing dal 01.12.2020 al 31.12.2020</text:p>
          </table:table-cell>
          <table:table-cell office:value-type="string" table:style-name="ce1">
            <text:p>€ 154.3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1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LEY INFORMATICA SRL - CF: 00384350435</text:p>
          </table:table-cell>
          <table:table-cell office:value-type="string" table:style-name="ce1">
            <text:p>HALLEY INFORMATICA SRL - CF: 003843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2F49CAB</text:p>
          </table:table-cell>
          <table:table-cell office:value-type="string" table:style-name="ce1">
            <text:p>acquisto mascherine facciali chirurgiche e ffp2</text:p>
          </table:table-cell>
          <table:table-cell office:value-type="string" table:style-name="ce1">
            <text:p>€ 1839.5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1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XPO S.R.L. - CF: 05884370585</text:p>
          </table:table-cell>
          <table:table-cell office:value-type="string" table:style-name="ce1">
            <text:p>MAXPO S.R.L. - CF: 0588437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2F63E10</text:p>
          </table:table-cell>
          <table:table-cell office:value-type="string" table:style-name="ce1">
            <text:p>Acquisto impianto di amplificazione / registrazione audio per la sala consiliare</text:p>
          </table:table-cell>
          <table:table-cell office:value-type="string" table:style-name="ce1">
            <text:p>€ 80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1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NOR DI ENRICO PANCOTTI - CF: PNCNRC77A19D007I</text:p>
          </table:table-cell>
          <table:table-cell office:value-type="string" table:style-name="ce1">
            <text:p>SONOR DI ENRICO PANCOTTI - CF: PNCNRC77A19D007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2F93561</text:p>
          </table:table-cell>
          <table:table-cell office:value-type="string" table:style-name="ce1">
            <text:p>acquisto carta asciugamani piegati a C monovelo</text:p>
          </table:table-cell>
          <table:table-cell office:value-type="string" table:style-name="ce1">
            <text:p>€ 25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2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LLEBI S.R.L. - CF: 03764560268</text:p>
          </table:table-cell>
          <table:table-cell office:value-type="string" table:style-name="ce1">
            <text:p>PIELLEBI S.R.L. - CF: 037645602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62F93884</text:p>
          </table:table-cell>
          <table:table-cell office:value-type="string" table:style-name="ce1">
            <text:p>Acquisto timbri Vicesegretario e Responsabile settore I</text:p>
          </table:table-cell>
          <table:table-cell office:value-type="string" table:style-name="ce1">
            <text:p>€ 4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2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A2FCCCC1</text:p>
          </table:table-cell>
          <table:table-cell office:value-type="string" table:style-name="ce1">
            <text:p>Acquisto webcam e cuffie per videoconferenze</text:p>
          </table:table-cell>
          <table:table-cell office:value-type="string" table:style-name="ce1">
            <text:p>€ 24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2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set Snc di Rossi Davide e Magagnini Marco - CF: 02434090417</text:p>
          </table:table-cell>
          <table:table-cell office:value-type="string" table:style-name="ce1">
            <text:p>Reset Snc di Rossi Davide e Magagnini Marco - CF: 024340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82FCD186</text:p>
          </table:table-cell>
          <table:table-cell office:value-type="string" table:style-name="ce1">
            <text:p>acquisto aste portadosatori disinfettanti mani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2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DOR s.n.c. di DINI MAURIZIO &amp; C - CF: 00783590417</text:p>
          </table:table-cell>
          <table:table-cell office:value-type="string" table:style-name="ce1">
            <text:p>MIDOR s.n.c. di DINI MAURIZIO &amp; C - CF: 007835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12FD09DC</text:p>
          </table:table-cell>
          <table:table-cell office:value-type="string" table:style-name="ce1">
            <text:p>Acquisto test rapidi per ricerca antigene comprensivi di prelievo ed analisi</text:p>
          </table:table-cell>
          <table:table-cell office:value-type="string" table:style-name="ce1">
            <text:p>€ 13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IOLAB SRL - CF: 00359840410</text:p>
          </table:table-cell>
          <table:table-cell office:value-type="string" table:style-name="ce1">
            <text:p>BIOLAB SRL - CF: 0035984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2FD6AF8</text:p>
          </table:table-cell>
          <table:table-cell office:value-type="string" table:style-name="ce1">
            <text:p>Affidamento servizio gestione casella posta elettronica certificata seci@pec.comune.pergola.pu.it</text:p>
          </table:table-cell>
          <table:table-cell office:value-type="string" table:style-name="ce1">
            <text:p>€ 11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2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TERNET S.R.L. - CF:</text:p>
          </table:table-cell>
          <table:table-cell office:value-type="string" table:style-name="ce1">
            <text:p>ALTERNET S.R.L. - CF: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2FE8ACD</text:p>
          </table:table-cell>
          <table:table-cell office:value-type="string" table:style-name="ce1">
            <text:p>Fornitura materiale di cancelleria</text:p>
          </table:table-cell>
          <table:table-cell office:value-type="string" table:style-name="ce1">
            <text:p>€ 272.5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RPORATE EXPRESS SRL SOCIETA' UNIPERSONALE - CF: 00936630151</text:p>
          </table:table-cell>
          <table:table-cell office:value-type="string" table:style-name="ce1">
            <text:p>CORPORATE EXPRESS SRL SOCIETA' UNIPERSONALE - CF: 0093663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E2FE8BC3</text:p>
          </table:table-cell>
          <table:table-cell office:value-type="string" table:style-name="ce1">
            <text:p>Fornitura manuale ufficio elettorale e regolamento Stato Civile</text:p>
          </table:table-cell>
          <table:table-cell office:value-type="string" table:style-name="ce1">
            <text:p>€ 13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 CF: 06188330150</text:p>
          </table:table-cell>
          <table:table-cell office:value-type="string" table:style-name="ce1">
            <text:p>MAGGIOLI S.p.A. - CF: 0618833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B2FE8CB9</text:p>
          </table:table-cell>
          <table:table-cell office:value-type="string" table:style-name="ce1">
            <text:p>Fornitura faldoni scatole legno con lacci</text:p>
          </table:table-cell>
          <table:table-cell office:value-type="string" table:style-name="ce1">
            <text:p>€ 204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YO S.P.A. - CF: 03222970406</text:p>
          </table:table-cell>
          <table:table-cell office:value-type="string" table:style-name="ce1">
            <text:p>MYO S.P.A. - CF: 03222970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2FEC5BF</text:p>
          </table:table-cell>
          <table:table-cell office:value-type="string" table:style-name="ce1">
            <text:p>acquisto gel disinfettante mani e spray superfici</text:p>
          </table:table-cell>
          <table:table-cell office:value-type="string" table:style-name="ce1">
            <text:p>€ 370.1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LL CHIMICA SRL - CF: 02302120395</text:p>
          </table:table-cell>
          <table:table-cell office:value-type="string" table:style-name="ce1">
            <text:p>FILL CHIMICA SRL - CF: 023021203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2FEF034</text:p>
          </table:table-cell>
          <table:table-cell office:value-type="string" table:style-name="ce1">
            <text:p>Acquisto disinfettanti per superfici e bobine in cellulosa</text:p>
          </table:table-cell>
          <table:table-cell office:value-type="string" table:style-name="ce1">
            <text:p>€ 29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DOR s.n.c. di DINI MAURIZIO &amp; C - CF: 00783590417</text:p>
          </table:table-cell>
          <table:table-cell office:value-type="string" table:style-name="ce1">
            <text:p>MIDOR s.n.c. di DINI MAURIZIO &amp; C - CF: 007835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93004DD2</text:p>
          </table:table-cell>
          <table:table-cell office:value-type="string" table:style-name="ce1">
            <text:p>Acquisto carta igienica per servizi palazzo comunale</text:p>
          </table:table-cell>
          <table:table-cell office:value-type="string" table:style-name="ce1">
            <text:p>€ 109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3004E4C</text:p>
          </table:table-cell>
          <table:table-cell office:value-type="string" table:style-name="ce1">
            <text:p>acquisto mascherine facciali chirurgiche e ffp2</text:p>
          </table:table-cell>
          <table:table-cell office:value-type="string" table:style-name="ce1">
            <text:p>€ 1751.3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XPO S.R.L. - CF: 05884370585</text:p>
          </table:table-cell>
          <table:table-cell office:value-type="string" table:style-name="ce1">
            <text:p>MAXPO S.R.L. - CF: 0588437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2B69FAD</text:p>
          </table:table-cell>
          <table:table-cell office:value-type="string" table:style-name="ce1">
            <text:p>servizio di trascrizione sedute del Consiglio Comunale dell'anno 202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1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KERTEK DI EREMITA RUSCICA - CF: RMTPGT79A05C351H</text:p>
          </table:table-cell>
          <table:table-cell office:value-type="string" table:style-name="ce1">
            <text:p>MAKERTEK DI EREMITA RUSCICA - CF: RMTPGT79A05C351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2ECEC67</text:p>
          </table:table-cell>
          <table:table-cell office:value-type="string" table:style-name="ce1">
            <text:p>SERVIZIO DI SORVEGLIANZA SANITARIA DEI DIPENDENTI AI SENSI DEL D.LGS. 81/08 - ANNI 2021/2022</text:p>
          </table:table-cell>
          <table:table-cell office:value-type="string" table:style-name="ce1">
            <text:p>€ 1899.3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0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2FD4858</text:p>
          </table:table-cell>
          <table:table-cell office:value-type="string" table:style-name="ce1">
            <text:p>RINNOVO ABBONAMENTO PERIODICO LA FINANZA LOCALE ANNO 2021</text:p>
          </table:table-cell>
          <table:table-cell office:value-type="string" table:style-name="ce1">
            <text:p>€ 29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2-0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 CF: 06188330150</text:p>
          </table:table-cell>
          <table:table-cell office:value-type="string" table:style-name="ce1">
            <text:p>MAGGIOLI S.p.A. - CF: 0618833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2FECA0E</text:p>
          </table:table-cell>
          <table:table-cell office:value-type="string" table:style-name="ce1">
            <text:p>ASSISTENZA TECNICA HARDWARE E SOFTWARE DEL SISTEMA OPERATIVO SU PERSONAL COMPUTER E NOTEBOOK IN DOTAZIONE AI SERVIZI COMUNALI E DEL SERVER DI GESTIONE DELLA RETE COMUNALE PER L'ANNO 2021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STEMI MARCHE SRL - CF: 02145950420</text:p>
          </table:table-cell>
          <table:table-cell office:value-type="string" table:style-name="ce1">
            <text:p>TECNOSISTEMI MARCHE SRL - CF: 0214595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F2FFB96B</text:p>
          </table:table-cell>
          <table:table-cell office:value-type="string" table:style-name="ce1">
            <text:p>SERVIZIO DI ASSISTENZA SOFTWARE, HARDWARE/SISTEMISTICA DEL SERVER, DISASTER RECOVERY E GESTIONE ORDINATIVI INFORMATICI CON SISTEMA SIOPE+ PER L'ANNO 2021</text:p>
          </table:table-cell>
          <table:table-cell office:value-type="string" table:style-name="ce1">
            <text:p>€ 2270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LEY INFORMATICA SRL - CF: 00384350435</text:p>
          </table:table-cell>
          <table:table-cell office:value-type="string" table:style-name="ce1">
            <text:p>HALLEY INFORMATICA SRL - CF: 003843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2FFE145</text:p>
          </table:table-cell>
          <table:table-cell office:value-type="string" table:style-name="ce1">
            <text:p>SERVIZIO CONTABILITA' IVA SERVIZI COMUNALI ANNO 2021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SQUI S.R.L. - CF: 02269170417</text:p>
          </table:table-cell>
          <table:table-cell office:value-type="string" table:style-name="ce1">
            <text:p>PASQUI S.R.L. - CF: 0226917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82AD4ADF</text:p>
          </table:table-cell>
          <table:table-cell office:value-type="string" table:style-name="ce1">
            <text:p>IMPEGNO PER DEMOLIZIONE SCUOLABUS TARGATO PS415048</text:p>
          </table:table-cell>
          <table:table-cell office:value-type="string" table:style-name="ce1">
            <text:p>€ 73.7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11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MOCAR RICAMBI E SERVIZI S.R.L. - CF: 02650860410</text:p>
          </table:table-cell>
          <table:table-cell office:value-type="string" table:style-name="ce1">
            <text:p>DEMOCAR RICAMBI E SERVIZI S.R.L. - CF: 0265086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026BF1BA</text:p>
          </table:table-cell>
          <table:table-cell office:value-type="string" table:style-name="ce1">
            <text:p>Incarico ad un libero professionista per supporto alla progettazione definitiva ed esecutiva redatta dall'U.T. comunale per i lavori di restauro âPalazzo Malatestaâ per realizzazione struttura ricettiva.</text:p>
          </table:table-cell>
          <table:table-cell office:value-type="string" table:style-name="ce1">
            <text:p>€ 39945.83</text:p>
          </table:table-cell>
          <table:table-cell office:value-type="string" table:style-name="ce1">
            <text:p>€ 36884.72</text:p>
          </table:table-cell>
          <table:table-cell office:value-type="string" table:style-name="ce1">
            <text:p>17-01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URATTI MASSIMO - CF: BRTMSM55A17Z103G</text:p>
          </table:table-cell>
          <table:table-cell office:value-type="string" table:style-name="ce1">
            <text:p>BURATTI MASSIMO - CF: BRTMSM55A17Z103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C2949110</text:p>
          </table:table-cell>
          <table:table-cell office:value-type="string" table:style-name="ce1">
            <text:p>Incarico per avvio procedure per verifica a trazione delle piante fronte stadio / verifica visiva per le altre piante lungo il viale e relazione finale â Viale Martiri della LibertÃ </text:p>
          </table:table-cell>
          <table:table-cell office:value-type="string" table:style-name="ce1">
            <text:p>€ 5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07-2019</text:p>
          </table:table-cell>
          <table:table-cell office:value-type="string" table:style-name="ce1">
            <text:p>18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Fors. Carla BAMBOZZI - CF: BMBCRL68P52A271D</text:p>
          </table:table-cell>
          <table:table-cell office:value-type="string" table:style-name="ce1">
            <text:p>Dott.Fors. Carla BAMBOZZI - CF: BMBCRL68P52A271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C2A0EA7A</text:p>
          </table:table-cell>
          <table:table-cell office:value-type="string" table:style-name="ce1">
            <text:p>Lavori di completamento loculi colombario âBâ pianto terra â IÂ° stralcio â C.C. 62/2003 - impianto elettrico</text:p>
          </table:table-cell>
          <table:table-cell office:value-type="string" table:style-name="ce1">
            <text:p>€ 5998.83</text:p>
          </table:table-cell>
          <table:table-cell office:value-type="string" table:style-name="ce1">
            <text:p>€ 2999.41</text:p>
          </table:table-cell>
          <table:table-cell office:value-type="string" table:style-name="ce1">
            <text:p>07-10-2019</text:p>
          </table:table-cell>
          <table:table-cell office:value-type="string" table:style-name="ce1">
            <text:p>25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ettroimpianti S.r.l.s. - CF: 02655440416</text:p>
          </table:table-cell>
          <table:table-cell office:value-type="string" table:style-name="ce1">
            <text:p>Elettroimpianti S.r.l.s. - CF: 0265544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2A49AB9</text:p>
          </table:table-cell>
          <table:table-cell office:value-type="string" table:style-name="ce1">
            <text:p>Gestione progetto primo anno â per lavori di rifunzionalizzazione e gestione del Museo dei Bronzi di Cartoceto.</text:p>
          </table:table-cell>
          <table:table-cell office:value-type="string" table:style-name="ce1">
            <text:p>€ 8196.72</text:p>
          </table:table-cell>
          <table:table-cell office:value-type="string" table:style-name="ce1">
            <text:p>€ 8114.74</text:p>
          </table:table-cell>
          <table:table-cell office:value-type="string" table:style-name="ce1">
            <text:p>22-10-2019</text:p>
          </table:table-cell>
          <table:table-cell office:value-type="string" table:style-name="ce1">
            <text:p>23-09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RAZI Federico - CF: VRZFRC71M31A262Q</text:p>
          </table:table-cell>
          <table:table-cell office:value-type="string" table:style-name="ce1">
            <text:p>VARAZI Federico - CF: VRZFRC71M31A262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2F8D45F</text:p>
          </table:table-cell>
          <table:table-cell office:value-type="string" table:style-name="ce1">
            <text:p>CORSO PER ADDETTI IGIENE ALIMENTI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2-020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M LABORATORIO ANALISI SRL DI CALCINELLI DI SALTARA - CF: 00387420417</text:p>
          </table:table-cell>
          <table:table-cell office:value-type="string" table:style-name="ce1">
            <text:p>LAM LABORATORIO ANALISI SRL DI CALCINELLI DI SALTARA - CF: 0038742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2B5F757</text:p>
          </table:table-cell>
          <table:table-cell office:value-type="string" table:style-name="ce1">
            <text:p>Fornitura di Carburante (Benzina e gasolio) per Mezzi ed automezzi in uso al settore tecnico - con modalitÃ  di servito.</text:p>
          </table:table-cell>
          <table:table-cell office:value-type="string" table:style-name="ce1">
            <text:p>€ 29168.93</text:p>
          </table:table-cell>
          <table:table-cell office:value-type="string" table:style-name="ce1">
            <text:p>€ 27038.90</text:p>
          </table:table-cell>
          <table:table-cell office:value-type="string" table:style-name="ce1">
            <text:p>27-12-202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LIDORI MICHELE &amp; SANTANTONI MATTEO - CF: 02695550414</text:p>
          </table:table-cell>
          <table:table-cell office:value-type="string" table:style-name="ce1">
            <text:p>POLIDORI MICHELE &amp; SANTANTONI MATTEO - CF: 026955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2FE9833</text:p>
          </table:table-cell>
          <table:table-cell office:value-type="string" table:style-name="ce1">
            <text:p>GESTIONE PIANO AUTOCONTROLLO HCCP</text:p>
          </table:table-cell>
          <table:table-cell office:value-type="string" table:style-name="ce1">
            <text:p>€ 2640.00</text:p>
          </table:table-cell>
          <table:table-cell office:value-type="string" table:style-name="ce1">
            <text:p>€ 1320.00</text:p>
          </table:table-cell>
          <table:table-cell office:value-type="string" table:style-name="ce1">
            <text:p>21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M LABORATORIO ANALISI SRL DI CALCINELLI DI SALTARA - CF: 00387420417</text:p>
          </table:table-cell>
          <table:table-cell office:value-type="string" table:style-name="ce1">
            <text:p>LAM LABORATORIO ANALISI SRL DI CALCINELLI DI SALTARA - CF: 0038742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2C09E4D</text:p>
          </table:table-cell>
          <table:table-cell office:value-type="string" table:style-name="ce1">
            <text:p>Incarico per esecuzione Pratica INAL e prevenzione incendi - C.C.62/2003 - lavori adeguamento impianto termico Palazzo Comunale.</text:p>
          </table:table-cell>
          <table:table-cell office:value-type="string" table:style-name="ce1">
            <text:p>€ 1567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2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Ing. Marco Arduini - CF: RDNMRC83S14L500S</text:p>
          </table:table-cell>
          <table:table-cell office:value-type="string" table:style-name="ce1">
            <text:p>Dott. Ing. Marco Arduini - CF: RDNMRC83S14L500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E2C0A022</text:p>
          </table:table-cell>
          <table:table-cell office:value-type="string" table:style-name="ce1">
            <text:p>Incarico per esecuzione Pratica INAL - C.C.62/2003 - lavori manutenzione caldaia scuola primaria padiglione "A" impianto termico Palazzo Comunale.</text:p>
          </table:table-cell>
          <table:table-cell office:value-type="string" table:style-name="ce1">
            <text:p>€ 470.2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2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Ing. Marco Arduini - CF: RDNMRC83S14L500S</text:p>
          </table:table-cell>
          <table:table-cell office:value-type="string" table:style-name="ce1">
            <text:p>Dott. Ing. Marco Arduini - CF: RDNMRC83S14L500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189778C6</text:p>
          </table:table-cell>
          <table:table-cell office:value-type="string" table:style-name="ce1">
            <text:p>CONCESSIONE SERVIZIO ASILO NIDO</text:p>
          </table:table-cell>
          <table:table-cell office:value-type="string" table:style-name="ce1">
            <text:p>€ 285000.00</text:p>
          </table:table-cell>
          <table:table-cell office:value-type="string" table:style-name="ce1">
            <text:p>€ 36710.48</text:p>
          </table:table-cell>
          <table:table-cell office:value-type="string" table:style-name="ce1">
            <text:p>02-07-2015</text:p>
          </table:table-cell>
          <table:table-cell office:value-type="string" table:style-name="ce1">
            <text:p>31-07-2021</text:p>
          </table:table-cell>
          <table:table-cell office:value-type="string" table:style-name="ce1">
            <text:p>21-PROCEDURA RISTRETTA DERIVANTE DA AVVISI CON CUI SI INDICE LA GARA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703843BA</text:p>
          </table:table-cell>
          <table:table-cell office:value-type="string" table:style-name="ce1">
            <text:p>CONCESSIONE SERVIZIO TRASPORTO SCOLASTICO</text:p>
          </table:table-cell>
          <table:table-cell office:value-type="string" table:style-name="ce1">
            <text:p>€ 661500.00</text:p>
          </table:table-cell>
          <table:table-cell office:value-type="string" table:style-name="ce1">
            <text:p>€ 76777.82</text:p>
          </table:table-cell>
          <table:table-cell office:value-type="string" table:style-name="ce1">
            <text:p>18-01-2019</text:p>
          </table:table-cell>
          <table:table-cell office:value-type="string" table:style-name="ce1">
            <text:p>15-03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RE MANFREDI - CONSORZIO COOPERATIVO SOCIALE A R.L. - CF: 03208920714</text:p>
          </table:table-cell>
          <table:table-cell office:value-type="string" table:style-name="ce1">
            <text:p>RE MANFREDI - CONSORZIO COOPERATIVO SOCIALE A R.L. - CF: 032089207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42B84ADF</text:p>
          </table:table-cell>
          <table:table-cell office:value-type="string" table:style-name="ce1">
            <text:p>PAGAMENTO SERVIZIO DI TRASPORTO ASSICURATO APPARECCHIATURA ETILOMETRO PER VERIFICA ANNUALE.</text:p>
          </table:table-cell>
          <table:table-cell office:value-type="string" table:style-name="ce1">
            <text:p>€ 16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1-2020</text:p>
          </table:table-cell>
          <table:table-cell office:value-type="string" table:style-name="ce1">
            <text:p>31-01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FFICINA CANESTRARI DI FANO - CF: 01229220411</text:p>
          </table:table-cell>
          <table:table-cell office:value-type="string" table:style-name="ce1">
            <text:p>AUTOFFICINA CANESTRARI DI FANO - CF: 0122922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2E6B1D8</text:p>
          </table:table-cell>
          <table:table-cell office:value-type="string" table:style-name="ce1">
            <text:p>IMPEGNO DI SPESA PER LETTURA COPIE FOTOCOPIATRICE UFFICIO POLIZIA LOCALE ALLA DITTA LAGOSTEKNE CON SEDE IN VIA CIMABUE, 27 - 60019 SENIGALLIA (AN) PER L'ANNO 2021</text:p>
          </table:table-cell>
          <table:table-cell office:value-type="string" table:style-name="ce1">
            <text:p>€ 327.87</text:p>
          </table:table-cell>
          <table:table-cell office:value-type="string" table:style-name="ce1">
            <text:p>€ 327.87</text:p>
          </table:table-cell>
          <table:table-cell office:value-type="string" table:style-name="ce1">
            <text:p>23-09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GOSTEKNE DI GEMIGNANI E VERNELLI SNS - CF: 00459460424</text:p>
          </table:table-cell>
          <table:table-cell office:value-type="string" table:style-name="ce1">
            <text:p>LAGOSTEKNE DI GEMIGNANI E VERNELLI SNS - CF: 0045946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2E7A42E</text:p>
          </table:table-cell>
          <table:table-cell office:value-type="string" table:style-name="ce1">
            <text:p>CONTRATTO ASSISTENZA HOT LINE TELEFONICA AL SOFTWARE "CONCILIA" CON LA DITTA MAGGIOLI S.P.A. PER L'ANNO 2021.</text:p>
          </table:table-cell>
          <table:table-cell office:value-type="string" table:style-name="ce1">
            <text:p>€ 289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9-2020</text:p>
          </table:table-cell>
          <table:table-cell office:value-type="string" table:style-name="ce1">
            <text:p>31-01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 CF: 06188330150</text:p>
          </table:table-cell>
          <table:table-cell office:value-type="string" table:style-name="ce1">
            <text:p>MAGGIOLI S.p.A. - CF: 0618833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A2E9ACAF</text:p>
          </table:table-cell>
          <table:table-cell office:value-type="string" table:style-name="ce1">
            <text:p>IMPEGNO SI SPESA ALLA DITTA MICHELETTI SIMONE CON SEDE IN VIA OSTERIA DI COLLEPONI N.16 -GENGA (AN) PER L'ACQUISTO DI MASSA VESTIARIO PER IL NEOASSUNTO AGENTE DI POLIZIA LOCALE</text:p>
          </table:table-cell>
          <table:table-cell office:value-type="string" table:style-name="ce1">
            <text:p>€ 820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0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ETTI SIMONE - GENGA - CF: 02058610425</text:p>
          </table:table-cell>
          <table:table-cell office:value-type="string" table:style-name="ce1">
            <text:p>MICHELETTI SIMONE - GENGA - CF: 02058610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B2C33943</text:p>
          </table:table-cell>
          <table:table-cell office:value-type="string" table:style-name="ce1">
            <text:p>Nolo autospurgo con n. 2 operatori per pulizia caditoie e tubazioni esistenti - C.C. 62/2003 - strada comunale Montesecco /Madonna del Piano.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2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SPURGO VAL CESANO - CF: 02301240418</text:p>
          </table:table-cell>
          <table:table-cell office:value-type="string" table:style-name="ce1">
            <text:p>AUTOSPURGO VAL CESANO - CF: 0230124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82F38102</text:p>
          </table:table-cell>
          <table:table-cell office:value-type="string" table:style-name="ce1">
            <text:p>SPESA PER SERVIZIO ASSISTENZA ALLA VIABILITA' E VIGILANZA ALLE SCUOLE</text:p>
          </table:table-cell>
          <table:table-cell office:value-type="string" table:style-name="ce1">
            <text:p>€ 2791.8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1-2020</text:p>
          </table:table-cell>
          <table:table-cell office:value-type="string" table:style-name="ce1">
            <text:p>31-01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2F3E8E4</text:p>
          </table:table-cell>
          <table:table-cell office:value-type="string" table:style-name="ce1">
            <text:p>SERVIZIO DI VIGILANZA DEI BAMBINI ED ASSISTENZA VIABILITA' DURANTE ENTRATA ED USCITA DALLA SEDE DI ISTRUZIONE AL CATECHISMO</text:p>
          </table:table-cell>
          <table:table-cell office:value-type="string" table:style-name="ce1">
            <text:p>€ 345.60</text:p>
          </table:table-cell>
          <table:table-cell office:value-type="string" table:style-name="ce1">
            <text:p>€ 345.60</text:p>
          </table:table-cell>
          <table:table-cell office:value-type="string" table:style-name="ce1">
            <text:p>16-11-2020</text:p>
          </table:table-cell>
          <table:table-cell office:value-type="string" table:style-name="ce1">
            <text:p>31-01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12F71B54</text:p>
          </table:table-cell>
          <table:table-cell office:value-type="string" table:style-name="ce1">
            <text:p>IMPEGNO DI SPESA PER L'ACQUISTO DI BENZINA VERDE PER I MEZZI IN DOTAZIONE ALLA POLIZIA LOCALE DI PERGOLA ANNO 2021 - SOC. POLIDORI MICHELE E SANTANTONI MATTEO S.N.C. CON SEDE S.P. 12 BELLISIO - 61045 PERGOLA (PU)</text:p>
          </table:table-cell>
          <table:table-cell office:value-type="string" table:style-name="ce1">
            <text:p>€ 1639.34</text:p>
          </table:table-cell>
          <table:table-cell office:value-type="string" table:style-name="ce1">
            <text:p>€ 1639.34</text:p>
          </table:table-cell>
          <table:table-cell office:value-type="string" table:style-name="ce1">
            <text:p>17-11-2020</text:p>
          </table:table-cell>
          <table:table-cell office:value-type="string" table:style-name="ce1">
            <text:p>31-01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LIDORI MICHELE &amp; SANTANTONI MATTEO - CF: 02695550414</text:p>
          </table:table-cell>
          <table:table-cell office:value-type="string" table:style-name="ce1">
            <text:p>POLIDORI MICHELE &amp; SANTANTONI MATTEO - CF: 026955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2F7E4D8</text:p>
          </table:table-cell>
          <table:table-cell office:value-type="string" table:style-name="ce1">
            <text:p>UTENZA SERVIZIO TELEMATICO MCTC ANNO 2021</text:p>
          </table:table-cell>
          <table:table-cell office:value-type="string" table:style-name="ce1">
            <text:p>€ 1633.42</text:p>
          </table:table-cell>
          <table:table-cell office:value-type="string" table:style-name="ce1">
            <text:p>€ 413.17</text:p>
          </table:table-cell>
          <table:table-cell office:value-type="string" table:style-name="ce1">
            <text:p>01-12-2020</text:p>
          </table:table-cell>
          <table:table-cell office:value-type="string" table:style-name="ce1">
            <text:p>31-01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NISTERO DELLE INFRASTRUTTURE E DEI TRASPORTI - CF: 97532760580</text:p>
          </table:table-cell>
          <table:table-cell office:value-type="string" table:style-name="ce1">
            <text:p>MINISTERO DELLE INFRASTRUTTURE E DEI TRASPORTI - CF: 97532760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2F9A9EF</text:p>
          </table:table-cell>
          <table:table-cell office:value-type="string" table:style-name="ce1">
            <text:p>CUSTODIA VEICOLI ASSOGGETTATI A SEQUESTRO E/O FERMO AMMINISTRATIVO PER VIOLAZIONE CDS ANNO 2021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2-2020</text:p>
          </table:table-cell>
          <table:table-cell office:value-type="string" table:style-name="ce1">
            <text:p>31-01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CAR SRL - CF: 00863590410</text:p>
          </table:table-cell>
          <table:table-cell office:value-type="string" table:style-name="ce1">
            <text:p>CICAR SRL - CF: 0086359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E2DC39C6</text:p>
          </table:table-cell>
          <table:table-cell office:value-type="string" table:style-name="ce1">
            <text:p>Progettazione esecutiva, direzione operativa dei lavori, progettazione e coordinamento sicurezza, dei lavori di sistemazione frana Strada San Silvestro.</text:p>
          </table:table-cell>
          <table:table-cell office:value-type="string" table:style-name="ce1">
            <text:p>€ 1133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07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Ing. Marino Cossi - CF: CSSMRN60A03L500M</text:p>
          </table:table-cell>
          <table:table-cell office:value-type="string" table:style-name="ce1">
            <text:p>Dott. Ing. Marino Cossi - CF: CSSMRN60A03L500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52DF0B24</text:p>
          </table:table-cell>
          <table:table-cell office:value-type="string" table:style-name="ce1">
            <text:p>Incarico per la progettazione esecutiva, d.ll. contabilitÃ  progettazione e coordinamento sicurezza dei lavori di rifacimento per messa in sicurezza della recinzione dellâarea di pertinenza della scuola dellâinfanzia âM. Beciâ.</text:p>
          </table:table-cell>
          <table:table-cell office:value-type="string" table:style-name="ce1">
            <text:p>€ 8400.33</text:p>
          </table:table-cell>
          <table:table-cell office:value-type="string" table:style-name="ce1">
            <text:p>€ 4200.16</text:p>
          </table:table-cell>
          <table:table-cell office:value-type="string" table:style-name="ce1">
            <text:p>07-08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Ing. Marco Sciamanna - CF: SCMMRC92D25L500U</text:p>
          </table:table-cell>
          <table:table-cell office:value-type="string" table:style-name="ce1">
            <text:p>Dott. Ing. Marco Sciamanna - CF: SCMMRC92D25L500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52EAD7F7</text:p>
          </table:table-cell>
          <table:table-cell office:value-type="string" table:style-name="ce1">
            <text:p>SERVIZIO DI POSTALIZZAZIONE RUOLO LAMPADE VOTIVE - ANNO 2020</text:p>
          </table:table-cell>
          <table:table-cell office:value-type="string" table:style-name="ce1">
            <text:p>€ 2547.40</text:p>
          </table:table-cell>
          <table:table-cell office:value-type="string" table:style-name="ce1">
            <text:p>€ 1603.36</text:p>
          </table:table-cell>
          <table:table-cell office:value-type="string" table:style-name="ce1">
            <text:p>08-10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stel Spa - CF: 04839740489</text:p>
          </table:table-cell>
          <table:table-cell office:value-type="string" table:style-name="ce1">
            <text:p>Postel Spa - CF: 048397404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A2FD7212</text:p>
          </table:table-cell>
          <table:table-cell office:value-type="string" table:style-name="ce1">
            <text:p>Incarico Professionale per redazione progetto esecutivi dei lavori di adeguamento/miglioramento sismico dellâedificio scolastico â scuola secondaria di primo grado</text:p>
          </table:table-cell>
          <table:table-cell office:value-type="string" table:style-name="ce1">
            <text:p>€ 38480.00</text:p>
          </table:table-cell>
          <table:table-cell office:value-type="string" table:style-name="ce1">
            <text:p>€ 38480.00</text:p>
          </table:table-cell>
          <table:table-cell office:value-type="string" table:style-name="ce1">
            <text:p>17-12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Ing. Sergio SCIAMANNA - CF: SCMSRG60L15G453U</text:p>
          </table:table-cell>
          <table:table-cell office:value-type="string" table:style-name="ce1">
            <text:p>Dott. Ing. Sergio SCIAMANNA - CF: SCMSRG60L15G453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2FD81B5</text:p>
          </table:table-cell>
          <table:table-cell office:value-type="string" table:style-name="ce1">
            <text:p>Incarico professionale per progettazione esecutiva dei lavori di adeguamento/miglioramento sismico dellâedificio scolastico â scuola primaria â padiglione âBâ.</text:p>
          </table:table-cell>
          <table:table-cell office:value-type="string" table:style-name="ce1">
            <text:p>€ 28438.5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2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Ingenium - CF: 02282120415</text:p>
          </table:table-cell>
          <table:table-cell office:value-type="string" table:style-name="ce1">
            <text:p>Studio Ingenium - CF: 022821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32FD966E</text:p>
          </table:table-cell>
          <table:table-cell office:value-type="string" table:style-name="ce1">
            <text:p>Incarico per la progettazione esecutiva dei lavori di adeguamento/miglioramento sismico dellâedificio scolastico â scuola primaria â padiglione âC</text:p>
          </table:table-cell>
          <table:table-cell office:value-type="string" table:style-name="ce1">
            <text:p>€ 28505.1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2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Ingenium - CF: 02282120415</text:p>
          </table:table-cell>
          <table:table-cell office:value-type="string" table:style-name="ce1">
            <text:p>Studio Ingenium - CF: 022821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2FD9ADD</text:p>
          </table:table-cell>
          <table:table-cell office:value-type="string" table:style-name="ce1">
            <text:p>Incarico per la progettazione esecutiva dei lavori di adeguamento/miglioramento sismico dellâedificio scolastico â direzione didattica e palestra scuola primaria</text:p>
          </table:table-cell>
          <table:table-cell office:value-type="string" table:style-name="ce1">
            <text:p>€ 291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2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.M. Engineering S.r.l.s. - CF: 02593290410</text:p>
          </table:table-cell>
          <table:table-cell office:value-type="string" table:style-name="ce1">
            <text:p>F.L.M. Engineering S.r.l.s. - CF: 0259329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2CA1D4D</text:p>
          </table:table-cell>
          <table:table-cell office:value-type="string" table:style-name="ce1">
            <text:p>SERVIZIO DI MONITORAGGIO, CONTROLLO, PREVENZIONI AGENTI INFESTANTI ED INTERVENTI DI DERATTIZZAZIONE E DISINFESTAZIONE (24 MESI).</text:p>
          </table:table-cell>
          <table:table-cell office:value-type="string" table:style-name="ce1">
            <text:p>€ 5051.43</text:p>
          </table:table-cell>
          <table:table-cell office:value-type="string" table:style-name="ce1">
            <text:p>€ 3895.82</text:p>
          </table:table-cell>
          <table:table-cell office:value-type="string" table:style-name="ce1">
            <text:p>06-04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 SI SERVICE DI FRANCESCHINI SILVIO - CF: FRNSLV68D06I608Y</text:p>
          </table:table-cell>
          <table:table-cell office:value-type="string" table:style-name="ce1">
            <text:p>AN SI SERVICE DI FRANCESCHINI SILVIO - CF: FRNSLV68D06I608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2FD9FBB</text:p>
          </table:table-cell>
          <table:table-cell office:value-type="string" table:style-name="ce1">
            <text:p>Incarico per la progettazione esecutiva dei lavori di adeguamento/miglioramento sismico dellâedificio scolastico â scuola primaria â mensa scolastica</text:p>
          </table:table-cell>
          <table:table-cell office:value-type="string" table:style-name="ce1">
            <text:p>€ 21154.45</text:p>
          </table:table-cell>
          <table:table-cell office:value-type="string" table:style-name="ce1">
            <text:p>€ 21154.45</text:p>
          </table:table-cell>
          <table:table-cell office:value-type="string" table:style-name="ce1">
            <text:p>17-12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tecnico Ass. Ing. Grilli &amp; Partners - Marchingegno - CF: 02302740416</text:p>
          </table:table-cell>
          <table:table-cell office:value-type="string" table:style-name="ce1">
            <text:p>Studio tecnico Ass. Ing. Grilli &amp; Partners - Marchingegno - CF: 0230274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2CBDB0F</text:p>
          </table:table-cell>
          <table:table-cell office:value-type="string" table:style-name="ce1">
            <text:p>INTERVENTO DI STRAORDINARIA MANUTENZIONE EXTRA CONTRATTO C/O IMPIANTO ELEVATORE DEL PALAZZO COMUNALE.</text:p>
          </table:table-cell>
          <table:table-cell office:value-type="string" table:style-name="ce1">
            <text:p>€ 1035.00</text:p>
          </table:table-cell>
          <table:table-cell office:value-type="string" table:style-name="ce1">
            <text:p>€ 1035.00</text:p>
          </table:table-cell>
          <table:table-cell office:value-type="string" table:style-name="ce1">
            <text:p>20-04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 ASCENSORI DI COSTARELLI NICOLA - CF: CSTNCL74A19G478V</text:p>
          </table:table-cell>
          <table:table-cell office:value-type="string" table:style-name="ce1">
            <text:p>PESARO ASCENSORI DI COSTARELLI NICOLA - CF: CSTNCL74A19G47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2CF9DC1</text:p>
          </table:table-cell>
          <table:table-cell office:value-type="string" table:style-name="ce1">
            <text:p>INTERVENTI DI SANIFICAZIONE STRAORDINARIA PER COVID-19 DI ALCUNI FABBRICATI E AUTOMEZZI COMUNALI.</text:p>
          </table:table-cell>
          <table:table-cell office:value-type="string" table:style-name="ce1">
            <text:p>€ 12931.88</text:p>
          </table:table-cell>
          <table:table-cell office:value-type="string" table:style-name="ce1">
            <text:p>€ 11162.16</text:p>
          </table:table-cell>
          <table:table-cell office:value-type="string" table:style-name="ce1">
            <text:p>13-05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 SI SERVICE DI FRANCESCHINI SILVIO - CF: FRNSLV68D06I608Y</text:p>
          </table:table-cell>
          <table:table-cell office:value-type="string" table:style-name="ce1">
            <text:p>AN SI SERVICE DI FRANCESCHINI SILVIO - CF: FRNSLV68D06I608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2D794E8</text:p>
          </table:table-cell>
          <table:table-cell office:value-type="string" table:style-name="ce1">
            <text:p>FORNITURA PITTURA RAL6018 - RAL5002.</text:p>
          </table:table-cell>
          <table:table-cell office:value-type="string" table:style-name="ce1">
            <text:p>€ 170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6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B2D7988F</text:p>
          </table:table-cell>
          <table:table-cell office:value-type="string" table:style-name="ce1">
            <text:p>FORNITURA ARREDI GIARDINO PER ALLESTIMENTI CENTRO STORICO.</text:p>
          </table:table-cell>
          <table:table-cell office:value-type="string" table:style-name="ce1">
            <text:p>€ 1623.6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6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 PIOCHEUR ITALY SRL - CF: 06223260966</text:p>
          </table:table-cell>
          <table:table-cell office:value-type="string" table:style-name="ce1">
            <text:p>CASA PIOCHEUR ITALY SRL - CF: 06223260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A2FED78F</text:p>
          </table:table-cell>
          <table:table-cell office:value-type="string" table:style-name="ce1">
            <text:p>Intervento per ripristino viabilitÃ  strade esterne</text:p>
          </table:table-cell>
          <table:table-cell office:value-type="string" table:style-name="ce1">
            <text:p>€ 863.00</text:p>
          </table:table-cell>
          <table:table-cell office:value-type="string" table:style-name="ce1">
            <text:p>€ 863.00</text:p>
          </table:table-cell>
          <table:table-cell office:value-type="string" table:style-name="ce1">
            <text:p>22-12-2018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2FEDB42</text:p>
          </table:table-cell>
          <table:table-cell office:value-type="string" table:style-name="ce1">
            <text:p>Intervento su piani viabili del capoluogo - strade interne</text:p>
          </table:table-cell>
          <table:table-cell office:value-type="string" table:style-name="ce1">
            <text:p>€ 1537.89</text:p>
          </table:table-cell>
          <table:table-cell office:value-type="string" table:style-name="ce1">
            <text:p>€ 1537.89</text:p>
          </table:table-cell>
          <table:table-cell office:value-type="string" table:style-name="ce1">
            <text:p>22-12-2018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SERVICE DI PALANCA MARCO SAS - CF: 02400080418</text:p>
          </table:table-cell>
          <table:table-cell office:value-type="string" table:style-name="ce1">
            <text:p>EDILSERVICE DI PALANCA MARCO SAS - CF: 0240008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Intervento su Fiat Panda, targata DD 476MA, revisione albero di trasmissione 4x4 - settore tecnico</text:p>
          </table:table-cell>
          <table:table-cell office:value-type="string" table:style-name="ce1">
            <text:p>€ 245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18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cci Andrea - CF: NCCNDR78P05B352T</text:p>
          </table:table-cell>
          <table:table-cell office:value-type="string" table:style-name="ce1">
            <text:p>Officina Meccanica Nucci Andrea - CF: NCCNDR78P05B352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2FFD6B7</text:p>
          </table:table-cell>
          <table:table-cell office:value-type="string" table:style-name="ce1">
            <text:p>Fornitura di Carburante (Benzina e gasolio) per Mezzi ed automezzi in uso al settore tecnico - con modalitÃ  di servito.</text:p>
          </table:table-cell>
          <table:table-cell office:value-type="string" table:style-name="ce1">
            <text:p>€ 24331.51</text:p>
          </table:table-cell>
          <table:table-cell office:value-type="string" table:style-name="ce1">
            <text:p>€ 24331.51</text:p>
          </table:table-cell>
          <table:table-cell office:value-type="string" table:style-name="ce1">
            <text:p>28-12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TRIA ENERGY SRL - CF: 01019560414</text:p>
          </table:table-cell>
          <table:table-cell office:value-type="string" table:style-name="ce1">
            <text:p>CATRIA ENERGY SRL - CF: 0101956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A2C32E31</text:p>
          </table:table-cell>
          <table:table-cell office:value-type="string" table:style-name="ce1">
            <text:p>Nuova caldaia CT â scuola primaria â padiglione âBâ - Pratica INAIL (ex ISPELS)</text:p>
          </table:table-cell>
          <table:table-cell office:value-type="string" table:style-name="ce1">
            <text:p>€ 470.2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2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Ing. Marco Arduini - CF: RDNMRC83S14L500S</text:p>
          </table:table-cell>
          <table:table-cell office:value-type="string" table:style-name="ce1">
            <text:p>Dott. Ing. Marco Arduini - CF: RDNMRC83S14L500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264C7B5</text:p>
          </table:table-cell>
          <table:table-cell office:value-type="string" table:style-name="ce1">
            <text:p>Incarico per la progettazione, d.ll. dei lavori di manutenzione straordinaria copertura e area esterna "Casa Fagioli"</text:p>
          </table:table-cell>
          <table:table-cell office:value-type="string" table:style-name="ce1">
            <text:p>€ 1902.53</text:p>
          </table:table-cell>
          <table:table-cell office:value-type="string" table:style-name="ce1">
            <text:p>€ 951.27</text:p>
          </table:table-cell>
          <table:table-cell office:value-type="string" table:style-name="ce1">
            <text:p>13-12-2018</text:p>
          </table:table-cell>
          <table:table-cell office:value-type="string" table:style-name="ce1">
            <text:p>22-04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m. Moira Bartolucci - CF: BRTMRO85D47D749G</text:p>
          </table:table-cell>
          <table:table-cell office:value-type="string" table:style-name="ce1">
            <text:p>Geom. Moira Bartolucci - CF: BRTMRO85D47D749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125B57AA</text:p>
          </table:table-cell>
          <table:table-cell office:value-type="string" table:style-name="ce1">
            <text:p>Incarico professionale ad un libero professionista avente il profilo di facilitatore dello sviluppo locale nell'ambito della progettazione e gestione del progetto di sviluppo locale P.I.L.</text:p>
          </table:table-cell>
          <table:table-cell office:value-type="string" table:style-name="ce1">
            <text:p>€ 39407.31</text:p>
          </table:table-cell>
          <table:table-cell office:value-type="string" table:style-name="ce1">
            <text:p>€ 29303.48</text:p>
          </table:table-cell>
          <table:table-cell office:value-type="string" table:style-name="ce1">
            <text:p>12-11-2018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orenzo PASCALI - CF: PSCLNZ73E10A271V</text:p>
          </table:table-cell>
          <table:table-cell office:value-type="string" table:style-name="ce1">
            <text:p>Lorenzo PASCALI - CF: PSCLNZ73E10A271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E3000BE6</text:p>
          </table:table-cell>
          <table:table-cell office:value-type="string" table:style-name="ce1">
            <text:p>SERVIZIO DI MANUTENZIONE DEGLI IMPIANTI DI PUBBLICA ILLUMINAZIONE-PERIODO DAL 01/01/2021 AL 30/06/2021.</text:p>
          </table:table-cell>
          <table:table-cell office:value-type="string" table:style-name="ce1">
            <text:p>€ 19055.70</text:p>
          </table:table-cell>
          <table:table-cell office:value-type="string" table:style-name="ce1">
            <text:p>€ 19055.70</text:p>
          </table:table-cell>
          <table:table-cell office:value-type="string" table:style-name="ce1">
            <text:p>30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3000B8B</text:p>
          </table:table-cell>
          <table:table-cell office:value-type="string" table:style-name="ce1">
            <text:p>SERVIZIO DI MANUTENZIONE CON ASSISTENZA DEGLI IMPIANTI DI SOLLEVAMENTO (ASCENSORI E PIATTAFORME) DEGLI EDIFICI COMUNALI- ANNO 2021.</text:p>
          </table:table-cell>
          <table:table-cell office:value-type="string" table:style-name="ce1">
            <text:p>€ 1285.1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 ASCENSORI DI COSTARELLI NICOLA - CF: CSTNCL74A19G478V</text:p>
          </table:table-cell>
          <table:table-cell office:value-type="string" table:style-name="ce1">
            <text:p>PESARO ASCENSORI DI COSTARELLI NICOLA - CF: CSTNCL74A19G47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3000B5E</text:p>
          </table:table-cell>
          <table:table-cell office:value-type="string" table:style-name="ce1">
            <text:p>SERVIZIO DI MANUTENZIONE PRESIDI ANTINCENDIO E COMPILAZIONE REGISTRO ANTINCENDIO DEGLI EDIFICI DI PROPRIETA' COMUNALE-PERIODO DAL 01/01/2021 AL 31/12/2021.</text:p>
          </table:table-cell>
          <table:table-cell office:value-type="string" table:style-name="ce1">
            <text:p>€ 2203.00</text:p>
          </table:table-cell>
          <table:table-cell office:value-type="string" table:style-name="ce1">
            <text:p>€ 2203.00</text:p>
          </table:table-cell>
          <table:table-cell office:value-type="string" table:style-name="ce1">
            <text:p>30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NGUCCI ANTINCENDIO - CF: 02127050413</text:p>
          </table:table-cell>
          <table:table-cell office:value-type="string" table:style-name="ce1">
            <text:p>MINGUCCI ANTINCENDIO - CF: 0212705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3000B25</text:p>
          </table:table-cell>
          <table:table-cell office:value-type="string" table:style-name="ce1">
            <text:p>SERVIZIO DI PULIZIA E CUSTODIA DEL CIMITERO DELLA FRAZIONE DI MONTEVECCHIO PERIODO DAL 01/01/2021 AL 31/12/2021.</text:p>
          </table:table-cell>
          <table:table-cell office:value-type="string" table:style-name="ce1">
            <text:p>€ 2733.12</text:p>
          </table:table-cell>
          <table:table-cell office:value-type="string" table:style-name="ce1">
            <text:p>€ 2733.12</text:p>
          </table:table-cell>
          <table:table-cell office:value-type="string" table:style-name="ce1">
            <text:p>30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3000AFD</text:p>
          </table:table-cell>
          <table:table-cell office:value-type="string" table:style-name="ce1">
            <text:p>SERVIZIO DI PULIZIA E CUSTODIA DEL CIMITERO DELLA FRAZIONE DI MONTESECCO PERIODO DAL 01/01/2021 AL 31/12/2021.</text:p>
          </table:table-cell>
          <table:table-cell office:value-type="string" table:style-name="ce1">
            <text:p>€ 2392.44</text:p>
          </table:table-cell>
          <table:table-cell office:value-type="string" table:style-name="ce1">
            <text:p>€ 2392.44</text:p>
          </table:table-cell>
          <table:table-cell office:value-type="string" table:style-name="ce1">
            <text:p>30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23000AD5</text:p>
          </table:table-cell>
          <table:table-cell office:value-type="string" table:style-name="ce1">
            <text:p>SERVIZIO DI PULIZIA E CUSTODIA DEL CIMITERO DELLA FRAZIONE DI MONTEROLO PERIODO DAL 01/01/2021 AL 31/12/2021.</text:p>
          </table:table-cell>
          <table:table-cell office:value-type="string" table:style-name="ce1">
            <text:p>€ 1947.84</text:p>
          </table:table-cell>
          <table:table-cell office:value-type="string" table:style-name="ce1">
            <text:p>€ 1947.84</text:p>
          </table:table-cell>
          <table:table-cell office:value-type="string" table:style-name="ce1">
            <text:p>30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13000AC1</text:p>
          </table:table-cell>
          <table:table-cell office:value-type="string" table:style-name="ce1">
            <text:p>SERVIZIO DI PULIZIA E CUSTODIA DEL CIMITERO DELLA FRAZIONE DI FENIGLI PERIODO DAL 01/01/2021 AL 31/12/2021.</text:p>
          </table:table-cell>
          <table:table-cell office:value-type="string" table:style-name="ce1">
            <text:p>€ 2114.64</text:p>
          </table:table-cell>
          <table:table-cell office:value-type="string" table:style-name="ce1">
            <text:p>€ 2114.64</text:p>
          </table:table-cell>
          <table:table-cell office:value-type="string" table:style-name="ce1">
            <text:p>30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3000A93</text:p>
          </table:table-cell>
          <table:table-cell office:value-type="string" table:style-name="ce1">
            <text:p>SERVIZIO DI PULIZIA E CUSTODIA DEL CIMITERO DELLA FRAZIONE DI CARTOCETO PERIODO DAL 01/01/2021 AL 31/12/2021.</text:p>
          </table:table-cell>
          <table:table-cell office:value-type="string" table:style-name="ce1">
            <text:p>€ 1326.72</text:p>
          </table:table-cell>
          <table:table-cell office:value-type="string" table:style-name="ce1">
            <text:p>€ 1326.72</text:p>
          </table:table-cell>
          <table:table-cell office:value-type="string" table:style-name="ce1">
            <text:p>30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VALLINI FIORENZA - CF: CVLFNZ59D58D749W</text:p>
          </table:table-cell>
          <table:table-cell office:value-type="string" table:style-name="ce1">
            <text:p>CAVALLINI FIORENZA - CF: CVLFNZ59D58D749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2FEDA1B</text:p>
          </table:table-cell>
          <table:table-cell office:value-type="string" table:style-name="ce1">
            <text:p>SERVIZIO DI TERZO RESPONSABILE ESERCIZIO E MANUTENZIONE IMPIANTI TERMICI COMUNALI-PERIODO DAL 01/01/2021 AL 31/12/2021.</text:p>
          </table:table-cell>
          <table:table-cell office:value-type="string" table:style-name="ce1">
            <text:p>€ 2424.94</text:p>
          </table:table-cell>
          <table:table-cell office:value-type="string" table:style-name="ce1">
            <text:p>€ 2424.94</text:p>
          </table:table-cell>
          <table:table-cell office:value-type="string" table:style-name="ce1">
            <text:p>30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POCCIA &amp; LUCCHETTI SNC - CF: 01446850412</text:p>
          </table:table-cell>
          <table:table-cell office:value-type="string" table:style-name="ce1">
            <text:p>CAPOCCIA &amp; LUCCHETTI SNC - CF: 0144685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B2E26AF9</text:p>
          </table:table-cell>
          <table:table-cell office:value-type="string" table:style-name="ce1">
            <text:p>FORNITURA DI N.34 FOGLI ADESIVO PVC TRASPARENTE DA CM.100X70.</text:p>
          </table:table-cell>
          <table:table-cell office:value-type="string" table:style-name="ce1">
            <text:p>€ 177.0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09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PUT DIGITAL SERIGRAFIA S.R.L. - CF: 02456410410</text:p>
          </table:table-cell>
          <table:table-cell office:value-type="string" table:style-name="ce1">
            <text:p>INPUT DIGITAL SERIGRAFIA S.R.L. - CF: 0245641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2EF1759</text:p>
          </table:table-cell>
          <table:table-cell office:value-type="string" table:style-name="ce1">
            <text:p>FORNITURA MATERIALE VARIO DI CONSUMO PER MANUTENZIONI CIMITERI.</text:p>
          </table:table-cell>
          <table:table-cell office:value-type="string" table:style-name="ce1">
            <text:p>€ 201.9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0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3000FDA</text:p>
          </table:table-cell>
          <table:table-cell office:value-type="string" table:style-name="ce1">
            <text:p>IMPEGNO DI SPESA PER MANTENIMENTO CANI RANDAGI PER I MESI DI GENNAIO E FEBBRAIO 2021-CANILE DEL RAGANO -FANO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0</text:p>
          </table:table-cell>
          <table:table-cell office:value-type="string" table:style-name="ce1">
            <text:p>31-01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FUGIO CANILE DEL RAGANO DI STORACI CATERINA - CF: STRCRN67R70D749P</text:p>
          </table:table-cell>
          <table:table-cell office:value-type="string" table:style-name="ce1">
            <text:p>RIFUGIO CANILE DEL RAGANO DI STORACI CATERINA - CF: STRCRN67R70D749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62BD7096</text:p>
          </table:table-cell>
          <table:table-cell office:value-type="string" table:style-name="ce1">
            <text:p>PAOLONI EUGENIO - SERVZIO CONTROLLO IMPIANTI TEATRO 2020</text:p>
          </table:table-cell>
          <table:table-cell office:value-type="string" table:style-name="ce1">
            <text:p>€ 1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OLONI EUGENIO IMPIANTI ELETTROTERMO SANITARI - CF: PLNGNE46R25D749R</text:p>
          </table:table-cell>
          <table:table-cell office:value-type="string" table:style-name="ce1">
            <text:p>PAOLONI EUGENIO IMPIANTI ELETTROTERMO SANITARI - CF: PLNGNE46R25D749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D2C8F0DA</text:p>
          </table:table-cell>
          <table:table-cell office:value-type="string" table:style-name="ce1">
            <text:p>IAT 2020 - CONFCOMMERCIO</text:p>
          </table:table-cell>
          <table:table-cell office:value-type="string" table:style-name="ce1">
            <text:p>€ 5496.00</text:p>
          </table:table-cell>
          <table:table-cell office:value-type="string" table:style-name="ce1">
            <text:p>€ 5496.00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31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FCOMMERCIO DI PESARO E URBINO - CF: 80002590414</text:p>
          </table:table-cell>
          <table:table-cell office:value-type="string" table:style-name="ce1">
            <text:p>CONFCOMMERCIO DI PESARO E URBINO - CF: 800025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2C33C47</text:p>
          </table:table-cell>
          <table:table-cell office:value-type="string" table:style-name="ce1">
            <text:p>ACQUISTO FARMACI MARZO 2020 - MEDA PHARMA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835.87</text:p>
          </table:table-cell>
          <table:table-cell office:value-type="string" table:style-name="ce1">
            <text:p>25-0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a Pharma S.p.a - CF: 00846530152</text:p>
          </table:table-cell>
          <table:table-cell office:value-type="string" table:style-name="ce1">
            <text:p>Meda Pharma S.p.a - CF: 0084653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72CA0032</text:p>
          </table:table-cell>
          <table:table-cell office:value-type="string" table:style-name="ce1">
            <text:p>MONDOFARMA SRL - CANONI FARMACIA</text:p>
          </table:table-cell>
          <table:table-cell office:value-type="string" table:style-name="ce1">
            <text:p>€ 6066.00</text:p>
          </table:table-cell>
          <table:table-cell office:value-type="string" table:style-name="ce1">
            <text:p>€ 1233.42</text:p>
          </table:table-cell>
          <table:table-cell office:value-type="string" table:style-name="ce1">
            <text:p>04-04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arma S.r.l. - CF: 01223390525</text:p>
          </table:table-cell>
          <table:table-cell office:value-type="string" table:style-name="ce1">
            <text:p>Mondofarma S.r.l. - CF: 012233905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2CD58B1</text:p>
          </table:table-cell>
          <table:table-cell office:value-type="string" table:style-name="ce1">
            <text:p>ACQUISTO FARMACI MAGGIO 2020 - ASPES</text:p>
          </table:table-cell>
          <table:table-cell office:value-type="string" table:style-name="ce1">
            <text:p>€ 4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4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PES S.p.A. - CF: 01423690419</text:p>
          </table:table-cell>
          <table:table-cell office:value-type="string" table:style-name="ce1">
            <text:p>ASPES S.p.A. - CF: 0142369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300C977</text:p>
          </table:table-cell>
          <table:table-cell office:value-type="string" table:style-name="ce1">
            <text:p>ITINERARI DELLA BELLEZZA - CONFCOMMERCIO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FCOMMERCIO DI PESARO E URBINO - CF: 80002590414</text:p>
          </table:table-cell>
          <table:table-cell office:value-type="string" table:style-name="ce1">
            <text:p>CONFCOMMERCIO DI PESARO E URBINO - CF: 800025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9300C98D</text:p>
          </table:table-cell>
          <table:table-cell office:value-type="string" table:style-name="ce1">
            <text:p>HOSTING SITO TURISTICO - PUNTOMEDIA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0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MEDIA WEB SRL UNIPERSONALE - CF: 00454880416</text:p>
          </table:table-cell>
          <table:table-cell office:value-type="string" table:style-name="ce1">
            <text:p>PUNTOMEDIA WEB SRL UNIPERSONALE - CF: 0045488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300C99B</text:p>
          </table:table-cell>
          <table:table-cell office:value-type="string" table:style-name="ce1">
            <text:p>HOSTING SITO BRONZI - PUNTOMEDIA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30-12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MEDIA WEB SRL UNIPERSONALE - CF: 00454880416</text:p>
          </table:table-cell>
          <table:table-cell office:value-type="string" table:style-name="ce1">
            <text:p>PUNTOMEDIA WEB SRL UNIPERSONALE - CF: 0045488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9300C9C2</text:p>
          </table:table-cell>
          <table:table-cell office:value-type="string" table:style-name="ce1">
            <text:p>ASSISTENZA PIATTAFORMA SITO TURISTICO - PUNTOMEDIA</text:p>
          </table:table-cell>
          <table:table-cell office:value-type="string" table:style-name="ce1">
            <text:p>€ 40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MEDIA WEB SRL UNIPERSONALE - CF: 00454880416</text:p>
          </table:table-cell>
          <table:table-cell office:value-type="string" table:style-name="ce1">
            <text:p>PUNTOMEDIA WEB SRL UNIPERSONALE - CF: 0045488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300C9E2</text:p>
          </table:table-cell>
          <table:table-cell office:value-type="string" table:style-name="ce1">
            <text:p>ASSISTENZA PIATTAFORMA SITO BRONZI - PUNTOMEDIA</text:p>
          </table:table-cell>
          <table:table-cell office:value-type="string" table:style-name="ce1">
            <text:p>€ 40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MEDIA WEB SRL UNIPERSONALE - CF: 00454880416</text:p>
          </table:table-cell>
          <table:table-cell office:value-type="string" table:style-name="ce1">
            <text:p>PUNTOMEDIA WEB SRL UNIPERSONALE - CF: 0045488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23006470</text:p>
          </table:table-cell>
          <table:table-cell office:value-type="string" table:style-name="ce1">
            <text:p>ACQUISTO FARMACI GENNAIO 2021 - COMIFAR</text:p>
          </table:table-cell>
          <table:table-cell office:value-type="string" table:style-name="ce1">
            <text:p>€ 5200.00</text:p>
          </table:table-cell>
          <table:table-cell office:value-type="string" table:style-name="ce1">
            <text:p>€ 3247.70</text:p>
          </table:table-cell>
          <table:table-cell office:value-type="string" table:style-name="ce1">
            <text:p>29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3006481</text:p>
          </table:table-cell>
          <table:table-cell office:value-type="string" table:style-name="ce1">
            <text:p>ACQUISTO FARMACI GENNAIO 2021 - CODIN</text:p>
          </table:table-cell>
          <table:table-cell office:value-type="string" table:style-name="ce1">
            <text:p>€ 13500.00</text:p>
          </table:table-cell>
          <table:table-cell office:value-type="string" table:style-name="ce1">
            <text:p>€ 5763.01</text:p>
          </table:table-cell>
          <table:table-cell office:value-type="string" table:style-name="ce1">
            <text:p>29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63006489</text:p>
          </table:table-cell>
          <table:table-cell office:value-type="string" table:style-name="ce1">
            <text:p>ACQUISTO FARMACI GENNAIO 2021 - UNIFARCO</text:p>
          </table:table-cell>
          <table:table-cell office:value-type="string" table:style-name="ce1">
            <text:p>€ 1668.86</text:p>
          </table:table-cell>
          <table:table-cell office:value-type="string" table:style-name="ce1">
            <text:p>€ 1349.58</text:p>
          </table:table-cell>
          <table:table-cell office:value-type="string" table:style-name="ce1">
            <text:p>29-12-2020</text:p>
          </table:table-cell>
          <table:table-cell office:value-type="string" table:style-name="ce1">
            <text:p>28-0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FARCO S.p.a S.Giustina(BL) - CF: 00595530254</text:p>
          </table:table-cell>
          <table:table-cell office:value-type="string" table:style-name="ce1">
            <text:p>UNIFARCO S.p.a S.Giustina(BL) - CF: 00595530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42FE9506</text:p>
          </table:table-cell>
          <table:table-cell office:value-type="string" table:style-name="ce1">
            <text:p>distruzione delle confezioni di farmaci non indennizzabili - ASSINDE</text:p>
          </table:table-cell>
          <table:table-cell office:value-type="string" table:style-name="ce1">
            <text:p>€ 245.90</text:p>
          </table:table-cell>
          <table:table-cell office:value-type="string" table:style-name="ce1">
            <text:p>€ 44.86</text:p>
          </table:table-cell>
          <table:table-cell office:value-type="string" table:style-name="ce1">
            <text:p>21-12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inde S.r.l. Roma - CF: 07493671007</text:p>
          </table:table-cell>
          <table:table-cell office:value-type="string" table:style-name="ce1">
            <text:p>Assinde S.r.l. Roma - CF: 0749367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2FE9B5C</text:p>
          </table:table-cell>
          <table:table-cell office:value-type="string" table:style-name="ce1">
            <text:p>TRANSAZIONE SPESE DEI VOUCHER ELETTRONICI FARMACIA - DAY RISCOSERVICE SPA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AY RISTOSERVICE SPA - CF: 03543000370</text:p>
          </table:table-cell>
          <table:table-cell office:value-type="string" table:style-name="ce1">
            <text:p>DAY RISTOSERVICE SPA - CF: 035430003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A2FEA4F7</text:p>
          </table:table-cell>
          <table:table-cell office:value-type="string" table:style-name="ce1">
            <text:p>SITO WEB MUSEO - PUNTOMEDIA</text:p>
          </table:table-cell>
          <table:table-cell office:value-type="string" table:style-name="ce1">
            <text:p>€ 2459.0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0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MEDIA WEB SRL UNIPERSONALE - CF: 00454880416</text:p>
          </table:table-cell>
          <table:table-cell office:value-type="string" table:style-name="ce1">
            <text:p>PUNTOMEDIA WEB SRL UNIPERSONALE - CF: 0045488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82FE3086</text:p>
          </table:table-cell>
          <table:table-cell office:value-type="string" table:style-name="ce1">
            <text:p>ELABORAZIONE DATI RICETTE FARMACIA - CAF</text:p>
          </table:table-cell>
          <table:table-cell office:value-type="string" table:style-name="ce1">
            <text:p>€ 2730.00</text:p>
          </table:table-cell>
          <table:table-cell office:value-type="string" table:style-name="ce1">
            <text:p>€ 1557.84</text:p>
          </table:table-cell>
          <table:table-cell office:value-type="string" table:style-name="ce1">
            <text:p>18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ssistenza Farmacie Srl Pesaro - CF: 02277510414</text:p>
          </table:table-cell>
          <table:table-cell office:value-type="string" table:style-name="ce1">
            <text:p>Centro Assistenza Farmacie Srl Pesaro - CF: 0227751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DAGO MANUTENZIONE IMPIANTO SICUREZZA 2021 - MUSEO</text:p>
          </table:table-cell>
          <table:table-cell office:value-type="string" table:style-name="ce1">
            <text:p>€ 4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AGO ELETTRONICA S.R.L. - CF: 00120470414</text:p>
          </table:table-cell>
          <table:table-cell office:value-type="string" table:style-name="ce1">
            <text:p>DAGO ELETTRONICA S.R.L. - CF: 0012047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2FE8D31</text:p>
          </table:table-cell>
          <table:table-cell office:value-type="string" table:style-name="ce1">
            <text:p>INITIAL RENTOKIL - MUSEO</text:p>
          </table:table-cell>
          <table:table-cell office:value-type="string" table:style-name="ce1">
            <text:p>€ 486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NTOKIL INITIAL ITALIA S.P.A. - CF: 03986581001</text:p>
          </table:table-cell>
          <table:table-cell office:value-type="string" table:style-name="ce1">
            <text:p>RENTOKIL INITIAL ITALIA S.P.A. - CF: 0398658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E2FE94C9</text:p>
          </table:table-cell>
          <table:table-cell office:value-type="string" table:style-name="ce1">
            <text:p>smaltimento dei farmaci scaduti - ECOERIDANIA</text:p>
          </table:table-cell>
          <table:table-cell office:value-type="string" table:style-name="ce1">
            <text:p>€ 731.71</text:p>
          </table:table-cell>
          <table:table-cell office:value-type="string" table:style-name="ce1">
            <text:p>€ 55.25</text:p>
          </table:table-cell>
          <table:table-cell office:value-type="string" table:style-name="ce1">
            <text:p>21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 ERIDANIA SPA - CF: 03033240106</text:p>
          </table:table-cell>
          <table:table-cell office:value-type="string" table:style-name="ce1">
            <text:p>ECO ERIDANIA SPA - CF: 030332401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C2E0CB88</text:p>
          </table:table-cell>
          <table:table-cell office:value-type="string" table:style-name="ce1">
            <text:p>PULIZIE MUSEO - AMICIZIA E SOLIDARIETA'</text:p>
          </table:table-cell>
          <table:table-cell office:value-type="string" table:style-name="ce1">
            <text:p>€ 62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8-2020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72FCD723</text:p>
          </table:table-cell>
          <table:table-cell office:value-type="string" table:style-name="ce1">
            <text:p>IMPEGNO DI SPESA E AFFIDAMENTO PROGETTO DI RESTAURO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15-12-2020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NZAGLIA DONATELLA - CF: 01442110415</text:p>
          </table:table-cell>
          <table:table-cell office:value-type="string" table:style-name="ce1">
            <text:p>RENZAGLIA DONATELLA - CF: 0144211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2F7DA5A</text:p>
          </table:table-cell>
          <table:table-cell office:value-type="string" table:style-name="ce1">
            <text:p>ACQUISTO FARMACI DICEMBRE 2020 - UNIFARCO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FARCO S.p.a S.Giustina(BL) - CF: 00595530254</text:p>
          </table:table-cell>
          <table:table-cell office:value-type="string" table:style-name="ce1">
            <text:p>UNIFARCO S.p.a S.Giustina(BL) - CF: 00595530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72F7DA91</text:p>
          </table:table-cell>
          <table:table-cell office:value-type="string" table:style-name="ce1">
            <text:p>ACQUISTO FARMACI DICEMBRE 2020 - DOC GENERICI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854.57</text:p>
          </table:table-cell>
          <table:table-cell office:value-type="string" table:style-name="ce1">
            <text:p>01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C Generici Srl Milano - CF: 11845960159</text:p>
          </table:table-cell>
          <table:table-cell office:value-type="string" table:style-name="ce1">
            <text:p>DOC Generici Srl Milano - CF: 1184596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2F78603</text:p>
          </table:table-cell>
          <table:table-cell office:value-type="string" table:style-name="ce1">
            <text:p>ACQUISTO FARMACI DICEMBRE 2020 - COMIFAR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3106.55</text:p>
          </table:table-cell>
          <table:table-cell office:value-type="string" table:style-name="ce1">
            <text:p>30-11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2F7D9BB</text:p>
          </table:table-cell>
          <table:table-cell office:value-type="string" table:style-name="ce1">
            <text:p>ACQUISTO FARMACI DICEMBRE 2020 - FARMACENTRO</text:p>
          </table:table-cell>
          <table:table-cell office:value-type="string" table:style-name="ce1">
            <text:p>€ 34000.00</text:p>
          </table:table-cell>
          <table:table-cell office:value-type="string" table:style-name="ce1">
            <text:p>€ 26567.01</text:p>
          </table:table-cell>
          <table:table-cell office:value-type="string" table:style-name="ce1">
            <text:p>01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92F7DA20</text:p>
          </table:table-cell>
          <table:table-cell office:value-type="string" table:style-name="ce1">
            <text:p>ACQUISTO FARMACI DICEMBRE 2020 - CODIN</text:p>
          </table:table-cell>
          <table:table-cell office:value-type="string" table:style-name="ce1">
            <text:p>€ 12500.00</text:p>
          </table:table-cell>
          <table:table-cell office:value-type="string" table:style-name="ce1">
            <text:p>€ 9424.70</text:p>
          </table:table-cell>
          <table:table-cell office:value-type="string" table:style-name="ce1">
            <text:p>01-12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2E8522A</text:p>
          </table:table-cell>
          <table:table-cell office:value-type="string" table:style-name="ce1">
            <text:p>ACQUISTO FARMACI OTTOBRE 2020 - UNIFARCO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9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FARCO S.p.a S.Giustina(BL) - CF: 00595530254</text:p>
          </table:table-cell>
          <table:table-cell office:value-type="string" table:style-name="ce1">
            <text:p>UNIFARCO S.p.a S.Giustina(BL) - CF: 00595530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82E7A99D</text:p>
          </table:table-cell>
          <table:table-cell office:value-type="string" table:style-name="ce1">
            <text:p>RAMPELLO - PERGOLA CITTA' DELLE TINTE</text:p>
          </table:table-cell>
          <table:table-cell office:value-type="string" table:style-name="ce1">
            <text:p>€ 5246.00</text:p>
          </table:table-cell>
          <table:table-cell office:value-type="string" table:style-name="ce1">
            <text:p>€ 3168.88</text:p>
          </table:table-cell>
          <table:table-cell office:value-type="string" table:style-name="ce1">
            <text:p>26-09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AVIDE RAMPELLO - CF: RMPDVD47M24H159N</text:p>
          </table:table-cell>
          <table:table-cell office:value-type="string" table:style-name="ce1">
            <text:p>DAVIDE RAMPELLO - CF: RMPDVD47M24H159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2F1CE32</text:p>
          </table:table-cell>
          <table:table-cell office:value-type="string" table:style-name="ce1">
            <text:p>SOSTITUZIONE LAMPADE PROIETTORE - RL3</text:p>
          </table:table-cell>
          <table:table-cell office:value-type="string" table:style-name="ce1">
            <text:p>€ 39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1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L3 S.R.L. - CF: 09653091000</text:p>
          </table:table-cell>
          <table:table-cell office:value-type="string" table:style-name="ce1">
            <text:p>RL3 S.R.L. - CF: 0965309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12EF6669</text:p>
          </table:table-cell>
          <table:table-cell office:value-type="string" table:style-name="ce1">
            <text:p>ACQUISTO FARMACI NOVEMBRE 2020 - COMIFAR</text:p>
          </table:table-cell>
          <table:table-cell office:value-type="string" table:style-name="ce1">
            <text:p>€ 5200.00</text:p>
          </table:table-cell>
          <table:table-cell office:value-type="string" table:style-name="ce1">
            <text:p>€ 2895.82</text:p>
          </table:table-cell>
          <table:table-cell office:value-type="string" table:style-name="ce1">
            <text:p>28-10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2EF6EA6</text:p>
          </table:table-cell>
          <table:table-cell office:value-type="string" table:style-name="ce1">
            <text:p>ACQUISTO FARMACI NOVEMBRE 2020 - UNIFARCO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1051.11</text:p>
          </table:table-cell>
          <table:table-cell office:value-type="string" table:style-name="ce1">
            <text:p>28-10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FARCO S.p.a S.Giustina(BL) - CF: 00595530254</text:p>
          </table:table-cell>
          <table:table-cell office:value-type="string" table:style-name="ce1">
            <text:p>UNIFARCO S.p.a S.Giustina(BL) - CF: 00595530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00AB03</text:p>
          </table:table-cell>
          <table:table-cell office:value-type="string" table:style-name="ce1">
            <text:p>AFFIDAMENTO SERVIZIO EDUCATIVO DISABILI</text:p>
          </table:table-cell>
          <table:table-cell office:value-type="string" table:style-name="ce1">
            <text:p>€ 3754.0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0</text:p>
          </table:table-cell>
          <table:table-cell office:value-type="string" table:style-name="ce1">
            <text:p>31-01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8300AA7D</text:p>
          </table:table-cell>
          <table:table-cell office:value-type="string" table:style-name="ce1">
            <text:p>IMPEGNO DI SPESA E AFFIDAMENTO ALLA COOPERATIVA SOCIALE LA MACINA SCPA ACQUALAGNA SERVIZI VARI MENSA</text:p>
          </table:table-cell>
          <table:table-cell office:value-type="string" table:style-name="ce1">
            <text:p>€ 2972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0</text:p>
          </table:table-cell>
          <table:table-cell office:value-type="string" table:style-name="ce1">
            <text:p>24-03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92D2F867</text:p>
          </table:table-cell>
          <table:table-cell office:value-type="string" table:style-name="ce1">
            <text:p>manifesti 5x1000</text:p>
          </table:table-cell>
          <table:table-cell office:value-type="string" table:style-name="ce1">
            <text:p>€ 97.90</text:p>
          </table:table-cell>
          <table:table-cell office:value-type="string" table:style-name="ce1">
            <text:p>€ 80.24</text:p>
          </table:table-cell>
          <table:table-cell office:value-type="string" table:style-name="ce1">
            <text:p>03-06-2020</text:p>
          </table:table-cell>
          <table:table-cell office:value-type="string" table:style-name="ce1">
            <text:p>30-06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2F092EA</text:p>
          </table:table-cell>
          <table:table-cell office:value-type="string" table:style-name="ce1">
            <text:p>IMPEGNO DI SPESA E AFFIDAMENTO SERVIZIO ASSISTENZA DOMICILIARE COOPERATIVA SOCIALE LA MACINA</text:p>
          </table:table-cell>
          <table:table-cell office:value-type="string" table:style-name="ce1">
            <text:p>€ 6945.90</text:p>
          </table:table-cell>
          <table:table-cell office:value-type="string" table:style-name="ce1">
            <text:p>€ 6614.40</text:p>
          </table:table-cell>
          <table:table-cell office:value-type="string" table:style-name="ce1">
            <text:p>02-11-2020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72F0921D</text:p>
          </table:table-cell>
          <table:table-cell office:value-type="string" table:style-name="ce1">
            <text:p>IMPEGNO DI SPESA E AFFIDAMENTO ALLA COOP SOC LA MACINA SERVIZI VARI PRESSO MENSA SCOLASTICA</text:p>
          </table:table-cell>
          <table:table-cell office:value-type="string" table:style-name="ce1">
            <text:p>€ 3846.52</text:p>
          </table:table-cell>
          <table:table-cell office:value-type="string" table:style-name="ce1">
            <text:p>€ 2874.72</text:p>
          </table:table-cell>
          <table:table-cell office:value-type="string" table:style-name="ce1">
            <text:p>02-11-2020</text:p>
          </table:table-cell>
          <table:table-cell office:value-type="string" table:style-name="ce1">
            <text:p>23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2E969F4</text:p>
          </table:table-cell>
          <table:table-cell office:value-type="string" table:style-name="ce1">
            <text:p>IMPEGNO DI SPESA E AFFIDAMENTO ALL' AUSER ODV ATTIVITA' SANIFICAZIONE</text:p>
          </table:table-cell>
          <table:table-cell office:value-type="string" table:style-name="ce1">
            <text:p>€ 39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10-2020</text:p>
          </table:table-cell>
          <table:table-cell office:value-type="string" table:style-name="ce1">
            <text:p>23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92E61103</text:p>
          </table:table-cell>
          <table:table-cell office:value-type="string" table:style-name="ce1">
            <text:p>IMPEGNO DI SPESA E AFFIDAMENTO ALL' ASSOCIAZIONE AMICIZIA E SOLIDARIETA' PER SERVIZI DOMICILIARI EDUCATIVI A DISABILI</text:p>
          </table:table-cell>
          <table:table-cell office:value-type="string" table:style-name="ce1">
            <text:p>€ 4823.2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9-2020</text:p>
          </table:table-cell>
          <table:table-cell office:value-type="string" table:style-name="ce1">
            <text:p>31-10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E2E298E2</text:p>
          </table:table-cell>
          <table:table-cell office:value-type="string" table:style-name="ce1">
            <text:p>SCODELLAMENTO SCUOLA MATERNA E AFFIDAMENTO LA MACINA</text:p>
          </table:table-cell>
          <table:table-cell office:value-type="string" table:style-name="ce1">
            <text:p>€ 5342.40</text:p>
          </table:table-cell>
          <table:table-cell office:value-type="string" table:style-name="ce1">
            <text:p>€ 3917.76</text:p>
          </table:table-cell>
          <table:table-cell office:value-type="string" table:style-name="ce1">
            <text:p>03-09-2020</text:p>
          </table:table-cell>
          <table:table-cell office:value-type="string" table:style-name="ce1">
            <text:p>23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2E1ABAA</text:p>
          </table:table-cell>
          <table:table-cell office:value-type="string" table:style-name="ce1">
            <text:p>INSERIMENTO NUCLEO FAMILIARE PRESSO COMUNITA' EDUCATIVA</text:p>
          </table:table-cell>
          <table:table-cell office:value-type="string" table:style-name="ce1">
            <text:p>€ 16118.7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08-2020</text:p>
          </table:table-cell>
          <table:table-cell office:value-type="string" table:style-name="ce1">
            <text:p>30-09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VERE VERDE O.N.L.U.S - SOCIETA' COOP - CF: 02581800428</text:p>
          </table:table-cell>
          <table:table-cell office:value-type="string" table:style-name="ce1">
            <text:p>VIVERE VERDE O.N.L.U.S - SOCIETA' COOP - CF: 025818004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82E13972</text:p>
          </table:table-cell>
          <table:table-cell office:value-type="string" table:style-name="ce1">
            <text:p>IMPEGNO DI SPESA E STIPULA CONVENZIONE BANDA CITTADINA A.ESCOBAR PERGOLA</text:p>
          </table:table-cell>
          <table:table-cell office:value-type="string" table:style-name="ce1">
            <text:p>€ 8314.9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8-2020</text:p>
          </table:table-cell>
          <table:table-cell office:value-type="string" table:style-name="ce1">
            <text:p>31-08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NDA CITTADINA A.ESCOBAR PERGOLA - CF: 81005160411</text:p>
          </table:table-cell>
          <table:table-cell office:value-type="string" table:style-name="ce1">
            <text:p>BANDA CITTADINA A.ESCOBAR PERGOLA - CF: 8100516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D2B6E544</text:p>
          </table:table-cell>
          <table:table-cell office:value-type="string" table:style-name="ce1">
            <text:p>IMPEGNO DI SPESA E AFFIDAMENTO COOPERATIVA SOCIALE LA MACINA SERVIZIO SCODELLAMENTO SCUOLA INFANZIA</text:p>
          </table:table-cell>
          <table:table-cell office:value-type="string" table:style-name="ce1">
            <text:p>€ 5707.04</text:p>
          </table:table-cell>
          <table:table-cell office:value-type="string" table:style-name="ce1">
            <text:p>€ 1526.40</text:p>
          </table:table-cell>
          <table:table-cell office:value-type="string" table:style-name="ce1">
            <text:p>03-01-2020</text:p>
          </table:table-cell>
          <table:table-cell office:value-type="string" table:style-name="ce1">
            <text:p>30-06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52BDDAC8</text:p>
          </table:table-cell>
          <table:table-cell office:value-type="string" table:style-name="ce1">
            <text:p>IMPEGNO DI SPESA E AFFIDAMENTO ALL' ASSOCIAZIONE AMICIZIA E SOLIDARIETA' PER SERVIZI OCCASIONALI VARI ALLA MENSA</text:p>
          </table:table-cell>
          <table:table-cell office:value-type="string" table:style-name="ce1">
            <text:p>€ 94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02-2020</text:p>
          </table:table-cell>
          <table:table-cell office:value-type="string" table:style-name="ce1">
            <text:p>30-06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2C7D4D7</text:p>
          </table:table-cell>
          <table:table-cell office:value-type="string" table:style-name="ce1">
            <text:p>IMPEGNO DI SPESA E AFFIDAMENTO COOP SOC. POLO9</text:p>
          </table:table-cell>
          <table:table-cell office:value-type="string" table:style-name="ce1">
            <text:p>€ 14369.25</text:p>
          </table:table-cell>
          <table:table-cell office:value-type="string" table:style-name="ce1">
            <text:p>€ 13685.00</text:p>
          </table:table-cell>
          <table:table-cell office:value-type="string" table:style-name="ce1">
            <text:p>19-03-2020</text:p>
          </table:table-cell>
          <table:table-cell office:value-type="string" table:style-name="ce1">
            <text:p>31-08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RS Lâ€™AURORA COMUNITAâ€™ EDUCATIVA MONTE ILLUMINATO DI CANDELARA DI PESARO - CF: 00474850419</text:p>
          </table:table-cell>
          <table:table-cell office:value-type="string" table:style-name="ce1">
            <text:p>IRS Lâ€™AURORA COMUNITAâ€™ EDUCATIVA MONTE ILLUMINATO DI CANDELARA DI PESARO - CF: 0047485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42BF55C5</text:p>
          </table:table-cell>
          <table:table-cell office:value-type="string" table:style-name="ce1">
            <text:p>inserimento struttura protetta</text:p>
          </table:table-cell>
          <table:table-cell office:value-type="string" table:style-name="ce1">
            <text:p>€ 664.6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2-2020</text:p>
          </table:table-cell>
          <table:table-cell office:value-type="string" table:style-name="ce1">
            <text:p>23-03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birinto Cooperativa Sociale Soc. Coop p.a. â€“ Onlus - CF: 01204530412</text:p>
          </table:table-cell>
          <table:table-cell office:value-type="string" table:style-name="ce1">
            <text:p>Labirinto Cooperativa Sociale Soc. Coop p.a. â€“ Onlus - CF: 0120453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24B7084</text:p>
          </table:table-cell>
          <table:table-cell office:value-type="string" table:style-name="ce1">
            <text:p>ADEGUAMENTO REGOLAMENTO EDILIZIO COMUNALE</text:p>
          </table:table-cell>
          <table:table-cell office:value-type="string" table:style-name="ce1">
            <text:p>€ 3934.1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8-2018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I SANDRO - CF: CNTSDR56T23F497A</text:p>
          </table:table-cell>
          <table:table-cell office:value-type="string" table:style-name="ce1">
            <text:p>CONTI SANDRO - CF: CNTSDR56T23F497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92498877</text:p>
          </table:table-cell>
          <table:table-cell office:value-type="string" table:style-name="ce1">
            <text:p>CONTRATTI DI IMPORTO INFERIORE A â¬ 40.000 AFFIDATI EX ART 125 O CON PROCEDURA NEGOZIATA SENZA BANDO</text:p>
          </table:table-cell>
          <table:table-cell office:value-type="string" table:style-name="ce1">
            <text:p>€ 2257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8-2018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BBATINI ANDREA - CF: SBBNDR80B20F347B</text:p>
          </table:table-cell>
          <table:table-cell office:value-type="string" table:style-name="ce1">
            <text:p>SABBATINI ANDREA - CF: SBBNDR80B20F347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5235D95B</text:p>
          </table:table-cell>
          <table:table-cell office:value-type="string" table:style-name="ce1">
            <text:p>Incarico progettazione e D.ll. per la realizzazione di impianto di raffrescamento del Palazzo Comunale</text:p>
          </table:table-cell>
          <table:table-cell office:value-type="string" table:style-name="ce1">
            <text:p>€ 1743.06</text:p>
          </table:table-cell>
          <table:table-cell office:value-type="string" table:style-name="ce1">
            <text:p>€ 1743.06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Ing. Marco Arduini - CF: RDNMRC83S14L500S</text:p>
          </table:table-cell>
          <table:table-cell office:value-type="string" table:style-name="ce1">
            <text:p>Dott. Ing. Marco Arduini - CF: RDNMRC83S14L500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2C8F27D</text:p>
          </table:table-cell>
          <table:table-cell office:value-type="string" table:style-name="ce1">
            <text:p>ASPES - MASCHERINE FARMACIA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31-01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PES S.p.A. - CF: 01423690419</text:p>
          </table:table-cell>
          <table:table-cell office:value-type="string" table:style-name="ce1">
            <text:p>ASPES S.p.A. - CF: 0142369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E334ACED</text:p>
          </table:table-cell>
          <table:table-cell office:value-type="string" table:style-name="ce1">
            <text:p>ACQUISTO MISURATORE DI VELOCITA'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ROSS CONTROL - CF: 01974730440</text:p>
          </table:table-cell>
          <table:table-cell office:value-type="string" table:style-name="ce1">
            <text:p>CROSS CONTROL - CF: 01974730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034A207B</text:p>
          </table:table-cell>
          <table:table-cell office:value-type="string" table:style-name="ce1">
            <text:p>Completamento impianto conference con tracciatura video sala consiliare comune di Pergola</text:p>
          </table:table-cell>
          <table:table-cell office:value-type="string" table:style-name="ce1">
            <text:p>€ 14065.3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 / SONOR DI ENRICO PANCOTTI - CF: PNCNRC77A19D007I</text:p>
          </table:table-cell>
          <table:table-cell office:value-type="string" table:style-name="ce1">
            <text:p>OLIPRESS S.R.L. - CF: 02495590412 / SONOR DI ENRICO PANCOTTI - CF: PNCNRC77A19D007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348D24A</text:p>
          </table:table-cell>
          <table:table-cell office:value-type="string" table:style-name="ce1">
            <text:p>Lavori di manutenzione e restauro di mobili e sgabelli in legno presso la sede comunale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OMBARDI SIMONE - CF: LMBSMN66H05G453N</text:p>
          </table:table-cell>
          <table:table-cell office:value-type="string" table:style-name="ce1">
            <text:p>LOMBARDI SIMONE - CF: LMBSMN66H05G453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8348BB01</text:p>
          </table:table-cell>
          <table:table-cell office:value-type="string" table:style-name="ce1">
            <text:p>ACQUISTO VOLUME PER SETTORE AFFARI ISTITUZIONALI</text:p>
          </table:table-cell>
          <table:table-cell office:value-type="string" table:style-name="ce1">
            <text:p>€ 188.1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 CF: 06188330150</text:p>
          </table:table-cell>
          <table:table-cell office:value-type="string" table:style-name="ce1">
            <text:p>MAGGIOLI S.p.A. - CF: 0618833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3481A4D</text:p>
          </table:table-cell>
          <table:table-cell office:value-type="string" table:style-name="ce1">
            <text:p>Acquisto carta, cancelleria e materiale vario per Servizi Demografici</text:p>
          </table:table-cell>
          <table:table-cell office:value-type="string" table:style-name="ce1">
            <text:p>€ 904.2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643481A4D</text:p>
          </table:table-cell>
          <table:table-cell office:value-type="string" table:style-name="ce1">
            <text:p>Acquisto carta, cancelleria e materiale vario per Servizi Demografici</text:p>
          </table:table-cell>
          <table:table-cell office:value-type="string" table:style-name="ce1">
            <text:p>€ 904.2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3438673</text:p>
          </table:table-cell>
          <table:table-cell office:value-type="string" table:style-name="ce1">
            <text:p>Servizi pulizia immobili comunali biennio 2022-2023</text:p>
          </table:table-cell>
          <table:table-cell office:value-type="string" table:style-name="ce1">
            <text:p>€ 38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12-2021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OBALENO SOCIETA' COOPERATIVA SOCIALE - CF: 01257580413</text:p>
          </table:table-cell>
          <table:table-cell office:value-type="string" table:style-name="ce1">
            <text:p>ARCOBALENO SOCIETA' COOPERATIVA SOCIALE - CF: 0125758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B3435B09</text:p>
          </table:table-cell>
          <table:table-cell office:value-type="string" table:style-name="ce1">
            <text:p>Adesione quinquiennale al CSTPU 2021 - 2025 per i servizi base e aggiuntivi quali i servizi previdenziali e il SUAP</text:p>
          </table:table-cell>
          <table:table-cell office:value-type="string" table:style-name="ce1">
            <text:p>€ 3509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12-2021</text:p>
          </table:table-cell>
          <table:table-cell office:value-type="string" table:style-name="ce1">
            <text:p>31-12-202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MINISTRAZIONE PROVINCIALE DI PESARO E URBINO - CF: 00212000418</text:p>
          </table:table-cell>
          <table:table-cell office:value-type="string" table:style-name="ce1">
            <text:p>AMMINISTRAZIONE PROVINCIALE DI PESARO E URBINO - CF: 0021200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9340F5E7</text:p>
          </table:table-cell>
          <table:table-cell office:value-type="string" table:style-name="ce1">
            <text:p>Acquisto REGISTRI DI STATO CIVILE PER LâANNO 2022</text:p>
          </table:table-cell>
          <table:table-cell office:value-type="string" table:style-name="ce1">
            <text:p>€ 190.3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1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AFICHE E. GASPARI SRL - CF: 00089070403</text:p>
          </table:table-cell>
          <table:table-cell office:value-type="string" table:style-name="ce1">
            <text:p>GRAFICHE E. GASPARI SRL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340F577</text:p>
          </table:table-cell>
          <table:table-cell office:value-type="string" table:style-name="ce1">
            <text:p>Trascrizione di verbale di acquisizione al patrimoniodel Comune di Pergola (Secchiaroli)</text:p>
          </table:table-cell>
          <table:table-cell office:value-type="string" table:style-name="ce1">
            <text:p>€ 29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1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RDINI DENISE - CF: NRDDNS73R42L500R</text:p>
          </table:table-cell>
          <table:table-cell office:value-type="string" table:style-name="ce1">
            <text:p>NARDINI DENISE - CF: NRDDNS73R42L500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133D23C8</text:p>
          </table:table-cell>
          <table:table-cell office:value-type="string" table:style-name="ce1">
            <text:p>Rrilegatura registri di stato civile anno 2020</text:p>
          </table:table-cell>
          <table:table-cell office:value-type="string" table:style-name="ce1">
            <text:p>€ 209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11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 COMUNE S.R.L. - CF: 01494210410</text:p>
          </table:table-cell>
          <table:table-cell office:value-type="string" table:style-name="ce1">
            <text:p>PUNTO COMUNE S.R.L. - CF: 0149421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3457276</text:p>
          </table:table-cell>
          <table:table-cell office:value-type="string" table:style-name="ce1">
            <text:p>Acquisto autoimbustanti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S.ARCANGELO DI ROMAGNA - CF: 06182281150</text:p>
          </table:table-cell>
          <table:table-cell office:value-type="string" table:style-name="ce1">
            <text:p>MAGGIOLI S.P.A. -S.ARCANGELO DI ROMAGNA - CF: 06182281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93462AF3</text:p>
          </table:table-cell>
          <table:table-cell office:value-type="string" table:style-name="ce1">
            <text:p>Assistenza telefonica Maggioli</text:p>
          </table:table-cell>
          <table:table-cell office:value-type="string" table:style-name="ce1">
            <text:p>€ 3603.88</text:p>
          </table:table-cell>
          <table:table-cell office:value-type="string" table:style-name="ce1">
            <text:p>€ 2954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S.ARCANGELO DI ROMAGNA - CF: 06182281150</text:p>
          </table:table-cell>
          <table:table-cell office:value-type="string" table:style-name="ce1">
            <text:p>MAGGIOLI S.P.A. -S.ARCANGELO DI ROMAGNA - CF: 06182281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834712d6</text:p>
          </table:table-cell>
          <table:table-cell office:value-type="string" table:style-name="ce1">
            <text:p>Carburanti 2022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TRIA ENERGY SRL - CF: 01019560414</text:p>
          </table:table-cell>
          <table:table-cell office:value-type="string" table:style-name="ce1">
            <text:p>CATRIA ENERGY SRL - CF: 0101956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0348AF3C</text:p>
          </table:table-cell>
          <table:table-cell office:value-type="string" table:style-name="ce1">
            <text:p>Convenzione AUSER Catechismo</text:p>
          </table:table-cell>
          <table:table-cell office:value-type="string" table:style-name="ce1">
            <text:p>€ 345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6347C685</text:p>
          </table:table-cell>
          <table:table-cell office:value-type="string" table:style-name="ce1">
            <text:p>Canone annuo mctc 2022</text:p>
          </table:table-cell>
          <table:table-cell office:value-type="string" table:style-name="ce1">
            <text:p>€ 1220.25</text:p>
          </table:table-cell>
          <table:table-cell office:value-type="string" table:style-name="ce1">
            <text:p>€ 1220.25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MINISTRAZIONE PROVINCIALE DI PESARO E URBINO - CF: 00212000418</text:p>
          </table:table-cell>
          <table:table-cell office:value-type="string" table:style-name="ce1">
            <text:p>AMMINISTRAZIONE PROVINCIALE DI PESARO E URBINO - CF: 0021200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E347F016</text:p>
          </table:table-cell>
          <table:table-cell office:value-type="string" table:style-name="ce1">
            <text:p>Riparazione telecamere</text:p>
          </table:table-cell>
          <table:table-cell office:value-type="string" table:style-name="ce1">
            <text:p>€ 4100.00</text:p>
          </table:table-cell>
          <table:table-cell office:value-type="string" table:style-name="ce1">
            <text:p>€ 3328.00</text:p>
          </table:table-cell>
          <table:table-cell office:value-type="string" table:style-name="ce1">
            <text:p>30-03-2021</text:p>
          </table:table-cell>
          <table:table-cell office:value-type="string" table:style-name="ce1">
            <text:p>30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AGO ELETTRONICA S.R.L. - CF: 00120470414</text:p>
          </table:table-cell>
          <table:table-cell office:value-type="string" table:style-name="ce1">
            <text:p>DAGO ELETTRONICA S.R.L. - CF: 0012047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B3480A59</text:p>
          </table:table-cell>
          <table:table-cell office:value-type="string" table:style-name="ce1">
            <text:p>Affidamento custodia veicoli</text:p>
          </table:table-cell>
          <table:table-cell office:value-type="string" table:style-name="ce1">
            <text:p>€ 12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CAR SRL - CF: 00863590410</text:p>
          </table:table-cell>
          <table:table-cell office:value-type="string" table:style-name="ce1">
            <text:p>CICAR SRL - CF: 0086359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D3333E58</text:p>
          </table:table-cell>
          <table:table-cell office:value-type="string" table:style-name="ce1">
            <text:p>Rinnovo casella di posta elettronica certificata seci@pec.comune.pergola.pu.it (04/11/2021 - 03/11/2022 )</text:p>
          </table:table-cell>
          <table:table-cell office:value-type="string" table:style-name="ce1">
            <text:p>€ 2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9-2021</text:p>
          </table:table-cell>
          <table:table-cell office:value-type="string" table:style-name="ce1">
            <text:p>30-09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hellrent Srl - CF: 03811550247</text:p>
          </table:table-cell>
          <table:table-cell office:value-type="string" table:style-name="ce1">
            <text:p>Shellrent Srl - CF: 0381155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330441</text:p>
          </table:table-cell>
          <table:table-cell office:value-type="string" table:style-name="ce1">
            <text:p>acquisto batterie impianto allarme uffici demografici</text:p>
          </table:table-cell>
          <table:table-cell office:value-type="string" table:style-name="ce1">
            <text:p>€ 62.2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9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D3068E71</text:p>
          </table:table-cell>
          <table:table-cell office:value-type="string" table:style-name="ce1">
            <text:p>SERVIZIO TRASCRIZIONE CONSIGLI COMUNALI</text:p>
          </table:table-cell>
          <table:table-cell office:value-type="string" table:style-name="ce1">
            <text:p>€ 325.1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KERTEK DI EREMITA RUSCICA - CF: RMTPGT79A05C351H</text:p>
          </table:table-cell>
          <table:table-cell office:value-type="string" table:style-name="ce1">
            <text:p>MAKERTEK DI EREMITA RUSCICA - CF: RMTPGT79A05C351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932F81B7</text:p>
          </table:table-cell>
          <table:table-cell office:value-type="string" table:style-name="ce1">
            <text:p>Fornitura mazzo floreale per matrimonio di Berria Giovanni Battista e Solfanelli Manuela</text:p>
          </table:table-cell>
          <table:table-cell office:value-type="string" table:style-name="ce1">
            <text:p>€ 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9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832C5311</text:p>
          </table:table-cell>
          <table:table-cell office:value-type="string" table:style-name="ce1">
            <text:p>Acquisto manifesti e stampe "green pass"</text:p>
          </table:table-cell>
          <table:table-cell office:value-type="string" table:style-name="ce1">
            <text:p>€ 162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8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30C97A4</text:p>
          </table:table-cell>
          <table:table-cell office:value-type="string" table:style-name="ce1">
            <text:p>acquisto manifesti e locandine per vaccinazioni covid 19 over 80</text:p>
          </table:table-cell>
          <table:table-cell office:value-type="string" table:style-name="ce1">
            <text:p>€ 25.2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6321058E</text:p>
          </table:table-cell>
          <table:table-cell office:value-type="string" table:style-name="ce1">
            <text:p>Acquisto manifesti per punto vaccinale presso Ospedale di Pergola</text:p>
          </table:table-cell>
          <table:table-cell office:value-type="string" table:style-name="ce1">
            <text:p>€ 80.5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6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SAYRING DI POSSANZA FEDERICO - CF: 01063850414</text:p>
          </table:table-cell>
          <table:table-cell office:value-type="string" table:style-name="ce1">
            <text:p>TIPOGRAFIA SAYRING DI POSSANZA FEDERICO - CF: 010638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31F98B6</text:p>
          </table:table-cell>
          <table:table-cell office:value-type="string" table:style-name="ce1">
            <text:p>incarico data protection officer</text:p>
          </table:table-cell>
          <table:table-cell office:value-type="string" table:style-name="ce1">
            <text:p>€ 4282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06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EAPUBBLICA S.R.L. - CF: 02590670416</text:p>
          </table:table-cell>
          <table:table-cell office:value-type="string" table:style-name="ce1">
            <text:p>IDEAPUBBLICA S.R.L. - CF: 0259067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331F9836</text:p>
          </table:table-cell>
          <table:table-cell office:value-type="string" table:style-name="ce1">
            <text:p>incarico avvocato Miranda del Foro di Ancona per resitenza in giudizio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06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RANDA MAURIZIO - CF: MRNMRZ67H24F839Q</text:p>
          </table:table-cell>
          <table:table-cell office:value-type="string" table:style-name="ce1">
            <text:p>MIRANDA MAURIZIO - CF: MRNMRZ67H24F839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31E6E13</text:p>
          </table:table-cell>
          <table:table-cell office:value-type="string" table:style-name="ce1">
            <text:p>Digitalizzazione atti amministrativi delebere giunta e consiglio</text:p>
          </table:table-cell>
          <table:table-cell office:value-type="string" table:style-name="ce1">
            <text:p>€ 146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5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LEY INFORMATICA SRL - CF: 00384350435</text:p>
          </table:table-cell>
          <table:table-cell office:value-type="string" table:style-name="ce1">
            <text:p>HALLEY INFORMATICA SRL - CF: 003843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3161730</text:p>
          </table:table-cell>
          <table:table-cell office:value-type="string" table:style-name="ce1">
            <text:p>concessione per gestione strutture comunali (Chiosco)</text:p>
          </table:table-cell>
          <table:table-cell office:value-type="string" table:style-name="ce1">
            <text:p>€ 27800.00</text:p>
          </table:table-cell>
          <table:table-cell office:value-type="string" table:style-name="ce1">
            <text:p>€ 6832.00</text:p>
          </table:table-cell>
          <table:table-cell office:value-type="string" table:style-name="ce1">
            <text:p>15-04-2021</text:p>
          </table:table-cell>
          <table:table-cell office:value-type="string" table:style-name="ce1">
            <text:p>14-05-202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GIM QYPI - CF: QYPGMA81T06Z100C</text:p>
          </table:table-cell>
          <table:table-cell office:value-type="string" table:style-name="ce1">
            <text:p>AGIM QYPI - CF: QYPGMA81T06Z100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31DF284</text:p>
          </table:table-cell>
          <table:table-cell office:value-type="string" table:style-name="ce1">
            <text:p>Acquisto mazzo floreale per ricorrenza 10 giugno</text:p>
          </table:table-cell>
          <table:table-cell office:value-type="string" table:style-name="ce1">
            <text:p>€ 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5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631DF23B</text:p>
          </table:table-cell>
          <table:table-cell office:value-type="string" table:style-name="ce1">
            <text:p>acquisto mazzi floreali per ricorrenza 2 giugno</text:p>
          </table:table-cell>
          <table:table-cell office:value-type="string" table:style-name="ce1">
            <text:p>€ 4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5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A3106475</text:p>
          </table:table-cell>
          <table:table-cell office:value-type="string" table:style-name="ce1">
            <text:p>INCARICO LAV. AUTONOM. OCCAS. PER SETTORE ECONOMICO-FINANZIARIO</text:p>
          </table:table-cell>
          <table:table-cell office:value-type="string" table:style-name="ce1">
            <text:p>€ 4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3-2021</text:p>
          </table:table-cell>
          <table:table-cell office:value-type="string" table:style-name="ce1">
            <text:p>22-10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ARSI THOMAS - CF:</text:p>
          </table:table-cell>
          <table:table-cell office:value-type="string" table:style-name="ce1">
            <text:p>TARSI THOMAS - CF: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6340CA58</text:p>
          </table:table-cell>
          <table:table-cell office:value-type="string" table:style-name="ce1">
            <text:p>ACQUISTI DI UN WIRELESS ACCESS POINT PER IL POTENZIAMENTO DELLA CONNESSIONE WI-FI PER DISPOSITIVI ESTERNI DEL SETTORE ECONOMICO-FINANZIARIO</text:p>
          </table:table-cell>
          <table:table-cell office:value-type="string" table:style-name="ce1">
            <text:p>€ 1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STEMI MARCHE SRL - CF: 02145950420</text:p>
          </table:table-cell>
          <table:table-cell office:value-type="string" table:style-name="ce1">
            <text:p>TECNOSISTEMI MARCHE SRL - CF: 0214595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23448DA6</text:p>
          </table:table-cell>
          <table:table-cell office:value-type="string" table:style-name="ce1">
            <text:p>SERVIZIO CONTABILITA' IVA SERVIZI COMUNALI ANNO 2022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SQUI S.R.L. - CF: 02269170417</text:p>
          </table:table-cell>
          <table:table-cell office:value-type="string" table:style-name="ce1">
            <text:p>PASQUI S.R.L. - CF: 0226917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A3190347</text:p>
          </table:table-cell>
          <table:table-cell office:value-type="string" table:style-name="ce1">
            <text:p>NOLEGGIO FOTOCOPIATRICE SETTORE SERVIZI ALLA PERSONA</text:p>
          </table:table-cell>
          <table:table-cell office:value-type="string" table:style-name="ce1">
            <text:p>€ 4002.40</text:p>
          </table:table-cell>
          <table:table-cell office:value-type="string" table:style-name="ce1">
            <text:p>€ 800.49</text:p>
          </table:table-cell>
          <table:table-cell office:value-type="string" table:style-name="ce1">
            <text:p>30-04-2021</text:p>
          </table:table-cell>
          <table:table-cell office:value-type="string" table:style-name="ce1">
            <text:p>28-05-2026</text:p>
          </table:table-cell>
          <table:table-cell office:value-type="string" table:style-name="ce1">
            <text:p>27-CONFRONTO COMPETITIVO IN ADESIONE AD ACCORDO QUADRO/CONVENZIONE</text:p>
          </table:table-cell>
          <table:table-cell office:value-type="string" table:style-name="ce1">
            <text:p>KYOCERA DOCUMENT SOLUTION ITALIA SPA - CF: 01788080156</text:p>
          </table:table-cell>
          <table:table-cell office:value-type="string" table:style-name="ce1">
            <text:p>KYOCERA DOCUMENT SOLUTION ITALIA SPA - CF: 0178808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03454894</text:p>
          </table:table-cell>
          <table:table-cell office:value-type="string" table:style-name="ce1">
            <text:p>RINNOVO ABBONAMENTO PERIODICO LA FINANZA LOCALE ANNO 2022</text:p>
          </table:table-cell>
          <table:table-cell office:value-type="string" table:style-name="ce1">
            <text:p>€ 29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 CF: 06188330150</text:p>
          </table:table-cell>
          <table:table-cell office:value-type="string" table:style-name="ce1">
            <text:p>MAGGIOLI S.p.A. - CF: 0618833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734548E3</text:p>
          </table:table-cell>
          <table:table-cell office:value-type="string" table:style-name="ce1">
            <text:p>RINNOVO ABBONAMENTO ALLA RIVISTA PERSONALE NEWS ANNO 2022</text:p>
          </table:table-cell>
          <table:table-cell office:value-type="string" table:style-name="ce1">
            <text:p>€ 211.5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LIKA S.R.L. - CF: 02213820208</text:p>
          </table:table-cell>
          <table:table-cell office:value-type="string" table:style-name="ce1">
            <text:p>PUBLIKA S.R.L. - CF: 02213820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3454B0F</text:p>
          </table:table-cell>
          <table:table-cell office:value-type="string" table:style-name="ce1">
            <text:p>ACQUISTI DI N. 2 TONER PER STAMPANTI UFFICIO RAGIONERIA</text:p>
          </table:table-cell>
          <table:table-cell office:value-type="string" table:style-name="ce1">
            <text:p>€ 5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SERVICE DI SANTARELLI PAOLO - CF: SNTPLA67L16E783G</text:p>
          </table:table-cell>
          <table:table-cell office:value-type="string" table:style-name="ce1">
            <text:p>ECOSERVICE DI SANTARELLI PAOLO - CF: SNTPLA67L16E783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3471FB6</text:p>
          </table:table-cell>
          <table:table-cell office:value-type="string" table:style-name="ce1">
            <text:p>ASSISTENZA TECNICA HARDWARE E SOFTWARE DEL SISTEMA OPERATIVO SU PERSONAL COMPUTER E NOTEBOOK IN DOTAZIONE AI SERVIZI COMUNALI E DEL SERVER DI GESTIONE DELLA RETE COMUNALE PER L'ANNO 2022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STEMI MARCHE SRL - CF: 02145950420</text:p>
          </table:table-cell>
          <table:table-cell office:value-type="string" table:style-name="ce1">
            <text:p>TECNOSISTEMI MARCHE SRL - CF: 0214595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03495390</text:p>
          </table:table-cell>
          <table:table-cell office:value-type="string" table:style-name="ce1">
            <text:p>SERVIZIO DI ASSISTENZA SOFTWARE E GESTIONE ORDINATIVI INFORMATICI CON SISTEMA SIOPE+ PER L'ANNO 2022</text:p>
          </table:table-cell>
          <table:table-cell office:value-type="string" table:style-name="ce1">
            <text:p>€ 17379.00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23-01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LEY INFORMATICA SRL - CF: 00384350435</text:p>
          </table:table-cell>
          <table:table-cell office:value-type="string" table:style-name="ce1">
            <text:p>HALLEY INFORMATICA SRL - CF: 003843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434A469E</text:p>
          </table:table-cell>
          <table:table-cell office:value-type="string" table:style-name="ce1">
            <text:p>AFFIDAMENTO IN CONCESSIONE AI SENSI DELL'ART.1 COMMA 2 LETT. A9 DEL D.L.N. 76/2020 (L. N. 120/2020) DEL SERVIZIO GESTIONE E RISCOSSIONE CANONE UNICO PATRIMONIALE E DELLE PUBBLICHE AFFISSIONI</text:p>
          </table:table-cell>
          <table:table-cell office:value-type="string" table:style-name="ce1">
            <text:p>€ 27796.9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1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LOBO TRIBUTI s.r.l. - CF: 01946470604</text:p>
          </table:table-cell>
          <table:table-cell office:value-type="string" table:style-name="ce1">
            <text:p>GLOBO TRIBUTI s.r.l. - CF: 019464706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E34A4C10</text:p>
          </table:table-cell>
          <table:table-cell office:value-type="string" table:style-name="ce1">
            <text:p>SERVIZIO DI ASSISTENZA HARDWARE/SISTEMISTICA DEL SERVER TRAMITE SOLUZIONE CLOUD IN HOUSE COMPRENSIVA DI DISASTER RECOVERY PER L'ANNO 2022</text:p>
          </table:table-cell>
          <table:table-cell office:value-type="string" table:style-name="ce1">
            <text:p>€ 68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LEY INFORMATICA SRL - CF: 00384350435</text:p>
          </table:table-cell>
          <table:table-cell office:value-type="string" table:style-name="ce1">
            <text:p>HALLEY INFORMATICA SRL - CF: 003843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3479538</text:p>
          </table:table-cell>
          <table:table-cell office:value-type="string" table:style-name="ce1">
            <text:p>FORNITURA CARBURANTE</text:p>
          </table:table-cell>
          <table:table-cell office:value-type="string" table:style-name="ce1">
            <text:p>€ 8133.19</text:p>
          </table:table-cell>
          <table:table-cell office:value-type="string" table:style-name="ce1">
            <text:p>€ 8133.19</text:p>
          </table:table-cell>
          <table:table-cell office:value-type="string" table:style-name="ce1">
            <text:p>17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TRIA ENERGY SRL - CF: 01019560414</text:p>
          </table:table-cell>
          <table:table-cell office:value-type="string" table:style-name="ce1">
            <text:p>CATRIA ENERGY SRL - CF: 0101956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13479164</text:p>
          </table:table-cell>
          <table:table-cell office:value-type="string" table:style-name="ce1">
            <text:p>FORNITURA PASTA BIOLOGICA PER MENSA SCOLASTICA</text:p>
          </table:table-cell>
          <table:table-cell office:value-type="string" table:style-name="ce1">
            <text:p>€ 1323.54</text:p>
          </table:table-cell>
          <table:table-cell office:value-type="string" table:style-name="ce1">
            <text:p>€ 1323.54</text:p>
          </table:table-cell>
          <table:table-cell office:value-type="string" table:style-name="ce1">
            <text:p>17-12-2021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ERATIVA AGRICOLA GIROLOMONI - CF: 02030920413</text:p>
          </table:table-cell>
          <table:table-cell office:value-type="string" table:style-name="ce1">
            <text:p>COOPERATIVA AGRICOLA GIROLOMONI - CF: 0203092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A3478E24</text:p>
          </table:table-cell>
          <table:table-cell office:value-type="string" table:style-name="ce1">
            <text:p>FORNITURA GENERI ALIMENTARI E PRODOTTI DI PULIZIA</text:p>
          </table:table-cell>
          <table:table-cell office:value-type="string" table:style-name="ce1">
            <text:p>€ 33560.66</text:p>
          </table:table-cell>
          <table:table-cell office:value-type="string" table:style-name="ce1">
            <text:p>€ 33560.66</text:p>
          </table:table-cell>
          <table:table-cell office:value-type="string" table:style-name="ce1">
            <text:p>17-12-2021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R S.p.A. - CF: 01836980365</text:p>
          </table:table-cell>
          <table:table-cell office:value-type="string" table:style-name="ce1">
            <text:p>MARR S.p.A. - CF: 01836980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F3478DBC</text:p>
          </table:table-cell>
          <table:table-cell office:value-type="string" table:style-name="ce1">
            <text:p>FORNITURA GENERI ALIMENTARI E CARNE</text:p>
          </table:table-cell>
          <table:table-cell office:value-type="string" table:style-name="ce1">
            <text:p>€ 4921.71</text:p>
          </table:table-cell>
          <table:table-cell office:value-type="string" table:style-name="ce1">
            <text:p>€ 4921.71</text:p>
          </table:table-cell>
          <table:table-cell office:value-type="string" table:style-name="ce1">
            <text:p>17-12-2021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.GI S.R.L. - CF: 02140750411</text:p>
          </table:table-cell>
          <table:table-cell office:value-type="string" table:style-name="ce1">
            <text:p>MAN.GI S.R.L. - CF: 0214075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FORNITURA PANE PER MENSA SCOLASTICA</text:p>
          </table:table-cell>
          <table:table-cell office:value-type="string" table:style-name="ce1">
            <text:p>€ 384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2-2021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ARDINELLI ANTONELLO &amp; C - CF: 00138330410</text:p>
          </table:table-cell>
          <table:table-cell office:value-type="string" table:style-name="ce1">
            <text:p>BELARDINELLI ANTONELLO &amp; C - CF: 001383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347F7B3</text:p>
          </table:table-cell>
          <table:table-cell office:value-type="string" table:style-name="ce1">
            <text:p>FORNITURA LETTORE SMART CARD CONTACTLESS</text:p>
          </table:table-cell>
          <table:table-cell office:value-type="string" table:style-name="ce1">
            <text:p>€ 64.76</text:p>
          </table:table-cell>
          <table:table-cell office:value-type="string" table:style-name="ce1">
            <text:p>€ 64.76</text:p>
          </table:table-cell>
          <table:table-cell office:value-type="string" table:style-name="ce1">
            <text:p>20-12-2021</text:p>
          </table:table-cell>
          <table:table-cell office:value-type="string" table:style-name="ce1">
            <text:p>31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2347F615</text:p>
          </table:table-cell>
          <table:table-cell office:value-type="string" table:style-name="ce1">
            <text:p>SISTEMAZIONE TUBAZIONE PRESSO SCUOLA MATERNA</text:p>
          </table:table-cell>
          <table:table-cell office:value-type="string" table:style-name="ce1">
            <text:p>€ 240.00</text:p>
          </table:table-cell>
          <table:table-cell office:value-type="string" table:style-name="ce1">
            <text:p>€ 240.00</text:p>
          </table:table-cell>
          <table:table-cell office:value-type="string" table:style-name="ce1">
            <text:p>20-12-2021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HERMOSERVICE SRL - CF: 02681000416</text:p>
          </table:table-cell>
          <table:table-cell office:value-type="string" table:style-name="ce1">
            <text:p>THERMOSERVICE SRL - CF: 0268100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34960E1</text:p>
          </table:table-cell>
          <table:table-cell office:value-type="string" table:style-name="ce1">
            <text:p>SERVIZI VARI E SCODELLAMENTO PRESSO MENSA SCOLASTICA</text:p>
          </table:table-cell>
          <table:table-cell office:value-type="string" table:style-name="ce1">
            <text:p>€ 8769.31</text:p>
          </table:table-cell>
          <table:table-cell office:value-type="string" table:style-name="ce1">
            <text:p>€ 8769.31</text:p>
          </table:table-cell>
          <table:table-cell office:value-type="string" table:style-name="ce1">
            <text:p>23-12-2021</text:p>
          </table:table-cell>
          <table:table-cell office:value-type="string" table:style-name="ce1">
            <text:p>30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495AC6</text:p>
          </table:table-cell>
          <table:table-cell office:value-type="string" table:style-name="ce1">
            <text:p>SERVIZIO SCODELLAMENTO SCUOLA DELL'INFANZIA</text:p>
          </table:table-cell>
          <table:table-cell office:value-type="string" table:style-name="ce1">
            <text:p>€ 2366.19</text:p>
          </table:table-cell>
          <table:table-cell office:value-type="string" table:style-name="ce1">
            <text:p>€ 2366.19</text:p>
          </table:table-cell>
          <table:table-cell office:value-type="string" table:style-name="ce1">
            <text:p>23-12-2021</text:p>
          </table:table-cell>
          <table:table-cell office:value-type="string" table:style-name="ce1">
            <text:p>30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4349A184</text:p>
          </table:table-cell>
          <table:table-cell office:value-type="string" table:style-name="ce1">
            <text:p>RIPARAZIONE MEZZO IN USO AL CSER MARGHERITA</text:p>
          </table:table-cell>
          <table:table-cell office:value-type="string" table:style-name="ce1">
            <text:p>€ 100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N. OFFICINA MECCANICA NUCCI ANDREA - CF: 02325810410</text:p>
          </table:table-cell>
          <table:table-cell office:value-type="string" table:style-name="ce1">
            <text:p>A.N. OFFICINA MECCANICA NUCCI ANDREA - CF: 0232581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83555D7C</text:p>
          </table:table-cell>
          <table:table-cell office:value-type="string" table:style-name="ce1">
            <text:p>GESTIONE ASILO NIDO T. VITALE</text:p>
          </table:table-cell>
          <table:table-cell office:value-type="string" table:style-name="ce1">
            <text:p>€ 60000.00</text:p>
          </table:table-cell>
          <table:table-cell office:value-type="string" table:style-name="ce1">
            <text:p>€ 60000.00</text:p>
          </table:table-cell>
          <table:table-cell office:value-type="string" table:style-name="ce1">
            <text:p>27-08-2021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436061D3</text:p>
          </table:table-cell>
          <table:table-cell office:value-type="string" table:style-name="ce1">
            <text:p>GESTIONE CSER MARGHERITA</text:p>
          </table:table-cell>
          <table:table-cell office:value-type="string" table:style-name="ce1">
            <text:p>€ 408987.44</text:p>
          </table:table-cell>
          <table:table-cell office:value-type="string" table:style-name="ce1">
            <text:p>€ 51658.11</text:p>
          </table:table-cell>
          <table:table-cell office:value-type="string" table:style-name="ce1">
            <text:p>19-12-2018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40058BD9</text:p>
          </table:table-cell>
          <table:table-cell office:value-type="string" table:style-name="ce1">
            <text:p>GESTIONE CSER MARGHERITA</text:p>
          </table:table-cell>
          <table:table-cell office:value-type="string" table:style-name="ce1">
            <text:p>€ 45650.00</text:p>
          </table:table-cell>
          <table:table-cell office:value-type="string" table:style-name="ce1">
            <text:p>€ 45650.00</text:p>
          </table:table-cell>
          <table:table-cell office:value-type="string" table:style-name="ce1">
            <text:p>22-12-2021</text:p>
          </table:table-cell>
          <table:table-cell office:value-type="string" table:style-name="ce1">
            <text:p>31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07131D04</text:p>
          </table:table-cell>
          <table:table-cell office:value-type="string" table:style-name="ce1">
            <text:p>FORNITURA FARMACI E PARAFARMACI PER FARMACIE COMUNALI DELLA REGIONE MARCHE</text:p>
          </table:table-cell>
          <table:table-cell office:value-type="string" table:style-name="ce1">
            <text:p>€ 855000.00</text:p>
          </table:table-cell>
          <table:table-cell office:value-type="string" table:style-name="ce1">
            <text:p>€ 191373.91</text:p>
          </table:table-cell>
          <table:table-cell office:value-type="string" table:style-name="ce1">
            <text:p>16-09-2021</text:p>
          </table:table-cell>
          <table:table-cell office:value-type="string" table:style-name="ce1">
            <text:p>27-09-202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SO.FARMA.MORRA SPA - CF: 00448310615</text:p>
          </table:table-cell>
          <table:table-cell office:value-type="string" table:style-name="ce1">
            <text:p>SO.FARMA.MORRA SPA - CF: 004483106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07141547</text:p>
          </table:table-cell>
          <table:table-cell office:value-type="string" table:style-name="ce1">
            <text:p>FORNITURA FARMACI E PARAFARMACI PER FARMACIE COMUNALI DELLA REGIONE MARCHE</text:p>
          </table:table-cell>
          <table:table-cell office:value-type="string" table:style-name="ce1">
            <text:p>€ 570000.00</text:p>
          </table:table-cell>
          <table:table-cell office:value-type="string" table:style-name="ce1">
            <text:p>€ 131013.29</text:p>
          </table:table-cell>
          <table:table-cell office:value-type="string" table:style-name="ce1">
            <text:p>16-09-2021</text:p>
          </table:table-cell>
          <table:table-cell office:value-type="string" table:style-name="ce1">
            <text:p>27-09-202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V.I.M. G. OTTAVIANI - CF: 02514530548</text:p>
          </table:table-cell>
          <table:table-cell office:value-type="string" table:style-name="ce1">
            <text:p>V.I.M. G. OTTAVIANI - CF: 025145305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30473AD</text:p>
          </table:table-cell>
          <table:table-cell office:value-type="string" table:style-name="ce1">
            <text:p>Acquisto manifesti e locandine per screening di massa covid 19</text:p>
          </table:table-cell>
          <table:table-cell office:value-type="string" table:style-name="ce1">
            <text:p>€ 46.3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SAYRING DI POSSANZA FEDERICO - CF: 01063850414</text:p>
          </table:table-cell>
          <table:table-cell office:value-type="string" table:style-name="ce1">
            <text:p>TIPOGRAFIA SAYRING DI POSSANZA FEDERICO - CF: 010638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326063D</text:p>
          </table:table-cell>
          <table:table-cell office:value-type="string" table:style-name="ce1">
            <text:p>FORNITURA MAZZO FLOREALE PER MATRIMONIO DI LUZI MATTIA E MAGGIORI AZZURRA</text:p>
          </table:table-cell>
          <table:table-cell office:value-type="string" table:style-name="ce1">
            <text:p>€ 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7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3204186</text:p>
          </table:table-cell>
          <table:table-cell office:value-type="string" table:style-name="ce1">
            <text:p>PULIZIE MUSEO - AMICIZIA E SOLIDARIETA'</text:p>
          </table:table-cell>
          <table:table-cell office:value-type="string" table:style-name="ce1">
            <text:p>€ 27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6-2021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31FC616</text:p>
          </table:table-cell>
          <table:table-cell office:value-type="string" table:style-name="ce1">
            <text:p>CAVO 60 METRI - RESET</text:p>
          </table:table-cell>
          <table:table-cell office:value-type="string" table:style-name="ce1">
            <text:p>€ 77.05</text:p>
          </table:table-cell>
          <table:table-cell office:value-type="string" table:style-name="ce1">
            <text:p>€ 77.05</text:p>
          </table:table-cell>
          <table:table-cell office:value-type="string" table:style-name="ce1">
            <text:p>04-06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set Snc di Rossi Davide e Magagnini Marco - CF: 02434090417</text:p>
          </table:table-cell>
          <table:table-cell office:value-type="string" table:style-name="ce1">
            <text:p>Reset Snc di Rossi Davide e Magagnini Marco - CF: 024340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F31FB717</text:p>
          </table:table-cell>
          <table:table-cell office:value-type="string" table:style-name="ce1">
            <text:p>MANIFESTI E LOCANDINE 2021 - SAYRING</text:p>
          </table:table-cell>
          <table:table-cell office:value-type="string" table:style-name="ce1">
            <text:p>€ 250.50</text:p>
          </table:table-cell>
          <table:table-cell office:value-type="string" table:style-name="ce1">
            <text:p>€ 250.50</text:p>
          </table:table-cell>
          <table:table-cell office:value-type="string" table:style-name="ce1">
            <text:p>03-06-2021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A0313A649</text:p>
          </table:table-cell>
          <table:table-cell office:value-type="string" table:style-name="ce1">
            <text:p>ASSISTENZA DOMICILIARE</text:p>
          </table:table-cell>
          <table:table-cell office:value-type="string" table:style-name="ce1">
            <text:p>€ 296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4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731BDE81</text:p>
          </table:table-cell>
          <table:table-cell office:value-type="string" table:style-name="ce1">
            <text:p>IMPEGNO DI SPESA servizi domiciliari svantaggio</text:p>
          </table:table-cell>
          <table:table-cell office:value-type="string" table:style-name="ce1">
            <text:p>€ 427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5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Z6632176E4</text:p>
          </table:table-cell>
          <table:table-cell office:value-type="string" table:style-name="ce1">
            <text:p>AFFIDAMENTO CENTRI ESTIVI</text:p>
          </table:table-cell>
          <table:table-cell office:value-type="string" table:style-name="ce1">
            <text:p>€ 35040.00</text:p>
          </table:table-cell>
          <table:table-cell office:value-type="string" table:style-name="ce1">
            <text:p>€ 33467.76</text:p>
          </table:table-cell>
          <table:table-cell office:value-type="string" table:style-name="ce1">
            <text:p>11-06-2021</text:p>
          </table:table-cell>
          <table:table-cell office:value-type="string" table:style-name="ce1">
            <text:p>30-09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322AC2B</text:p>
          </table:table-cell>
          <table:table-cell office:value-type="string" table:style-name="ce1">
            <text:p>UFFICIO IAT 2021/2022 - CONFCOMMERCIO 2</text:p>
          </table:table-cell>
          <table:table-cell office:value-type="string" table:style-name="ce1">
            <text:p>€ 10992.00</text:p>
          </table:table-cell>
          <table:table-cell office:value-type="string" table:style-name="ce1">
            <text:p>€ 10992.00</text:p>
          </table:table-cell>
          <table:table-cell office:value-type="string" table:style-name="ce1">
            <text:p>17-06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FCOMMERCIO DI PESARO E URBINO - CF: 80002590414</text:p>
          </table:table-cell>
          <table:table-cell office:value-type="string" table:style-name="ce1">
            <text:p>CONFCOMMERCIO DI PESARO E URBINO - CF: 800025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F3346F9C</text:p>
          </table:table-cell>
          <table:table-cell office:value-type="string" table:style-name="ce1">
            <text:p>affidamento pulizie, sanificazione e igienizzazione AUSER ODV</text:p>
          </table:table-cell>
          <table:table-cell office:value-type="string" table:style-name="ce1">
            <text:p>€ 39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0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33222D0A</text:p>
          </table:table-cell>
          <table:table-cell office:value-type="string" table:style-name="ce1">
            <text:p>CM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6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M.A.-CENTRO MARCH.ANTINCENDIO "B.BONIFAZI" - CF: 01340560414</text:p>
          </table:table-cell>
          <table:table-cell office:value-type="string" table:style-name="ce1">
            <text:p>C.M.A.-CENTRO MARCH.ANTINCENDIO "B.BONIFAZI" - CF: 0134056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A3306B23</text:p>
          </table:table-cell>
          <table:table-cell office:value-type="string" table:style-name="ce1">
            <text:p>SERVIZI VIGILANZA PRESCUOLA E POST SCUOLA - AUSER</text:p>
          </table:table-cell>
          <table:table-cell office:value-type="string" table:style-name="ce1">
            <text:p>€ 51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9-2021</text:p>
          </table:table-cell>
          <table:table-cell office:value-type="string" table:style-name="ce1">
            <text:p>30-06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3306B12</text:p>
          </table:table-cell>
          <table:table-cell office:value-type="string" table:style-name="ce1">
            <text:p>SERVIZI VIGILANZA SCUOLABUS - AUSER</text:p>
          </table:table-cell>
          <table:table-cell office:value-type="string" table:style-name="ce1">
            <text:p>€ 118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9-2021</text:p>
          </table:table-cell>
          <table:table-cell office:value-type="string" table:style-name="ce1">
            <text:p>30-06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C32D9DF9</text:p>
          </table:table-cell>
          <table:table-cell office:value-type="string" table:style-name="ce1">
            <text:p>affidamento pulizie, sanificazione e igienizzazione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08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CCARELLI DANIELA - CF: CCCDNL70S68G453X</text:p>
          </table:table-cell>
          <table:table-cell office:value-type="string" table:style-name="ce1">
            <text:p>CECCARELLI DANIELA - CF: CCCDNL70S68G453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B3378821</text:p>
          </table:table-cell>
          <table:table-cell office:value-type="string" table:style-name="ce1">
            <text:p>affidamento pulizie, sanificazione e igienizzazione</text:p>
          </table:table-cell>
          <table:table-cell office:value-type="string" table:style-name="ce1">
            <text:p>€ 14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10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CCARELLI DANIELA - CF: CCCDNL70S68G453X</text:p>
          </table:table-cell>
          <table:table-cell office:value-type="string" table:style-name="ce1">
            <text:p>CECCARELLI DANIELA - CF: CCCDNL70S68G453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13418BB8</text:p>
          </table:table-cell>
          <table:table-cell office:value-type="string" table:style-name="ce1">
            <text:p>affidamento GESTIONE SEZIONE PRIMAVERA</text:p>
          </table:table-cell>
          <table:table-cell office:value-type="string" table:style-name="ce1">
            <text:p>€ 2070.8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347BC8D</text:p>
          </table:table-cell>
          <table:table-cell office:value-type="string" table:style-name="ce1">
            <text:p>affidamento GESTIONE SEZIONE PRIMAVERA</text:p>
          </table:table-cell>
          <table:table-cell office:value-type="string" table:style-name="ce1">
            <text:p>€ 14650.7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34224C1</text:p>
          </table:table-cell>
          <table:table-cell office:value-type="string" table:style-name="ce1">
            <text:p>affidamento polizza assicurativa infortunio del conducente fiat doblo</text:p>
          </table:table-cell>
          <table:table-cell office:value-type="string" table:style-name="ce1">
            <text:p>€ 1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21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NERALI ITALIA S.P.A - CF: 00409920584</text:p>
          </table:table-cell>
          <table:table-cell office:value-type="string" table:style-name="ce1">
            <text:p>GENERALI ITALIA S.P.A - CF: 00409920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934323F9</text:p>
          </table:table-cell>
          <table:table-cell office:value-type="string" table:style-name="ce1">
            <text:p>affidamento pulizie, sanificazione e igienizzazione AMICIZIA E SOLDIARIETA</text:p>
          </table:table-cell>
          <table:table-cell office:value-type="string" table:style-name="ce1">
            <text:p>€ 89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73445B3D</text:p>
          </table:table-cell>
          <table:table-cell office:value-type="string" table:style-name="ce1">
            <text:p>AFFIDAMENTO SECONDO STRALCIO RESTAURO UOMINI ILLUSTRI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2-2021</text:p>
          </table:table-cell>
          <table:table-cell office:value-type="string" table:style-name="ce1">
            <text:p>30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NATELLA RENZAGLIA - CF: RNZDTL57E59G453Y</text:p>
          </table:table-cell>
          <table:table-cell office:value-type="string" table:style-name="ce1">
            <text:p>DONATELLA RENZAGLIA - CF: RNZDTL57E59G453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D3445D3F</text:p>
          </table:table-cell>
          <table:table-cell office:value-type="string" table:style-name="ce1">
            <text:p>affidamento servizio restauro cornice monumentale</text:p>
          </table:table-cell>
          <table:table-cell office:value-type="string" table:style-name="ce1">
            <text:p>€ 439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2-2021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COMPASSO DI MICHELE PAPI - CF: 02498640412</text:p>
          </table:table-cell>
          <table:table-cell office:value-type="string" table:style-name="ce1">
            <text:p>IL COMPASSO DI MICHELE PAPI - CF: 024986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03459766</text:p>
          </table:table-cell>
          <table:table-cell office:value-type="string" table:style-name="ce1">
            <text:p>affidamento fornitura pc e monitor settore servizi alla persona</text:p>
          </table:table-cell>
          <table:table-cell office:value-type="string" table:style-name="ce1">
            <text:p>€ 187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2-2021</text:p>
          </table:table-cell>
          <table:table-cell office:value-type="string" table:style-name="ce1">
            <text:p>31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73459433</text:p>
          </table:table-cell>
          <table:table-cell office:value-type="string" table:style-name="ce1">
            <text:p>affidamento fornitura elementi vari cucina mensa scolastica</text:p>
          </table:table-cell>
          <table:table-cell office:value-type="string" table:style-name="ce1">
            <text:p>€ 54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2-2021</text:p>
          </table:table-cell>
          <table:table-cell office:value-type="string" table:style-name="ce1">
            <text:p>31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CUCINE SRL - CF: 02248190411</text:p>
          </table:table-cell>
          <table:table-cell office:value-type="string" table:style-name="ce1">
            <text:p>TECNOCUCINE SRL - CF: 0224819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5345985F</text:p>
          </table:table-cell>
          <table:table-cell office:value-type="string" table:style-name="ce1">
            <text:p>affidamento fornitura vari elementi di arredo dell'ic binotti</text:p>
          </table:table-cell>
          <table:table-cell office:value-type="string" table:style-name="ce1">
            <text:p>€ 60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2-2021</text:p>
          </table:table-cell>
          <table:table-cell office:value-type="string" table:style-name="ce1">
            <text:p>31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NA PROFESSIONAL SR - CF: 04566840874</text:p>
          </table:table-cell>
          <table:table-cell office:value-type="string" table:style-name="ce1">
            <text:p>DINA PROFESSIONAL SR - CF: 045668408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328BBAB</text:p>
          </table:table-cell>
          <table:table-cell office:value-type="string" table:style-name="ce1">
            <text:p>CRI - 24 E 25 LUGLIO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7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D434598DE</text:p>
          </table:table-cell>
          <table:table-cell office:value-type="string" table:style-name="ce1">
            <text:p>affidamento fornitura seggiole biblioteca e.giuppi</text:p>
          </table:table-cell>
          <table:table-cell office:value-type="string" table:style-name="ce1">
            <text:p>€ 2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2-2021</text:p>
          </table:table-cell>
          <table:table-cell office:value-type="string" table:style-name="ce1">
            <text:p>31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REDAMENTI DROGHINI SRLS - CF: 02634230417</text:p>
          </table:table-cell>
          <table:table-cell office:value-type="string" table:style-name="ce1">
            <text:p>ARREDAMENTI DROGHINI SRLS - CF: 0263423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634AAF45</text:p>
          </table:table-cell>
          <table:table-cell office:value-type="string" table:style-name="ce1">
            <text:p>affidamento servizi educativi a minori in situazione di disagio sociale ed economico</text:p>
          </table:table-cell>
          <table:table-cell office:value-type="string" table:style-name="ce1">
            <text:p>€ 514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1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1328BB0C</text:p>
          </table:table-cell>
          <table:table-cell office:value-type="string" table:style-name="ce1">
            <text:p>EVENTI ESTIVI - DIRITTI SIAE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7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- CF: 01336610587</text:p>
          </table:table-cell>
          <table:table-cell office:value-type="string" table:style-name="ce1">
            <text:p>SOCIETA' ITALIANA DEGLI AUTORI ED EDITORI -S.I.A.E. - CF: 013366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034ACDD1</text:p>
          </table:table-cell>
          <table:table-cell office:value-type="string" table:style-name="ce1">
            <text:p>SERVIZI VARI PRESSO LA MENSA SCOLASTICA</text:p>
          </table:table-cell>
          <table:table-cell office:value-type="string" table:style-name="ce1">
            <text:p>€ 23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1</text:p>
          </table:table-cell>
          <table:table-cell office:value-type="string" table:style-name="ce1">
            <text:p>30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34ACDF0</text:p>
          </table:table-cell>
          <table:table-cell office:value-type="string" table:style-name="ce1">
            <text:p>ACCOMPAGNAMENTO CSER DAL 10.01.2022 AL 31.03.2022</text:p>
          </table:table-cell>
          <table:table-cell office:value-type="string" table:style-name="ce1">
            <text:p>€ 1428.5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1</text:p>
          </table:table-cell>
          <table:table-cell office:value-type="string" table:style-name="ce1">
            <text:p>31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6328BAD5</text:p>
          </table:table-cell>
          <table:table-cell office:value-type="string" table:style-name="ce1">
            <text:p>EVENTI ESTIVI - SABBATINI ANDRE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7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6A3264770</text:p>
          </table:table-cell>
          <table:table-cell office:value-type="string" table:style-name="ce1">
            <text:p>IMPEGNO DI SPESA contributo cma</text:p>
          </table:table-cell>
          <table:table-cell office:value-type="string" table:style-name="ce1">
            <text:p>€ 12000.00</text:p>
          </table:table-cell>
          <table:table-cell office:value-type="string" table:style-name="ce1">
            <text:p>€ 8000.00</text:p>
          </table:table-cell>
          <table:table-cell office:value-type="string" table:style-name="ce1">
            <text:p>07-07-2021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M.A.-CENTRO MARCH.ANTINCENDIO "B.BONIFAZI" - CF: 01340560414</text:p>
          </table:table-cell>
          <table:table-cell office:value-type="string" table:style-name="ce1">
            <text:p>C.M.A.-CENTRO MARCH.ANTINCENDIO "B.BONIFAZI" - CF: 0134056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329C183</text:p>
          </table:table-cell>
          <table:table-cell office:value-type="string" table:style-name="ce1">
            <text:p>30 LUGLIO CON SIMONE MASSI - ALMA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7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LMA - CF: 02720630413</text:p>
          </table:table-cell>
          <table:table-cell office:value-type="string" table:style-name="ce1">
            <text:p>ASSOCIAZIONE ALMA - CF: 0272063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329C16E</text:p>
          </table:table-cell>
          <table:table-cell office:value-type="string" table:style-name="ce1">
            <text:p>PROIEZIONE FILM 28 LUGLIO E 2 AGOSTO - RESET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27-07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set Snc di Rossi Davide e Magagnini Marco - CF: 02434090417</text:p>
          </table:table-cell>
          <table:table-cell office:value-type="string" table:style-name="ce1">
            <text:p>Reset Snc di Rossi Davide e Magagnini Marco - CF: 024340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33293433</text:p>
          </table:table-cell>
          <table:table-cell office:value-type="string" table:style-name="ce1">
            <text:p>riprese video - TEMEROLI GIACOMO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23-07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MEROLI GIACOMO - CF: TMRGCM82H26D488V</text:p>
          </table:table-cell>
          <table:table-cell office:value-type="string" table:style-name="ce1">
            <text:p>TEMEROLI GIACOMO - CF: TMRGCM82H26D48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3291A33</text:p>
          </table:table-cell>
          <table:table-cell office:value-type="string" table:style-name="ce1">
            <text:p>CONCERTO - GIACOMO PIETRUCCI 24 E 25 LUGLI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07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2732E1D11</text:p>
          </table:table-cell>
          <table:table-cell office:value-type="string" table:style-name="ce1">
            <text:p>pulizie e sanificazione ambienti museo, teatro e biblioteca - CECCARELLI DANIELA</text:p>
          </table:table-cell>
          <table:table-cell office:value-type="string" table:style-name="ce1">
            <text:p>€ 8080.00</text:p>
          </table:table-cell>
          <table:table-cell office:value-type="string" table:style-name="ce1">
            <text:p>€ 8080.00</text:p>
          </table:table-cell>
          <table:table-cell office:value-type="string" table:style-name="ce1">
            <text:p>31-08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CCARELLI DANIELA - CF: CCCDNL70S68G453X</text:p>
          </table:table-cell>
          <table:table-cell office:value-type="string" table:style-name="ce1">
            <text:p>CECCARELLI DANIELA - CF: CCCDNL70S68G453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32B524B</text:p>
          </table:table-cell>
          <table:table-cell office:value-type="string" table:style-name="ce1">
            <text:p>SERVIZIO DI POSTALIZZAZIONE RUOLO LAMPADE VOTIVE- ANNO 2021</text:p>
          </table:table-cell>
          <table:table-cell office:value-type="string" table:style-name="ce1">
            <text:p>€ 2547.40</text:p>
          </table:table-cell>
          <table:table-cell office:value-type="string" table:style-name="ce1">
            <text:p>€ 1537.41</text:p>
          </table:table-cell>
          <table:table-cell office:value-type="string" table:style-name="ce1">
            <text:p>05-08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stel Spa - CF: 04839740489</text:p>
          </table:table-cell>
          <table:table-cell office:value-type="string" table:style-name="ce1">
            <text:p>Postel Spa - CF: 048397404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232CA4CA</text:p>
          </table:table-cell>
          <table:table-cell office:value-type="string" table:style-name="ce1">
            <text:p>TEATRO BRISCOLINI 25 AGOSTO - SIAE</text:p>
          </table:table-cell>
          <table:table-cell office:value-type="string" table:style-name="ce1">
            <text:p>€ 170.67</text:p>
          </table:table-cell>
          <table:table-cell office:value-type="string" table:style-name="ce1">
            <text:p>€ 170.67</text:p>
          </table:table-cell>
          <table:table-cell office:value-type="string" table:style-name="ce1">
            <text:p>18-08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- CF: 01336610587</text:p>
          </table:table-cell>
          <table:table-cell office:value-type="string" table:style-name="ce1">
            <text:p>SOCIETA' ITALIANA DEGLI AUTORI ED EDITORI -S.I.A.E. - CF: 013366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32FDB66</text:p>
          </table:table-cell>
          <table:table-cell office:value-type="string" table:style-name="ce1">
            <text:p>MUSEO SALA BRONZI - AMBROSINI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D632FDB49</text:p>
          </table:table-cell>
          <table:table-cell office:value-type="string" table:style-name="ce1">
            <text:p>RINFRESCO TAVOLA ROTONDA - HOTEL IL GIARDINO</text:p>
          </table:table-cell>
          <table:table-cell office:value-type="string" table:style-name="ce1">
            <text:p>€ 1639.34</text:p>
          </table:table-cell>
          <table:table-cell office:value-type="string" table:style-name="ce1">
            <text:p>€ 1639.34</text:p>
          </table:table-cell>
          <table:table-cell office:value-type="string" table:style-name="ce1">
            <text:p>09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OTEL RISTORANTE IL GIARDINO di Massimo Biagiali &amp; C Snc - CF: 00971740410</text:p>
          </table:table-cell>
          <table:table-cell office:value-type="string" table:style-name="ce1">
            <text:p>HOTEL RISTORANTE IL GIARDINO di Massimo Biagiali &amp; C Snc - CF: 0097174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32FDB1A</text:p>
          </table:table-cell>
          <table:table-cell office:value-type="string" table:style-name="ce1">
            <text:p>OSPITALITA' TAVOLA ROTONDA - LO SGORZOL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AD32FDB05</text:p>
          </table:table-cell>
          <table:table-cell office:value-type="string" table:style-name="ce1">
            <text:p>TAVOLA ROTONDA - RESET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09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set Snc di Rossi Davide e Magagnini Marco - CF: 02434090417</text:p>
          </table:table-cell>
          <table:table-cell office:value-type="string" table:style-name="ce1">
            <text:p>Reset Snc di Rossi Davide e Magagnini Marco - CF: 024340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832F9089</text:p>
          </table:table-cell>
          <table:table-cell office:value-type="string" table:style-name="ce1">
            <text:p>STAMPA MANIFESTI E STRISCIONI FIERA - SAYRING</text:p>
          </table:table-cell>
          <table:table-cell office:value-type="string" table:style-name="ce1">
            <text:p>€ 26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9-2021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6332BBD1</text:p>
          </table:table-cell>
          <table:table-cell office:value-type="string" table:style-name="ce1">
            <text:p>CINI - FIERA TARTUF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D332BBC0</text:p>
          </table:table-cell>
          <table:table-cell office:value-type="string" table:style-name="ce1">
            <text:p>TESSUTI COCCI - FIERA TARTUFO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85.05</text:p>
          </table:table-cell>
          <table:table-cell office:value-type="string" table:style-name="ce1">
            <text:p>23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SSUTI COCCI SRL - CF: 01167930419</text:p>
          </table:table-cell>
          <table:table-cell office:value-type="string" table:style-name="ce1">
            <text:p>TESSUTI COCCI SRL - CF: 0116793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3321B38</text:p>
          </table:table-cell>
          <table:table-cell office:value-type="string" table:style-name="ce1">
            <text:p>ALLESTIMENTO PESAROFESTE - FIERA TARTUFO</text:p>
          </table:table-cell>
          <table:table-cell office:value-type="string" table:style-name="ce1">
            <text:p>€ 3910.00</text:p>
          </table:table-cell>
          <table:table-cell office:value-type="string" table:style-name="ce1">
            <text:p>€ 3910.00</text:p>
          </table:table-cell>
          <table:table-cell office:value-type="string" table:style-name="ce1">
            <text:p>21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FESTE s.r.l. PESARO (PU), VIA UMBRIA, 4 - CF: 00425830411</text:p>
          </table:table-cell>
          <table:table-cell office:value-type="string" table:style-name="ce1">
            <text:p>PESAROFESTE s.r.l. PESARO (PU), VIA UMBRIA, 4 - CF: 0042583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333127DA</text:p>
          </table:table-cell>
          <table:table-cell office:value-type="string" table:style-name="ce1">
            <text:p>affidamento incarico professionale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11332D204</text:p>
          </table:table-cell>
          <table:table-cell office:value-type="string" table:style-name="ce1">
            <text:p>NOLEGGIO FOTOCOPIATRICE MULTIFUNZIONE PER IL SETTORE TECNICO</text:p>
          </table:table-cell>
          <table:table-cell office:value-type="string" table:style-name="ce1">
            <text:p>€ 2868.85</text:p>
          </table:table-cell>
          <table:table-cell office:value-type="string" table:style-name="ce1">
            <text:p>€ 450.79</text:p>
          </table:table-cell>
          <table:table-cell office:value-type="string" table:style-name="ce1">
            <text:p>24-09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ORISYSTEM EUROPE SRL - CF: 02145510414</text:p>
          </table:table-cell>
          <table:table-cell office:value-type="string" table:style-name="ce1">
            <text:p>LORISYSTEM EUROPE SRL - CF: 0214551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3454122</text:p>
          </table:table-cell>
          <table:table-cell office:value-type="string" table:style-name="ce1">
            <text:p>SERVIZIO DI ASSISTENZA E MANUTENZIONE SOFTWARE LAMPADE VOTIVE - ANNO 2022</text:p>
          </table:table-cell>
          <table:table-cell office:value-type="string" table:style-name="ce1">
            <text:p>€ 407.00</text:p>
          </table:table-cell>
          <table:table-cell office:value-type="string" table:style-name="ce1">
            <text:p>€ 407.00</text:p>
          </table:table-cell>
          <table:table-cell office:value-type="string" table:style-name="ce1">
            <text:p>09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Marche Informatica Sr.l. - CF: 00800930430</text:p>
          </table:table-cell>
          <table:table-cell office:value-type="string" table:style-name="ce1">
            <text:p>Gruppo Marche Informatica Sr.l. - CF: 008009304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A34967B3</text:p>
          </table:table-cell>
          <table:table-cell office:value-type="string" table:style-name="ce1">
            <text:p>FORNITURA DI MATERIALE DI CONSUMO DI CANCELLERIA PER UFFICIO TECNICO</text:p>
          </table:table-cell>
          <table:table-cell office:value-type="string" table:style-name="ce1">
            <text:p>€ 324.99</text:p>
          </table:table-cell>
          <table:table-cell office:value-type="string" table:style-name="ce1">
            <text:p>€ 324.99</text:p>
          </table:table-cell>
          <table:table-cell office:value-type="string" table:style-name="ce1">
            <text:p>23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REGISTRO DI TASSI E.&amp; C. s.n.c. - CF: 01460790411</text:p>
          </table:table-cell>
          <table:table-cell office:value-type="string" table:style-name="ce1">
            <text:p>IL REGISTRO DI TASSI E.&amp; C. s.n.c. - CF: 0146079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334A03AF</text:p>
          </table:table-cell>
          <table:table-cell office:value-type="string" table:style-name="ce1">
            <text:p>INCARICO DI PROGETTAZIONE DI FATTIBILITÃ TECNICO-ECONOMICA, PER LAVORI DI RECUPERO E RIUSO DELLâIMMOBILE EX PRETURA</text:p>
          </table:table-cell>
          <table:table-cell office:value-type="string" table:style-name="ce1">
            <text:p>€ 10089.44</text:p>
          </table:table-cell>
          <table:table-cell office:value-type="string" table:style-name="ce1">
            <text:p>€ 10089.44</text:p>
          </table:table-cell>
          <table:table-cell office:value-type="string" table:style-name="ce1">
            <text:p>28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tecnico Ass. Ing. Grilli &amp; Partners - Marchingegno - CF: 02302740416</text:p>
          </table:table-cell>
          <table:table-cell office:value-type="string" table:style-name="ce1">
            <text:p>Studio tecnico Ass. Ing. Grilli &amp; Partners - Marchingegno - CF: 0230274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348F578</text:p>
          </table:table-cell>
          <table:table-cell office:value-type="string" table:style-name="ce1">
            <text:p>Fornitura pneumatico per Fiat Panda 4x4, targata DD746MA, compreso PFU - servizio tecnico.</text:p>
          </table:table-cell>
          <table:table-cell office:value-type="string" table:style-name="ce1">
            <text:p>€ 204.9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348F444</text:p>
          </table:table-cell>
          <table:table-cell office:value-type="string" table:style-name="ce1">
            <text:p>Fornitura di pneumatici per Porter Piaggio , targato DK 381DK, compreso PFU smontaggio e montaggio - servizio strade.</text:p>
          </table:table-cell>
          <table:table-cell office:value-type="string" table:style-name="ce1">
            <text:p>€ 308.00</text:p>
          </table:table-cell>
          <table:table-cell office:value-type="string" table:style-name="ce1">
            <text:p>€ 308.00</text:p>
          </table:table-cell>
          <table:table-cell office:value-type="string" table:style-name="ce1">
            <text:p>2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348F338</text:p>
          </table:table-cell>
          <table:table-cell office:value-type="string" table:style-name="ce1">
            <text:p>Fornitura di pneumatici per terna ,targata AD Z001, compreso PFU e smontaggio e montaggio - servizio strade.</text:p>
          </table:table-cell>
          <table:table-cell office:value-type="string" table:style-name="ce1">
            <text:p>€ 13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B348F250</text:p>
          </table:table-cell>
          <table:table-cell office:value-type="string" table:style-name="ce1">
            <text:p>Fornitura di pneumatici per Fiat Iveco 330, targato EV623 DA, compreso PFU, camera d'aria, flap e smontaggio e montaggio - servizio strade.</text:p>
          </table:table-cell>
          <table:table-cell office:value-type="string" table:style-name="ce1">
            <text:p>€ 3496.00</text:p>
          </table:table-cell>
          <table:table-cell office:value-type="string" table:style-name="ce1">
            <text:p>€ 2457.00</text:p>
          </table:table-cell>
          <table:table-cell office:value-type="string" table:style-name="ce1">
            <text:p>22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A348F174</text:p>
          </table:table-cell>
          <table:table-cell office:value-type="string" table:style-name="ce1">
            <text:p>Fornitura di pneumatici per Ape Piaggio targato PS092765, compreso PFU, smontaggio e montaggio e camera d'aria - servizio strade.</text:p>
          </table:table-cell>
          <table:table-cell office:value-type="string" table:style-name="ce1">
            <text:p>€ 198.3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348F06E</text:p>
          </table:table-cell>
          <table:table-cell office:value-type="string" table:style-name="ce1">
            <text:p>Fornitura di pneumatici per Nissan targato BW006YD, compreso PFU, smontaggio e montaggio, contributo ambientale e assetto ruote - servizio strade</text:p>
          </table:table-cell>
          <table:table-cell office:value-type="string" table:style-name="ce1">
            <text:p>€ 470.1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348EE90</text:p>
          </table:table-cell>
          <table:table-cell office:value-type="string" table:style-name="ce1">
            <text:p>Fornitura di pneumatici per Renault Mascott, targato CY779GX, compreso montaggio e smontaggio e contributo ambientale - servizio strade</text:p>
          </table:table-cell>
          <table:table-cell office:value-type="string" table:style-name="ce1">
            <text:p>€ 390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348ED4A</text:p>
          </table:table-cell>
          <table:table-cell office:value-type="string" table:style-name="ce1">
            <text:p>Fornitura di pneumatici per Fiat DoblÃ² targato CF446CD, compreso smontaggio/montaggio e contributo ambientale- servizio strade</text:p>
          </table:table-cell>
          <table:table-cell office:value-type="string" table:style-name="ce1">
            <text:p>€ 288.00</text:p>
          </table:table-cell>
          <table:table-cell office:value-type="string" table:style-name="ce1">
            <text:p>€ 288.00</text:p>
          </table:table-cell>
          <table:table-cell office:value-type="string" table:style-name="ce1">
            <text:p>22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4-AFFIDAMENTO DIRETTO A SOCIETA' IN HOUSE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C348601C</text:p>
          </table:table-cell>
          <table:table-cell office:value-type="string" table:style-name="ce1">
            <text:p>Fornitura di materiale vario per piccoli interventi in amministrazione diretta su strade comunali, quali: pozzetti e chiusini, coperchi, mattoni, malta, cemento, ecc...- strade interne</text:p>
          </table:table-cell>
          <table:table-cell office:value-type="string" table:style-name="ce1">
            <text:p>€ 2459.0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8348553C</text:p>
          </table:table-cell>
          <table:table-cell office:value-type="string" table:style-name="ce1">
            <text:p>Fornitura di materiale vario per piccoli interventi in amministrazione diretta su strade comunali, quali: pozzetti, chiusini, coperchi, tubo in PVC, cordoli, eccc...- strade esterne.</text:p>
          </table:table-cell>
          <table:table-cell office:value-type="string" table:style-name="ce1">
            <text:p>€ 3895.0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53485405</text:p>
          </table:table-cell>
          <table:table-cell office:value-type="string" table:style-name="ce1">
            <text:p>Intervento su trattore Lamborghini, targato AEL711, riparazione del braccio trincia Ferri TSE 120, sostituzione rotore, revisione rullo di profonditÃ , sost. coltelli, ecc... -servizio strade</text:p>
          </table:table-cell>
          <table:table-cell office:value-type="string" table:style-name="ce1">
            <text:p>€ 2690.00</text:p>
          </table:table-cell>
          <table:table-cell office:value-type="string" table:style-name="ce1">
            <text:p>€ 2690.00</text:p>
          </table:table-cell>
          <table:table-cell office:value-type="string" table:style-name="ce1">
            <text:p>2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cci Andrea - CF: NCCNDR78P05B352T</text:p>
          </table:table-cell>
          <table:table-cell office:value-type="string" table:style-name="ce1">
            <text:p>Officina Meccanica Nucci Andrea - CF: NCCNDR78P05B352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34816C1</text:p>
          </table:table-cell>
          <table:table-cell office:value-type="string" table:style-name="ce1">
            <text:p>Intervento di manutenzione su strade esterne, ripristino pavimentazione stradale</text:p>
          </table:table-cell>
          <table:table-cell office:value-type="string" table:style-name="ce1">
            <text:p>€ 967.2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SERVICE DI PALANCA MARCO SAS - CF: 02400080418</text:p>
          </table:table-cell>
          <table:table-cell office:value-type="string" table:style-name="ce1">
            <text:p>EDILSERVICE DI PALANCA MARCO SAS - CF: 0240008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134815F4</text:p>
          </table:table-cell>
          <table:table-cell office:value-type="string" table:style-name="ce1">
            <text:p>Intervento di manutenzione su strade interne , rispristino sede stradale</text:p>
          </table:table-cell>
          <table:table-cell office:value-type="string" table:style-name="ce1">
            <text:p>€ 409.8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SERVICE DI PALANCA MARCO SAS - CF: 02400080418</text:p>
          </table:table-cell>
          <table:table-cell office:value-type="string" table:style-name="ce1">
            <text:p>EDILSERVICE DI PALANCA MARCO SAS - CF: 0240008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13477FC2</text:p>
          </table:table-cell>
          <table:table-cell office:value-type="string" table:style-name="ce1">
            <text:p>Fornitura di Carburante (Benzina e gasolio) per Mezzi ed automezzi in uso al settore tecnico - con modalitÃ  di servito.</text:p>
          </table:table-cell>
          <table:table-cell office:value-type="string" table:style-name="ce1">
            <text:p>€ 32495.69</text:p>
          </table:table-cell>
          <table:table-cell office:value-type="string" table:style-name="ce1">
            <text:p>€ 31630.08</text:p>
          </table:table-cell>
          <table:table-cell office:value-type="string" table:style-name="ce1">
            <text:p>17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TRIA ENERGY SRL - CF: 01019560414</text:p>
          </table:table-cell>
          <table:table-cell office:value-type="string" table:style-name="ce1">
            <text:p>CATRIA ENERGY SRL - CF: 0101956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3477316</text:p>
          </table:table-cell>
          <table:table-cell office:value-type="string" table:style-name="ce1">
            <text:p>Intervento su Terna Foredil, targata ADZ001, intervento per smontaggio, revisione e rimontaggio di motore idraulico e sostituzione filtri - servizio strade.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17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cci Andrea - CF: NCCNDR78P05B352T</text:p>
          </table:table-cell>
          <table:table-cell office:value-type="string" table:style-name="ce1">
            <text:p>Officina Meccanica Nucci Andrea - CF: NCCNDR78P05B352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34771A6</text:p>
          </table:table-cell>
          <table:table-cell office:value-type="string" table:style-name="ce1">
            <text:p>Intervento su Fiat Panda, targata DD 476MA, sostituzione cinghia di distribuzione compreso cuscinetto, pompa acqua, cinghia servizi e antigelo.- settore tecnico</text:p>
          </table:table-cell>
          <table:table-cell office:value-type="string" table:style-name="ce1">
            <text:p>€ 245.90</text:p>
          </table:table-cell>
          <table:table-cell office:value-type="string" table:style-name="ce1">
            <text:p>€ 245.90</text:p>
          </table:table-cell>
          <table:table-cell office:value-type="string" table:style-name="ce1">
            <text:p>17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cci Andrea - CF: NCCNDR78P05B352T</text:p>
          </table:table-cell>
          <table:table-cell office:value-type="string" table:style-name="ce1">
            <text:p>Officina Meccanica Nucci Andrea - CF: NCCNDR78P05B352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834770FA</text:p>
          </table:table-cell>
          <table:table-cell office:value-type="string" table:style-name="ce1">
            <text:p>Fornitura di olio motore , olio idraulico, per mezzi e automezzi .</text:p>
          </table:table-cell>
          <table:table-cell office:value-type="string" table:style-name="ce1">
            <text:p>€ 1566.32</text:p>
          </table:table-cell>
          <table:table-cell office:value-type="string" table:style-name="ce1">
            <text:p>€ 1566.32</text:p>
          </table:table-cell>
          <table:table-cell office:value-type="string" table:style-name="ce1">
            <text:p>17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llarosa Lubrificandi di dellarosa Renzo e C. s.n.c. - CF: 03547200406</text:p>
          </table:table-cell>
          <table:table-cell office:value-type="string" table:style-name="ce1">
            <text:p>Dellarosa Lubrificandi di dellarosa Renzo e C. s.n.c. - CF: 03547200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344C1DA</text:p>
          </table:table-cell>
          <table:table-cell office:value-type="string" table:style-name="ce1">
            <text:p>Incarico a un libero professionista per la progettazione esecutiva e D.ll. - dei lavori di realizzazione dellâarea di sosta attrezzata viale Catria</text:p>
          </table:table-cell>
          <table:table-cell office:value-type="string" table:style-name="ce1">
            <text:p>€ 1996.80</text:p>
          </table:table-cell>
          <table:table-cell office:value-type="string" table:style-name="ce1">
            <text:p>€ 1996.80</text:p>
          </table:table-cell>
          <table:table-cell office:value-type="string" table:style-name="ce1">
            <text:p>07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di Architettura Chiara Polverari - CF: PLVCHR76L69D488X</text:p>
          </table:table-cell>
          <table:table-cell office:value-type="string" table:style-name="ce1">
            <text:p>Studio di Architettura Chiara Polverari - CF: PLVCHR76L69D488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6344433D</text:p>
          </table:table-cell>
          <table:table-cell office:value-type="string" table:style-name="ce1">
            <text:p>ASSISTENZA SOFTWARE URBANISTICA ANNO 2022</text:p>
          </table:table-cell>
          <table:table-cell office:value-type="string" table:style-name="ce1">
            <text:p>€ 610.00</text:p>
          </table:table-cell>
          <table:table-cell office:value-type="string" table:style-name="ce1">
            <text:p>€ 610.00</text:p>
          </table:table-cell>
          <table:table-cell office:value-type="string" table:style-name="ce1">
            <text:p>06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Marche Informatica Sr.l. - CF: 00800930430</text:p>
          </table:table-cell>
          <table:table-cell office:value-type="string" table:style-name="ce1">
            <text:p>Gruppo Marche Informatica Sr.l. - CF: 008009304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3344410B</text:p>
          </table:table-cell>
          <table:table-cell office:value-type="string" table:style-name="ce1">
            <text:p>Incarico per la progettazione esecutiva, direzione operativa dei lavori di pronto intervento per la sola messa in sicurezza dellâannesso rurale di casa Fagioli</text:p>
          </table:table-cell>
          <table:table-cell office:value-type="string" table:style-name="ce1">
            <text:p>€ 31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Ing. Sergio SCIAMANNA - CF: SCMSRG60L15G453U</text:p>
          </table:table-cell>
          <table:table-cell office:value-type="string" table:style-name="ce1">
            <text:p>Dott. Ing. Sergio SCIAMANNA - CF: SCMSRG60L15G453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33437BF8</text:p>
          </table:table-cell>
          <table:table-cell office:value-type="string" table:style-name="ce1">
            <text:p>Intervento su Terna Foredil, targata ADZ001, smontaggio, revisione e rimontaggio pompa idraulica - servizio viabilitÃ .</text:p>
          </table:table-cell>
          <table:table-cell office:value-type="string" table:style-name="ce1">
            <text:p>€ 4918.03</text:p>
          </table:table-cell>
          <table:table-cell office:value-type="string" table:style-name="ce1">
            <text:p>€ 4918.03</text:p>
          </table:table-cell>
          <table:table-cell office:value-type="string" table:style-name="ce1">
            <text:p>02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cci Andrea - CF: NCCNDR78P05B352T</text:p>
          </table:table-cell>
          <table:table-cell office:value-type="string" table:style-name="ce1">
            <text:p>Officina Meccanica Nucci Andrea - CF: NCCNDR78P05B352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634292A9</text:p>
          </table:table-cell>
          <table:table-cell office:value-type="string" table:style-name="ce1">
            <text:p>Intervento su terna Fai 575, targata PS AA579, sostituzione motorino avviamento.</text:p>
          </table:table-cell>
          <table:table-cell office:value-type="string" table:style-name="ce1">
            <text:p>€ 435.00</text:p>
          </table:table-cell>
          <table:table-cell office:value-type="string" table:style-name="ce1">
            <text:p>€ 435.00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PANCOTTI Antonio - CF: PNCNTN51P04D007E</text:p>
          </table:table-cell>
          <table:table-cell office:value-type="string" table:style-name="ce1">
            <text:p>Officina Meccanica PANCOTTI Antonio - CF: PNCNTN51P04D007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83417481</text:p>
          </table:table-cell>
          <table:table-cell office:value-type="string" table:style-name="ce1">
            <text:p>Incarico per redigere piano di sicurezza e coordinatore della sicurezza in fase di esecuzione, per la realizzazione dei lavori di straordinaria manutenzione sulle strade bianche a tratti</text:p>
          </table:table-cell>
          <table:table-cell office:value-type="string" table:style-name="ce1">
            <text:p>€ 1298.32</text:p>
          </table:table-cell>
          <table:table-cell office:value-type="string" table:style-name="ce1">
            <text:p>€ 1298.32</text:p>
          </table:table-cell>
          <table:table-cell office:value-type="string" table:style-name="ce1">
            <text:p>25-11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M.BIANCHI SIMONE E GEOM. BIONDI FRANCESCA - CF: 02274180427</text:p>
          </table:table-cell>
          <table:table-cell office:value-type="string" table:style-name="ce1">
            <text:p>GEOM.BIANCHI SIMONE E GEOM. BIONDI FRANCESCA - CF: 02274180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C33E3916</text:p>
          </table:table-cell>
          <table:table-cell office:value-type="string" table:style-name="ce1">
            <text:p>Fornitura di sacchi da 25KG di FastBit (asfalto sfuso) - C.C.62/2003 - Lavori di manutenzione straordinaria alla pavimentazione area industriale loc. Pantana e via dei Cavalieri di Vittorio Veneto.</text:p>
          </table:table-cell>
          <table:table-cell office:value-type="string" table:style-name="ce1">
            <text:p>€ 840.00</text:p>
          </table:table-cell>
          <table:table-cell office:value-type="string" table:style-name="ce1">
            <text:p>€ 840.00</text:p>
          </table:table-cell>
          <table:table-cell office:value-type="string" table:style-name="ce1">
            <text:p>12-11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ONIMA BITUMI SRL - CF: 02609540360</text:p>
          </table:table-cell>
          <table:table-cell office:value-type="string" table:style-name="ce1">
            <text:p>ANONIMA BITUMI SRL - CF: 02609540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333B47D</text:p>
          </table:table-cell>
          <table:table-cell office:value-type="string" table:style-name="ce1">
            <text:p>Lavori di manutenzione straordinaria strade per innesti S.S. 424.</text:p>
          </table:table-cell>
          <table:table-cell office:value-type="string" table:style-name="ce1">
            <text:p>€ 15321.70</text:p>
          </table:table-cell>
          <table:table-cell office:value-type="string" table:style-name="ce1">
            <text:p>€ 15321.70</text:p>
          </table:table-cell>
          <table:table-cell office:value-type="string" table:style-name="ce1">
            <text:p>29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STRADA SOC. COOP. A. R.L. - CF: 02432130413</text:p>
          </table:table-cell>
          <table:table-cell office:value-type="string" table:style-name="ce1">
            <text:p>LA STRADA SOC. COOP. A. R.L. - CF: 0243213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332D394</text:p>
          </table:table-cell>
          <table:table-cell office:value-type="string" table:style-name="ce1">
            <text:p>Incarico a un libero professionista per indagini geologiche e redazione relazione geologica, dei lavori ampliamento edificio area Mercatale.</text:p>
          </table:table-cell>
          <table:table-cell office:value-type="string" table:style-name="ce1">
            <text:p>€ 803.22</text:p>
          </table:table-cell>
          <table:table-cell office:value-type="string" table:style-name="ce1">
            <text:p>€ 803.22</text:p>
          </table:table-cell>
          <table:table-cell office:value-type="string" table:style-name="ce1">
            <text:p>24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Paolo VILLANELLI - CF: VLLPLA67E07G453P</text:p>
          </table:table-cell>
          <table:table-cell office:value-type="string" table:style-name="ce1">
            <text:p>Dott. Paolo VILLANELLI - CF: VLLPLA67E07G453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332C4301</text:p>
          </table:table-cell>
          <table:table-cell office:value-type="string" table:style-name="ce1">
            <text:p>Fornitura di materiale vario per piccoli interventi in amministrazione diretta su strade comunali, quali: pozzetti, prolunghe, coperchi, cemento, tubi, chiusini, ecc...- strade esterne.</text:p>
          </table:table-cell>
          <table:table-cell office:value-type="string" table:style-name="ce1">
            <text:p>€ 2295.08</text:p>
          </table:table-cell>
          <table:table-cell office:value-type="string" table:style-name="ce1">
            <text:p>€ 2295.08</text:p>
          </table:table-cell>
          <table:table-cell office:value-type="string" table:style-name="ce1">
            <text:p>13-08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3260CD9</text:p>
          </table:table-cell>
          <table:table-cell office:value-type="string" table:style-name="ce1">
            <text:p>incarico per la progettazione esecutiva e d.ll. - dei lavori di âDestinazione Naturaâ â itinerari e borghi tra Metauro e Cesanoâ</text:p>
          </table:table-cell>
          <table:table-cell office:value-type="string" table:style-name="ce1">
            <text:p>€ 15912.00</text:p>
          </table:table-cell>
          <table:table-cell office:value-type="string" table:style-name="ce1">
            <text:p>€ 7954.08</text:p>
          </table:table-cell>
          <table:table-cell office:value-type="string" table:style-name="ce1">
            <text:p>06-07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di Architettura Chiara Polverari - CF: PLVCHR76L69D488X</text:p>
          </table:table-cell>
          <table:table-cell office:value-type="string" table:style-name="ce1">
            <text:p>Studio di Architettura Chiara Polverari - CF: PLVCHR76L69D488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2157D1</text:p>
          </table:table-cell>
          <table:table-cell office:value-type="string" table:style-name="ce1">
            <text:p>CONTRATTI DI IMPORTO INFERIORE A â¬ 40.000 AFFIDATI EX ART 125 O CON PROCEDURA NEGOZIATA SENZA BANDO</text:p>
          </table:table-cell>
          <table:table-cell office:value-type="string" table:style-name="ce1">
            <text:p>€ 24764.56</text:p>
          </table:table-cell>
          <table:table-cell office:value-type="string" table:style-name="ce1">
            <text:p>€ 24764.56</text:p>
          </table:table-cell>
          <table:table-cell office:value-type="string" table:style-name="ce1">
            <text:p>11-06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TAGNANI DI TAGNANI FAUSTO &amp; C. SNC - CF: 00990260416</text:p>
          </table:table-cell>
          <table:table-cell office:value-type="string" table:style-name="ce1">
            <text:p>F.LLI TAGNANI DI TAGNANI FAUSTO &amp; C. SNC - CF: 0099026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3120B3B</text:p>
          </table:table-cell>
          <table:table-cell office:value-type="string" table:style-name="ce1">
            <text:p>Lavori complementari - sistemazione area esterna del colombario - C.C. 62/2003 - lavori di completamento loculi -colombario "A" - piano terraampliamento cimitero del capoluogo opere di urbanizzazione primaria costruzione loculi.</text:p>
          </table:table-cell>
          <table:table-cell office:value-type="string" table:style-name="ce1">
            <text:p>€ 3799.52</text:p>
          </table:table-cell>
          <table:table-cell office:value-type="string" table:style-name="ce1">
            <text:p>€ 3799.52</text:p>
          </table:table-cell>
          <table:table-cell office:value-type="string" table:style-name="ce1">
            <text:p>24-03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 Colella Srl - CF: 02358070411</text:p>
          </table:table-cell>
          <table:table-cell office:value-type="string" table:style-name="ce1">
            <text:p>Edil Colella Srl - CF: 0235807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230F9ECC</text:p>
          </table:table-cell>
          <table:table-cell office:value-type="string" table:style-name="ce1">
            <text:p>Incarico a un libero professionista per indagini geologiche e redazione relazione geologica, dei lavori sistemazione frana strada Mezzanotte - SantâOnofrio - Decreto n. 249/ITE del 12/11/2020</text:p>
          </table:table-cell>
          <table:table-cell office:value-type="string" table:style-name="ce1">
            <text:p>€ 4050.00</text:p>
          </table:table-cell>
          <table:table-cell office:value-type="string" table:style-name="ce1">
            <text:p>€ 4050.00</text:p>
          </table:table-cell>
          <table:table-cell office:value-type="string" table:style-name="ce1">
            <text:p>11-03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co La Corte - CF: LCRMRC81H10C632W</text:p>
          </table:table-cell>
          <table:table-cell office:value-type="string" table:style-name="ce1">
            <text:p>Marco La Corte - CF: LCRMRC81H10C632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0C2966</text:p>
          </table:table-cell>
          <table:table-cell office:value-type="string" table:style-name="ce1">
            <text:p>Lavori complementari -opere di finitura scala colombario âBâ - C.C. 62/2003 - lavori di am-pliamento cimitero del capoluogo opere di urbanizzazione primaria costruzione loculi.</text:p>
          </table:table-cell>
          <table:table-cell office:value-type="string" table:style-name="ce1">
            <text:p>€ 11640.80</text:p>
          </table:table-cell>
          <table:table-cell office:value-type="string" table:style-name="ce1">
            <text:p>€ 11640.80</text:p>
          </table:table-cell>
          <table:table-cell office:value-type="string" table:style-name="ce1">
            <text:p>23-0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 Colella Srl - CF: 02358070411</text:p>
          </table:table-cell>
          <table:table-cell office:value-type="string" table:style-name="ce1">
            <text:p>Edil Colella Srl - CF: 0235807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A309DDBD</text:p>
          </table:table-cell>
          <table:table-cell office:value-type="string" table:style-name="ce1">
            <text:p>SERVIZIO ANTIGHIACCIO E SGOMBERO NEVE ZONA OSPEDALE SAN SILVESTRO-VIADOTTO-VIA MARCONI.</text:p>
          </table:table-cell>
          <table:table-cell office:value-type="string" table:style-name="ce1">
            <text:p>€ 4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GROMECCANICA SRL - CF: 02703890414</text:p>
          </table:table-cell>
          <table:table-cell office:value-type="string" table:style-name="ce1">
            <text:p>AGROMECCANICA SRL - CF: 027038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7309EF58</text:p>
          </table:table-cell>
          <table:table-cell office:value-type="string" table:style-name="ce1">
            <text:p>SERVIZIO SGOMBERO NEVE ZONA MONTEROLO E MONTEVECCHIO.</text:p>
          </table:table-cell>
          <table:table-cell office:value-type="string" table:style-name="ce1">
            <text:p>€ 82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RDEGGIA ALESSANDRO - CF: BRDLSN58L24H958S</text:p>
          </table:table-cell>
          <table:table-cell office:value-type="string" table:style-name="ce1">
            <text:p>BARDEGGIA ALESSANDRO - CF: BRDLSN58L24H958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D309F0C7</text:p>
          </table:table-cell>
          <table:table-cell office:value-type="string" table:style-name="ce1">
            <text:p>SERVIZIO SGOMBERO NEVE ZONA MONTESECCO MAGNONI VALREA ECC.</text:p>
          </table:table-cell>
          <table:table-cell office:value-type="string" table:style-name="ce1">
            <text:p>€ 522.50</text:p>
          </table:table-cell>
          <table:table-cell office:value-type="string" table:style-name="ce1">
            <text:p>€ 522.50</text:p>
          </table:table-cell>
          <table:table-cell office:value-type="string" table:style-name="ce1">
            <text:p>12-0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STANTINI Livio - CF: CSTLVI52A13G453N</text:p>
          </table:table-cell>
          <table:table-cell office:value-type="string" table:style-name="ce1">
            <text:p>COSTANTINI Livio - CF: CSTLVI52A13G453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D309F28A</text:p>
          </table:table-cell>
          <table:table-cell office:value-type="string" table:style-name="ce1">
            <text:p>SERVIZIO SGOMBERO NEVE ZONA CODARTA-CERTINO.</text:p>
          </table:table-cell>
          <table:table-cell office:value-type="string" table:style-name="ce1">
            <text:p>€ 1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 MARTINO Srl - CF: 03359980616</text:p>
          </table:table-cell>
          <table:table-cell office:value-type="string" table:style-name="ce1">
            <text:p>Edil MARTINO Srl - CF: 03359980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333127DA</text:p>
          </table:table-cell>
          <table:table-cell office:value-type="string" table:style-name="ce1">
            <text:p>affidamento incarico professionale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BBATINI ANDREA - CF: SBBNDR80B20F347B</text:p>
          </table:table-cell>
          <table:table-cell office:value-type="string" table:style-name="ce1">
            <text:p>SABBATINI ANDREA - CF: SBBNDR80B20F347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6333EC2B</text:p>
          </table:table-cell>
          <table:table-cell office:value-type="string" table:style-name="ce1">
            <text:p>SIAE - FIERA</text:p>
          </table:table-cell>
          <table:table-cell office:value-type="string" table:style-name="ce1">
            <text:p>€ 1006.60</text:p>
          </table:table-cell>
          <table:table-cell office:value-type="string" table:style-name="ce1">
            <text:p>€ 1006.60</text:p>
          </table:table-cell>
          <table:table-cell office:value-type="string" table:style-name="ce1">
            <text:p>29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- CF: 01336610587</text:p>
          </table:table-cell>
          <table:table-cell office:value-type="string" table:style-name="ce1">
            <text:p>SOCIETA' ITALIANA DEGLI AUTORI ED EDITORI -S.I.A.E. - CF: 013366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D333EBE3</text:p>
          </table:table-cell>
          <table:table-cell office:value-type="string" table:style-name="ce1">
            <text:p>PUBBLICITA' FIERA - CONERONEWS</text:p>
          </table:table-cell>
          <table:table-cell office:value-type="string" table:style-name="ce1">
            <text:p>€ 125.00</text:p>
          </table:table-cell>
          <table:table-cell office:value-type="string" table:style-name="ce1">
            <text:p>€ 125.00</text:p>
          </table:table-cell>
          <table:table-cell office:value-type="string" table:style-name="ce1">
            <text:p>29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ICA MONTALBANO - CF: MNTMRC62H67H501O</text:p>
          </table:table-cell>
          <table:table-cell office:value-type="string" table:style-name="ce1">
            <text:p>MARICA MONTALBANO - CF: MNTMRC62H67H501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E30A05A1</text:p>
          </table:table-cell>
          <table:table-cell office:value-type="string" table:style-name="ce1">
            <text:p>SERVIZIO SGOMBERO NEVE ZONE FRAZIONE CARTOCETO.</text:p>
          </table:table-cell>
          <table:table-cell office:value-type="string" table:style-name="ce1">
            <text:p>€ 330.00</text:p>
          </table:table-cell>
          <table:table-cell office:value-type="string" table:style-name="ce1">
            <text:p>€ 330.00</text:p>
          </table:table-cell>
          <table:table-cell office:value-type="string" table:style-name="ce1">
            <text:p>12-0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NTI Marcello - CF: TNTMCL68S13D749B</text:p>
          </table:table-cell>
          <table:table-cell office:value-type="string" table:style-name="ce1">
            <text:p>TINTI Marcello - CF: TNTMCL68S13D749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630AD2F1</text:p>
          </table:table-cell>
          <table:table-cell office:value-type="string" table:style-name="ce1">
            <text:p>SERVIZIO SGOMBERO NEVE GESTIONE ACCUMULI E RIPRISTINO SEZIONE STRADALE ZONA MONTEVECCHIO-PIANI ROTONDI ECC.</text:p>
          </table:table-cell>
          <table:table-cell office:value-type="string" table:style-name="ce1">
            <text:p>€ 16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RDEGGIA ALESSANDRO - CF: BRDLSN58L24H958S</text:p>
          </table:table-cell>
          <table:table-cell office:value-type="string" table:style-name="ce1">
            <text:p>BARDEGGIA ALESSANDRO - CF: BRDLSN58L24H958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D30AD344</text:p>
          </table:table-cell>
          <table:table-cell office:value-type="string" table:style-name="ce1">
            <text:p>SERVIZIO SGOMBERO NEVE GESTIONE ACCUMULI E RIPRISTINO SEZIONE STRADALE ZONA MONTEGHERARDO-PIANA DI BATOCCO ECC.</text:p>
          </table:table-cell>
          <table:table-cell office:value-type="string" table:style-name="ce1">
            <text:p>€ 1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NARUCCI Roberto - CF: VNCRRT59P06G453J</text:p>
          </table:table-cell>
          <table:table-cell office:value-type="string" table:style-name="ce1">
            <text:p>VENARUCCI Roberto - CF: VNCRRT59P06G453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B30AD3B5</text:p>
          </table:table-cell>
          <table:table-cell office:value-type="string" table:style-name="ce1">
            <text:p>SERVIZIO ANTIGHIACCIO ZONA OSPEDALE SAN SILVESTRO-VIADOTTO-VIA MARCONI.</text:p>
          </table:table-cell>
          <table:table-cell office:value-type="string" table:style-name="ce1">
            <text:p>€ 2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GROMECCANICA SRL - CF: 02703890414</text:p>
          </table:table-cell>
          <table:table-cell office:value-type="string" table:style-name="ce1">
            <text:p>AGROMECCANICA SRL - CF: 027038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31DFF6D</text:p>
          </table:table-cell>
          <table:table-cell office:value-type="string" table:style-name="ce1">
            <text:p>INTERVENTO PER SOSTITUZIONE COMPLETA DEL PIATTO DI TAGLIO DEL TRATTORINO TAGLIAERBE.</text:p>
          </table:table-cell>
          <table:table-cell office:value-type="string" table:style-name="ce1">
            <text:p>€ 547.54</text:p>
          </table:table-cell>
          <table:table-cell office:value-type="string" table:style-name="ce1">
            <text:p>€ 547.54</text:p>
          </table:table-cell>
          <table:table-cell office:value-type="string" table:style-name="ce1">
            <text:p>26-05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GRICOLO SCARL - CF: 02597050414</text:p>
          </table:table-cell>
          <table:table-cell office:value-type="string" table:style-name="ce1">
            <text:p>CENTRO AGRICOLO SCARL - CF: 025970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131DFF95</text:p>
          </table:table-cell>
          <table:table-cell office:value-type="string" table:style-name="ce1">
            <text:p>INTERVENTO DI SOSTITUZIONE MOTORE E COMANDO DEL DECESPUGLIATORE A SERVIZIO DEL CIMITERO CENTRALE.</text:p>
          </table:table-cell>
          <table:table-cell office:value-type="string" table:style-name="ce1">
            <text:p>€ 151.64</text:p>
          </table:table-cell>
          <table:table-cell office:value-type="string" table:style-name="ce1">
            <text:p>€ 151.64</text:p>
          </table:table-cell>
          <table:table-cell office:value-type="string" table:style-name="ce1">
            <text:p>26-05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GRICOLO SCARL - CF: 02597050414</text:p>
          </table:table-cell>
          <table:table-cell office:value-type="string" table:style-name="ce1">
            <text:p>CENTRO AGRICOLO SCARL - CF: 025970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231DFFDC</text:p>
          </table:table-cell>
          <table:table-cell office:value-type="string" table:style-name="ce1">
            <text:p>INTERVENTI DI RIPARAZIONE DELLE VARIE ATTREZZATURE ADIBITE ALLA MANUTENZIONE DEL VERDE PUBBLICO.</text:p>
          </table:table-cell>
          <table:table-cell office:value-type="string" table:style-name="ce1">
            <text:p>€ 940.29</text:p>
          </table:table-cell>
          <table:table-cell office:value-type="string" table:style-name="ce1">
            <text:p>€ 940.29</text:p>
          </table:table-cell>
          <table:table-cell office:value-type="string" table:style-name="ce1">
            <text:p>26-05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GRICOLO SCARL - CF: 02597050414</text:p>
          </table:table-cell>
          <table:table-cell office:value-type="string" table:style-name="ce1">
            <text:p>CENTRO AGRICOLO SCARL - CF: 025970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3236649</text:p>
          </table:table-cell>
          <table:table-cell office:value-type="string" table:style-name="ce1">
            <text:p>FORNITURA DI NÂ°1 TELEFONO MOBILE "OPPO A53S 6,5â 4GBRAM -128GB ROM DUOS "</text:p>
          </table:table-cell>
          <table:table-cell office:value-type="string" table:style-name="ce1">
            <text:p>€ 188.04</text:p>
          </table:table-cell>
          <table:table-cell office:value-type="string" table:style-name="ce1">
            <text:p>€ 188.04</text:p>
          </table:table-cell>
          <table:table-cell office:value-type="string" table:style-name="ce1">
            <text:p>22-06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set Snc di Rossi Davide e Magagnini Marco - CF: 02434090417</text:p>
          </table:table-cell>
          <table:table-cell office:value-type="string" table:style-name="ce1">
            <text:p>Reset Snc di Rossi Davide e Magagnini Marco - CF: 024340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D325EEA2</text:p>
          </table:table-cell>
          <table:table-cell office:value-type="string" table:style-name="ce1">
            <text:p>INTERVENTI DI SFALCIO ERBA CUNETTE SU STRADE EXTRAURBANE COMUNALI E VICINALI DI INTERESSE PUBBLICO</text:p>
          </table:table-cell>
          <table:table-cell office:value-type="string" table:style-name="ce1">
            <text:p>€ 4770.49</text:p>
          </table:table-cell>
          <table:table-cell office:value-type="string" table:style-name="ce1">
            <text:p>€ 4770.49</text:p>
          </table:table-cell>
          <table:table-cell office:value-type="string" table:style-name="ce1">
            <text:p>06-07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RDEGGIA ALESSANDRO - CF: BRDLSN58L24H958S</text:p>
          </table:table-cell>
          <table:table-cell office:value-type="string" table:style-name="ce1">
            <text:p>BARDEGGIA ALESSANDRO - CF: BRDLSN58L24H958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325F0E8</text:p>
          </table:table-cell>
          <table:table-cell office:value-type="string" table:style-name="ce1">
            <text:p>FORNITURA SEGNALETICA VERTICALE "TARGHE DI LOCALITA'"</text:p>
          </table:table-cell>
          <table:table-cell office:value-type="string" table:style-name="ce1">
            <text:p>€ 538.00</text:p>
          </table:table-cell>
          <table:table-cell office:value-type="string" table:style-name="ce1">
            <text:p>€ 538.00</text:p>
          </table:table-cell>
          <table:table-cell office:value-type="string" table:style-name="ce1">
            <text:p>06-07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.M. SEGNALETICA MONTEFELTRO - CF: CRSMRN54M19I641V</text:p>
          </table:table-cell>
          <table:table-cell office:value-type="string" table:style-name="ce1">
            <text:p>S.M. SEGNALETICA MONTEFELTRO - CF: CRSMRN54M19I641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232908C8</text:p>
          </table:table-cell>
          <table:table-cell office:value-type="string" table:style-name="ce1">
            <text:p>LAVORI EXTRA CONTRATTO C/O ALCUNI PUNTI DEGLI IMPIANTI ILLUMINAZIONE PUBBLICA PER LA MODIFICA DEI CABLAGGI HPL AL FINE DI RIATTIVARLI CON UTILIZZO DI LAMPADE LED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22-07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32AF261</text:p>
          </table:table-cell>
          <table:table-cell office:value-type="string" table:style-name="ce1">
            <text:p>FORNITURA N.2 RADIO CB MIDLAND G7PRO.</text:p>
          </table:table-cell>
          <table:table-cell office:value-type="string" table:style-name="ce1">
            <text:p>€ 114.75</text:p>
          </table:table-cell>
          <table:table-cell office:value-type="string" table:style-name="ce1">
            <text:p>€ 114.75</text:p>
          </table:table-cell>
          <table:table-cell office:value-type="string" table:style-name="ce1">
            <text:p>04-08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PANDA S.N.C. DI MANCINI FRANCO &amp; ROBERTO - CF: 00605630417</text:p>
          </table:table-cell>
          <table:table-cell office:value-type="string" table:style-name="ce1">
            <text:p>IL PANDA S.N.C. DI MANCINI FRANCO &amp; ROBERTO - CF: 0060563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E338D5B3</text:p>
          </table:table-cell>
          <table:table-cell office:value-type="string" table:style-name="ce1">
            <text:p>RITIRO E SMALTIMENTO IN CENTRO AUTORIZZATO DI ESTINTORI NON PIU' CONFORMI.</text:p>
          </table:table-cell>
          <table:table-cell office:value-type="string" table:style-name="ce1">
            <text:p>€ 7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0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NGUCCI ANTINCENDIO - CF: 02127050413</text:p>
          </table:table-cell>
          <table:table-cell office:value-type="string" table:style-name="ce1">
            <text:p>MINGUCCI ANTINCENDIO - CF: 0212705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339945C</text:p>
          </table:table-cell>
          <table:table-cell office:value-type="string" table:style-name="ce1">
            <text:p>FORNITURA POMBA EBARA MOD. 3M/I 32-200/5,5.</text:p>
          </table:table-cell>
          <table:table-cell office:value-type="string" table:style-name="ce1">
            <text:p>€ 1590.00</text:p>
          </table:table-cell>
          <table:table-cell office:value-type="string" table:style-name="ce1">
            <text:p>€ 1590.00</text:p>
          </table:table-cell>
          <table:table-cell office:value-type="string" table:style-name="ce1">
            <text:p>25-10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tta Elettromeccanica E.F.D. di Frati Ugo &amp; C S.n.c. San Lorenzo in Campo - CF: 01023070418</text:p>
          </table:table-cell>
          <table:table-cell office:value-type="string" table:style-name="ce1">
            <text:p>Ditta Elettromeccanica E.F.D. di Frati Ugo &amp; C S.n.c. San Lorenzo in Campo - CF: 0102307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33A0005</text:p>
          </table:table-cell>
          <table:table-cell office:value-type="string" table:style-name="ce1">
            <text:p>REDAZIONE D.U.V.R.I PER ESECUZIONE LAVORI DI MESSA IN SICUREZZA DELLA PAVIMENTAZIONE DELLA SCUOLA MATERNA ED ALTRE OPERE DI FINITURA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26-10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33A00B0</text:p>
          </table:table-cell>
          <table:table-cell office:value-type="string" table:style-name="ce1">
            <text:p>REDAZIONE D.U.V.R.I PER ESECUZIONE LAVORI DI âMESSA IN SICUREZZA DEL MURETTO DI CONTENIMENTO E DELLâIMPIANTO DI IRRIGAZIONE ALLâINTERNO DEL CAMPUS SCOLASTICOâ.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26-10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833EF59F</text:p>
          </table:table-cell>
          <table:table-cell office:value-type="string" table:style-name="ce1">
            <text:p>SERVIZIO DI REGOLARIZZAZIONE VERSAMENTI âBOLLINI VERDIâ E ATTESTAZIONI DI AVVENUTA MANUTENZIONE DEGLI IMPIANTI TERMICI COMUNALI</text:p>
          </table:table-cell>
          <table:table-cell office:value-type="string" table:style-name="ce1">
            <text:p>€ 910.00</text:p>
          </table:table-cell>
          <table:table-cell office:value-type="string" table:style-name="ce1">
            <text:p>€ 910.00</text:p>
          </table:table-cell>
          <table:table-cell office:value-type="string" table:style-name="ce1">
            <text:p>16-1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POCCIA &amp; LUCCHETTI SNC - CF: 01446850412</text:p>
          </table:table-cell>
          <table:table-cell office:value-type="string" table:style-name="ce1">
            <text:p>CAPOCCIA &amp; LUCCHETTI SNC - CF: 0144685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333EF8CB</text:p>
          </table:table-cell>
          <table:table-cell office:value-type="string" table:style-name="ce1">
            <text:p>FORNITURA SCALDABAGNO ELETTRICO LT.30 COMPRESO RACCORDERIE E FORNITURA SEDILE UNIVERSALE BOXER PER SERVIZIO IGENICO DEL PALAZZO COMUNALE</text:p>
          </table:table-cell>
          <table:table-cell office:value-type="string" table:style-name="ce1">
            <text:p>€ 124.1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F34149E1</text:p>
          </table:table-cell>
          <table:table-cell office:value-type="string" table:style-name="ce1">
            <text:p>INTERVENTO PER SOSTITUZIONE MOTORE PIATTAFORMA ELEVATRICE C/O BIBLIOTECA COMUNALE.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24-1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 ASCENSORI DI COSTARELLI NICOLA - CF: CSTNCL74A19G478V</text:p>
          </table:table-cell>
          <table:table-cell office:value-type="string" table:style-name="ce1">
            <text:p>PESARO ASCENSORI DI COSTARELLI NICOLA - CF: CSTNCL74A19G47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3414A46</text:p>
          </table:table-cell>
          <table:table-cell office:value-type="string" table:style-name="ce1">
            <text:p>INTERVENTO DI RIPARAZIONE PIATTAFORMA ELEVATRICE C/O PALAZZO BRILLI CATTARINI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 ASCENSORI DI COSTARELLI NICOLA - CF: CSTNCL74A19G478V</text:p>
          </table:table-cell>
          <table:table-cell office:value-type="string" table:style-name="ce1">
            <text:p>PESARO ASCENSORI DI COSTARELLI NICOLA - CF: CSTNCL74A19G47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D342DB20</text:p>
          </table:table-cell>
          <table:table-cell office:value-type="string" table:style-name="ce1">
            <text:p>LAVORI DI FORNITURA E POSA IN OPERA DI VETRI E RIPARAZIONE PORTE INTERNE LOCALI COMUNALI C/O STAZIONE FF.SS.</text:p>
          </table:table-cell>
          <table:table-cell office:value-type="string" table:style-name="ce1">
            <text:p>€ 213.00</text:p>
          </table:table-cell>
          <table:table-cell office:value-type="string" table:style-name="ce1">
            <text:p>€ 213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C. LEGNO di MENCACCINI ROBERTO - CF: 01497120418</text:p>
          </table:table-cell>
          <table:table-cell office:value-type="string" table:style-name="ce1">
            <text:p>R.C. LEGNO di MENCACCINI ROBERTO - CF: 0149712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E345E001</text:p>
          </table:table-cell>
          <table:table-cell office:value-type="string" table:style-name="ce1">
            <text:p>ACQUISTO TRATTORINO RASAERBA GRILLO FD900 USATO (ANNO 2017) COMPRESA OMOLOGAZIONE E GARANZIA.</text:p>
          </table:table-cell>
          <table:table-cell office:value-type="string" table:style-name="ce1">
            <text:p>€ 19800.00</text:p>
          </table:table-cell>
          <table:table-cell office:value-type="string" table:style-name="ce1">
            <text:p>€ 19800.00</text:p>
          </table:table-cell>
          <table:table-cell office:value-type="string" table:style-name="ce1">
            <text:p>13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UGOLA ALBERTO - CF: CGLLRT64A11G224S</text:p>
          </table:table-cell>
          <table:table-cell office:value-type="string" table:style-name="ce1">
            <text:p>CUGOLA ALBERTO - CF: CGLLRT64A11G224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3345E18F</text:p>
          </table:table-cell>
          <table:table-cell office:value-type="string" table:style-name="ce1">
            <text:p>TRASPORTO PER CONSEGNA A DOMICILIO DI TRATTORINO RASAERBA E FORMAZIONE TECNICO/SICUREZZA DEL PERSONALE.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13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UGOLA ALBERTO - CF: CGLLRT64A11G224S</text:p>
          </table:table-cell>
          <table:table-cell office:value-type="string" table:style-name="ce1">
            <text:p>CUGOLA ALBERTO - CF: CGLLRT64A11G224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734763C5</text:p>
          </table:table-cell>
          <table:table-cell office:value-type="string" table:style-name="ce1">
            <text:p>FORNITURA CONVERTITORE DA 24V A 12V 60A PER AUTOMEZZO LINCE.</text:p>
          </table:table-cell>
          <table:table-cell office:value-type="string" table:style-name="ce1">
            <text:p>€ 128.00</text:p>
          </table:table-cell>
          <table:table-cell office:value-type="string" table:style-name="ce1">
            <text:p>€ 128.00</text:p>
          </table:table-cell>
          <table:table-cell office:value-type="string" table:style-name="ce1">
            <text:p>16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RUZZINI GIUSEPPE - CF: PRZGPP64B26I461W</text:p>
          </table:table-cell>
          <table:table-cell office:value-type="string" table:style-name="ce1">
            <text:p>PERUZZINI GIUSEPPE - CF: PRZGPP64B26I461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347B97B</text:p>
          </table:table-cell>
          <table:table-cell office:value-type="string" table:style-name="ce1">
            <text:p>INTERVENTO EXTRA CONTRATTO PER RICERCA GUASTI, RIPARAZIONE E RIPRISTINO FUNZIONAMENTO IMPIANTO RIV. FUMI , PROVE E RIPRISTINO ALLARMI C/O LA BIBLIOTECA âARCHIVIO PIAZZA GARIBALDI.</text:p>
          </table:table-cell>
          <table:table-cell office:value-type="string" table:style-name="ce1">
            <text:p>€ 570.00</text:p>
          </table:table-cell>
          <table:table-cell office:value-type="string" table:style-name="ce1">
            <text:p>€ 570.00</text:p>
          </table:table-cell>
          <table:table-cell office:value-type="string" table:style-name="ce1">
            <text:p>17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NGUCCI ANTINCENDIO - CF: 02127050413</text:p>
          </table:table-cell>
          <table:table-cell office:value-type="string" table:style-name="ce1">
            <text:p>MINGUCCI ANTINCENDIO - CF: 0212705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9347B9FC</text:p>
          </table:table-cell>
          <table:table-cell office:value-type="string" table:style-name="ce1">
            <text:p>FORNITURA PELLICOLE ADESIVE IN FOGLI PER ANTINFORTUNISTICA ELEMENTI IN VETRO C/O LA SCUOLA MEDIA STATALE.</text:p>
          </table:table-cell>
          <table:table-cell office:value-type="string" table:style-name="ce1">
            <text:p>€ 210.00</text:p>
          </table:table-cell>
          <table:table-cell office:value-type="string" table:style-name="ce1">
            <text:p>€ 210.00</text:p>
          </table:table-cell>
          <table:table-cell office:value-type="string" table:style-name="ce1">
            <text:p>17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C. LEGNO di MENCACCINI ROBERTO - CF: 01497120418</text:p>
          </table:table-cell>
          <table:table-cell office:value-type="string" table:style-name="ce1">
            <text:p>R.C. LEGNO di MENCACCINI ROBERTO - CF: 0149712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34801D3</text:p>
          </table:table-cell>
          <table:table-cell office:value-type="string" table:style-name="ce1">
            <text:p>FORNITURA DI MOTOSEGA DA POTATURE HUSQVARNA T525 PER LA MANUTENZIONE DEL VERDE PUBBLICO.</text:p>
          </table:table-cell>
          <table:table-cell office:value-type="string" table:style-name="ce1">
            <text:p>€ 270.49</text:p>
          </table:table-cell>
          <table:table-cell office:value-type="string" table:style-name="ce1">
            <text:p>€ 270.49</text:p>
          </table:table-cell>
          <table:table-cell office:value-type="string" table:style-name="ce1">
            <text:p>20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GRICOLO SCARL - CF: 02597050414</text:p>
          </table:table-cell>
          <table:table-cell office:value-type="string" table:style-name="ce1">
            <text:p>CENTRO AGRICOLO SCARL - CF: 025970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9306D03A</text:p>
          </table:table-cell>
          <table:table-cell office:value-type="string" table:style-name="ce1">
            <text:p>ACQUISTO FARMACI COMIFAR FEBBRAIO 2021 - COMIFAR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2379.75</text:p>
          </table:table-cell>
          <table:table-cell office:value-type="string" table:style-name="ce1">
            <text:p>29-0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30C9A90</text:p>
          </table:table-cell>
          <table:table-cell office:value-type="string" table:style-name="ce1">
            <text:p>ACQUISTO FARMACI MARZO 2021 COMIFAR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2971.93</text:p>
          </table:table-cell>
          <table:table-cell office:value-type="string" table:style-name="ce1">
            <text:p>25-0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3129370</text:p>
          </table:table-cell>
          <table:table-cell office:value-type="string" table:style-name="ce1">
            <text:p>ACQUISTO FARMACI APRILE 2021 - COMIFAR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€ 3091.36</text:p>
          </table:table-cell>
          <table:table-cell office:value-type="string" table:style-name="ce1">
            <text:p>26-03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3188716</text:p>
          </table:table-cell>
          <table:table-cell office:value-type="string" table:style-name="ce1">
            <text:p>ACQUISTO FARMACI MAGGIO 2021 - COMIFAR</text:p>
          </table:table-cell>
          <table:table-cell office:value-type="string" table:style-name="ce1">
            <text:p>€ 4200.00</text:p>
          </table:table-cell>
          <table:table-cell office:value-type="string" table:style-name="ce1">
            <text:p>€ 2218.21</text:p>
          </table:table-cell>
          <table:table-cell office:value-type="string" table:style-name="ce1">
            <text:p>28-04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31EA525</text:p>
          </table:table-cell>
          <table:table-cell office:value-type="string" table:style-name="ce1">
            <text:p>ACQUISTO FARMACI GIUGNO 2021 - COMIFAR</text:p>
          </table:table-cell>
          <table:table-cell office:value-type="string" table:style-name="ce1">
            <text:p>€ 4500.00</text:p>
          </table:table-cell>
          <table:table-cell office:value-type="string" table:style-name="ce1">
            <text:p>€ 2614.25</text:p>
          </table:table-cell>
          <table:table-cell office:value-type="string" table:style-name="ce1">
            <text:p>28-05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3236B4A</text:p>
          </table:table-cell>
          <table:table-cell office:value-type="string" table:style-name="ce1">
            <text:p>ACQUISTO FARMACI LUGLIO 2021 - COMIFAR</text:p>
          </table:table-cell>
          <table:table-cell office:value-type="string" table:style-name="ce1">
            <text:p>€ 20000.00</text:p>
          </table:table-cell>
          <table:table-cell office:value-type="string" table:style-name="ce1">
            <text:p>€ 2313.66</text:p>
          </table:table-cell>
          <table:table-cell office:value-type="string" table:style-name="ce1">
            <text:p>22-06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732A3F2B</text:p>
          </table:table-cell>
          <table:table-cell office:value-type="string" table:style-name="ce1">
            <text:p>ACQUISTO FARMACI AGOSTO 2021 - COMIFAR</text:p>
          </table:table-cell>
          <table:table-cell office:value-type="string" table:style-name="ce1">
            <text:p>€ 5500.00</text:p>
          </table:table-cell>
          <table:table-cell office:value-type="string" table:style-name="ce1">
            <text:p>€ 2809.19</text:p>
          </table:table-cell>
          <table:table-cell office:value-type="string" table:style-name="ce1">
            <text:p>29-07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32E9C8E</text:p>
          </table:table-cell>
          <table:table-cell office:value-type="string" table:style-name="ce1">
            <text:p>ACQUISTO FARMACI SETTEMBRE 2021 - COMIFAR</text:p>
          </table:table-cell>
          <table:table-cell office:value-type="string" table:style-name="ce1">
            <text:p>€ 5300.00</text:p>
          </table:table-cell>
          <table:table-cell office:value-type="string" table:style-name="ce1">
            <text:p>€ 3078.85</text:p>
          </table:table-cell>
          <table:table-cell office:value-type="string" table:style-name="ce1">
            <text:p>02-09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306CFF7</text:p>
          </table:table-cell>
          <table:table-cell office:value-type="string" table:style-name="ce1">
            <text:p>ACQUISTO FARMACI FEBBRAIO 2021 - CODIN</text:p>
          </table:table-cell>
          <table:table-cell office:value-type="string" table:style-name="ce1">
            <text:p>€ 12500.00</text:p>
          </table:table-cell>
          <table:table-cell office:value-type="string" table:style-name="ce1">
            <text:p>€ 9677.65</text:p>
          </table:table-cell>
          <table:table-cell office:value-type="string" table:style-name="ce1">
            <text:p>29-01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30C9AC8</text:p>
          </table:table-cell>
          <table:table-cell office:value-type="string" table:style-name="ce1">
            <text:p>ACQUISTO FARMACI MARZO 2021 CO.D.IN</text:p>
          </table:table-cell>
          <table:table-cell office:value-type="string" table:style-name="ce1">
            <text:p>€ 12500.00</text:p>
          </table:table-cell>
          <table:table-cell office:value-type="string" table:style-name="ce1">
            <text:p>€ 7795.79</text:p>
          </table:table-cell>
          <table:table-cell office:value-type="string" table:style-name="ce1">
            <text:p>25-0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3129384</text:p>
          </table:table-cell>
          <table:table-cell office:value-type="string" table:style-name="ce1">
            <text:p>ACQUISTO FARMACI APRILE 2021 - CODIN</text:p>
          </table:table-cell>
          <table:table-cell office:value-type="string" table:style-name="ce1">
            <text:p>€ 11000.00</text:p>
          </table:table-cell>
          <table:table-cell office:value-type="string" table:style-name="ce1">
            <text:p>€ 7200.06</text:p>
          </table:table-cell>
          <table:table-cell office:value-type="string" table:style-name="ce1">
            <text:p>26-03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3188753</text:p>
          </table:table-cell>
          <table:table-cell office:value-type="string" table:style-name="ce1">
            <text:p>ACQUISTO FARMACI MAGGIO 2021 - CODIN</text:p>
          </table:table-cell>
          <table:table-cell office:value-type="string" table:style-name="ce1">
            <text:p>€ 10500.00</text:p>
          </table:table-cell>
          <table:table-cell office:value-type="string" table:style-name="ce1">
            <text:p>€ 5808.29</text:p>
          </table:table-cell>
          <table:table-cell office:value-type="string" table:style-name="ce1">
            <text:p>28-04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31EA56C</text:p>
          </table:table-cell>
          <table:table-cell office:value-type="string" table:style-name="ce1">
            <text:p>ACQUISTO FARMACI GIUGNO 2021 - CODIN</text:p>
          </table:table-cell>
          <table:table-cell office:value-type="string" table:style-name="ce1">
            <text:p>€ 10800.00</text:p>
          </table:table-cell>
          <table:table-cell office:value-type="string" table:style-name="ce1">
            <text:p>€ 8566.66</text:p>
          </table:table-cell>
          <table:table-cell office:value-type="string" table:style-name="ce1">
            <text:p>28-05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32A3F43</text:p>
          </table:table-cell>
          <table:table-cell office:value-type="string" table:style-name="ce1">
            <text:p>ACQUISTO FARMACI AGOSTO 2021 - CODIN</text:p>
          </table:table-cell>
          <table:table-cell office:value-type="string" table:style-name="ce1">
            <text:p>€ 12500.00</text:p>
          </table:table-cell>
          <table:table-cell office:value-type="string" table:style-name="ce1">
            <text:p>€ 6703.33</text:p>
          </table:table-cell>
          <table:table-cell office:value-type="string" table:style-name="ce1">
            <text:p>29-07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D32E9C93</text:p>
          </table:table-cell>
          <table:table-cell office:value-type="string" table:style-name="ce1">
            <text:p>ACQUISTO FARMACI SETTEMBRE 2021 - CODIN</text:p>
          </table:table-cell>
          <table:table-cell office:value-type="string" table:style-name="ce1">
            <text:p>€ 11500.00</text:p>
          </table:table-cell>
          <table:table-cell office:value-type="string" table:style-name="ce1">
            <text:p>€ 7724.58</text:p>
          </table:table-cell>
          <table:table-cell office:value-type="string" table:style-name="ce1">
            <text:p>02-09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E312939D</text:p>
          </table:table-cell>
          <table:table-cell office:value-type="string" table:style-name="ce1">
            <text:p>ACQUISTO FARMACI APRILE 2021 - DOC GENERICI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1774.08</text:p>
          </table:table-cell>
          <table:table-cell office:value-type="string" table:style-name="ce1">
            <text:p>26-03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C Generici Srl Milano - CF: 11845960159</text:p>
          </table:table-cell>
          <table:table-cell office:value-type="string" table:style-name="ce1">
            <text:p>DOC Generici Srl Milano - CF: 1184596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931887AD</text:p>
          </table:table-cell>
          <table:table-cell office:value-type="string" table:style-name="ce1">
            <text:p>ACQUISTO FARMACI MAGGIO 2021 - DOC GENERICI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1423.26</text:p>
          </table:table-cell>
          <table:table-cell office:value-type="string" table:style-name="ce1">
            <text:p>28-04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C Generici Srl Milano - CF: 11845960159</text:p>
          </table:table-cell>
          <table:table-cell office:value-type="string" table:style-name="ce1">
            <text:p>DOC Generici Srl Milano - CF: 1184596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31EA59E</text:p>
          </table:table-cell>
          <table:table-cell office:value-type="string" table:style-name="ce1">
            <text:p>ACQUISTO FARMACI GIUGNO 2021 - DOC GENERICI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1375.57</text:p>
          </table:table-cell>
          <table:table-cell office:value-type="string" table:style-name="ce1">
            <text:p>28-05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C Generici Srl Milano - CF: 11845960159</text:p>
          </table:table-cell>
          <table:table-cell office:value-type="string" table:style-name="ce1">
            <text:p>DOC Generici Srl Milano - CF: 1184596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63246B68</text:p>
          </table:table-cell>
          <table:table-cell office:value-type="string" table:style-name="ce1">
            <text:p>ACQUISTO FARMACI LUGLIO 2021 - DOC GENERICI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1669.23</text:p>
          </table:table-cell>
          <table:table-cell office:value-type="string" table:style-name="ce1">
            <text:p>28-06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C Generici Srl Milano - CF: 11845960159</text:p>
          </table:table-cell>
          <table:table-cell office:value-type="string" table:style-name="ce1">
            <text:p>DOC Generici Srl Milano - CF: 1184596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32A36F0</text:p>
          </table:table-cell>
          <table:table-cell office:value-type="string" table:style-name="ce1">
            <text:p>ACQUISTO FARMACI AGOSTO 2021 - DOC GENERICI</text:p>
          </table:table-cell>
          <table:table-cell office:value-type="string" table:style-name="ce1">
            <text:p>€ 35000.00</text:p>
          </table:table-cell>
          <table:table-cell office:value-type="string" table:style-name="ce1">
            <text:p>€ 24700.48</text:p>
          </table:table-cell>
          <table:table-cell office:value-type="string" table:style-name="ce1">
            <text:p>29-07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C Generici Srl Milano - CF: 11845960159</text:p>
          </table:table-cell>
          <table:table-cell office:value-type="string" table:style-name="ce1">
            <text:p>DOC Generici Srl Milano - CF: 1184596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B32E9C9C</text:p>
          </table:table-cell>
          <table:table-cell office:value-type="string" table:style-name="ce1">
            <text:p>ACQUISTO FARMACI SETTEMBRE 2021 - DOC GENERICI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1427.21</text:p>
          </table:table-cell>
          <table:table-cell office:value-type="string" table:style-name="ce1">
            <text:p>02-09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C Generici Srl Milano - CF: 11845960159</text:p>
          </table:table-cell>
          <table:table-cell office:value-type="string" table:style-name="ce1">
            <text:p>DOC Generici Srl Milano - CF: 1184596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30C99E2</text:p>
          </table:table-cell>
          <table:table-cell office:value-type="string" table:style-name="ce1">
            <text:p>ACQUISTO FARMACI MARZO 2021 FARMACENTRO</text:p>
          </table:table-cell>
          <table:table-cell office:value-type="string" table:style-name="ce1">
            <text:p>€ 32000.00</text:p>
          </table:table-cell>
          <table:table-cell office:value-type="string" table:style-name="ce1">
            <text:p>€ 25117.27</text:p>
          </table:table-cell>
          <table:table-cell office:value-type="string" table:style-name="ce1">
            <text:p>25-0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A3129353</text:p>
          </table:table-cell>
          <table:table-cell office:value-type="string" table:style-name="ce1">
            <text:p>ACQUISTO FARMACI APRILE 2021 - FARMACENTRO</text:p>
          </table:table-cell>
          <table:table-cell office:value-type="string" table:style-name="ce1">
            <text:p>€ 31500.00</text:p>
          </table:table-cell>
          <table:table-cell office:value-type="string" table:style-name="ce1">
            <text:p>€ 21037.16</text:p>
          </table:table-cell>
          <table:table-cell office:value-type="string" table:style-name="ce1">
            <text:p>26-03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31886E8</text:p>
          </table:table-cell>
          <table:table-cell office:value-type="string" table:style-name="ce1">
            <text:p>ACQUISTO FARMACI MAGGIO 2021 - FARMACENTRO</text:p>
          </table:table-cell>
          <table:table-cell office:value-type="string" table:style-name="ce1">
            <text:p>€ 28500.00</text:p>
          </table:table-cell>
          <table:table-cell office:value-type="string" table:style-name="ce1">
            <text:p>€ 18843.66</text:p>
          </table:table-cell>
          <table:table-cell office:value-type="string" table:style-name="ce1">
            <text:p>28-04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31EA4EA</text:p>
          </table:table-cell>
          <table:table-cell office:value-type="string" table:style-name="ce1">
            <text:p>ACQUISTO FARMACI GIUGNO 2021 - FARMACENTRO</text:p>
          </table:table-cell>
          <table:table-cell office:value-type="string" table:style-name="ce1">
            <text:p>€ 32500.00</text:p>
          </table:table-cell>
          <table:table-cell office:value-type="string" table:style-name="ce1">
            <text:p>€ 25269.33</text:p>
          </table:table-cell>
          <table:table-cell office:value-type="string" table:style-name="ce1">
            <text:p>28-05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53236B0D</text:p>
          </table:table-cell>
          <table:table-cell office:value-type="string" table:style-name="ce1">
            <text:p>ACQUISTO FARMACI LUGLIO 2021 - FARMACENTRO</text:p>
          </table:table-cell>
          <table:table-cell office:value-type="string" table:style-name="ce1">
            <text:p>€ 30000.00</text:p>
          </table:table-cell>
          <table:table-cell office:value-type="string" table:style-name="ce1">
            <text:p>€ 11807.57</text:p>
          </table:table-cell>
          <table:table-cell office:value-type="string" table:style-name="ce1">
            <text:p>22-06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A32E9C88</text:p>
          </table:table-cell>
          <table:table-cell office:value-type="string" table:style-name="ce1">
            <text:p>ACQUISTI FARMACI SETTEMBRE 2021 - FARMACENTRO</text:p>
          </table:table-cell>
          <table:table-cell office:value-type="string" table:style-name="ce1">
            <text:p>€ 33500.00</text:p>
          </table:table-cell>
          <table:table-cell office:value-type="string" table:style-name="ce1">
            <text:p>€ 26438.88</text:p>
          </table:table-cell>
          <table:table-cell office:value-type="string" table:style-name="ce1">
            <text:p>02-09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08333ECE8</text:p>
          </table:table-cell>
          <table:table-cell office:value-type="string" table:style-name="ce1">
            <text:p>FARMACENTRO</text:p>
          </table:table-cell>
          <table:table-cell office:value-type="string" table:style-name="ce1">
            <text:p>€ 8000.00</text:p>
          </table:table-cell>
          <table:table-cell office:value-type="string" table:style-name="ce1">
            <text:p>€ 5186.78</text:p>
          </table:table-cell>
          <table:table-cell office:value-type="string" table:style-name="ce1">
            <text:p>29-09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A31887F0</text:p>
          </table:table-cell>
          <table:table-cell office:value-type="string" table:style-name="ce1">
            <text:p>ACQUISTO FARMACI MAGGIO 2021 - UNIFARCO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1444.09</text:p>
          </table:table-cell>
          <table:table-cell office:value-type="string" table:style-name="ce1">
            <text:p>28-04-2021</text:p>
          </table:table-cell>
          <table:table-cell office:value-type="string" table:style-name="ce1">
            <text:p>31-05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FARCO S.p.a S.Giustina(BL) - CF: 00595530254</text:p>
          </table:table-cell>
          <table:table-cell office:value-type="string" table:style-name="ce1">
            <text:p>UNIFARCO S.p.a S.Giustina(BL) - CF: 00595530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331D98CA</text:p>
          </table:table-cell>
          <table:table-cell office:value-type="string" table:style-name="ce1">
            <text:p>GIUGNO/DICEMBRE 2021 - UNIFARCO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6033.21</text:p>
          </table:table-cell>
          <table:table-cell office:value-type="string" table:style-name="ce1">
            <text:p>24-05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FARCO S.p.a S.Giustina(BL) - CF: 00595530254</text:p>
          </table:table-cell>
          <table:table-cell office:value-type="string" table:style-name="ce1">
            <text:p>UNIFARCO S.p.a S.Giustina(BL) - CF: 00595530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E30C9BA3</text:p>
          </table:table-cell>
          <table:table-cell office:value-type="string" table:style-name="ce1">
            <text:p>ACQUISTO FARMACI MARZO 2021 ASPES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513.00</text:p>
          </table:table-cell>
          <table:table-cell office:value-type="string" table:style-name="ce1">
            <text:p>25-02-2021</text:p>
          </table:table-cell>
          <table:table-cell office:value-type="string" table:style-name="ce1">
            <text:p>30-04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PES S.p.A. - CF: 01423690419</text:p>
          </table:table-cell>
          <table:table-cell office:value-type="string" table:style-name="ce1">
            <text:p>ASPES S.p.A. - CF: 0142369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932E9CAB</text:p>
          </table:table-cell>
          <table:table-cell office:value-type="string" table:style-name="ce1">
            <text:p>ACQUISTO FARMACI SETTEMBRE 2021 - MAST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475.20</text:p>
          </table:table-cell>
          <table:table-cell office:value-type="string" table:style-name="ce1">
            <text:p>02-09-2021</text:p>
          </table:table-cell>
          <table:table-cell office:value-type="string" table:style-name="ce1">
            <text:p>31-10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P Distribuzione Srl Albano Laziale RM - CF: 10865581002</text:p>
          </table:table-cell>
          <table:table-cell office:value-type="string" table:style-name="ce1">
            <text:p>MP Distribuzione Srl Albano Laziale RM - CF: 10865581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033424FB</text:p>
          </table:table-cell>
          <table:table-cell office:value-type="string" table:style-name="ce1">
            <text:p>409-437-10</text:p>
          </table:table-cell>
          <table:table-cell office:value-type="string" table:style-name="ce1">
            <text:p>€ 28000.00</text:p>
          </table:table-cell>
          <table:table-cell office:value-type="string" table:style-name="ce1">
            <text:p>€ 23960.02</text:p>
          </table:table-cell>
          <table:table-cell office:value-type="string" table:style-name="ce1">
            <text:p>30-09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332BC01</text:p>
          </table:table-cell>
          <table:table-cell office:value-type="string" table:style-name="ce1">
            <text:p>CONDOR SNC - FIERA TARTUFO</text:p>
          </table:table-cell>
          <table:table-cell office:value-type="string" table:style-name="ce1">
            <text:p>€ 358.00</text:p>
          </table:table-cell>
          <table:table-cell office:value-type="string" table:style-name="ce1">
            <text:p>€ 358.00</text:p>
          </table:table-cell>
          <table:table-cell office:value-type="string" table:style-name="ce1">
            <text:p>23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DOR DI PROFILI IGINO &amp; C. S.N.C - CF: 01165910413</text:p>
          </table:table-cell>
          <table:table-cell office:value-type="string" table:style-name="ce1">
            <text:p>CONDOR DI PROFILI IGINO &amp; C. S.N.C - CF: 0116591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03344DC1</text:p>
          </table:table-cell>
          <table:table-cell office:value-type="string" table:style-name="ce1">
            <text:p>FRANCESCO MANCINI ZANCHI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30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CINI FRANCESCO - CF: MNCFNC80R04L500U</text:p>
          </table:table-cell>
          <table:table-cell office:value-type="string" table:style-name="ce1">
            <text:p>MANCINI FRANCESCO - CF: MNCFNC80R04L500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A3344DB5</text:p>
          </table:table-cell>
          <table:table-cell office:value-type="string" table:style-name="ce1">
            <text:p>MATTEO VENANZI - FIERA</text:p>
          </table:table-cell>
          <table:table-cell office:value-type="string" table:style-name="ce1">
            <text:p>€ 272.00</text:p>
          </table:table-cell>
          <table:table-cell office:value-type="string" table:style-name="ce1">
            <text:p>€ 272.00</text:p>
          </table:table-cell>
          <table:table-cell office:value-type="string" table:style-name="ce1">
            <text:p>30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TTEO VENANZI - CF: VNNMTT89P27E388U</text:p>
          </table:table-cell>
          <table:table-cell office:value-type="string" table:style-name="ce1">
            <text:p>MATTEO VENANZI - CF: VNNMTT89P27E388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3344DAF</text:p>
          </table:table-cell>
          <table:table-cell office:value-type="string" table:style-name="ce1">
            <text:p>CROMART - FIERA</text:p>
          </table:table-cell>
          <table:table-cell office:value-type="string" table:style-name="ce1">
            <text:p>€ 554.50</text:p>
          </table:table-cell>
          <table:table-cell office:value-type="string" table:style-name="ce1">
            <text:p>€ 554.50</text:p>
          </table:table-cell>
          <table:table-cell office:value-type="string" table:style-name="ce1">
            <text:p>30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ROMART ASSOCIAZIONE MUSICALE - CF: 02523580419</text:p>
          </table:table-cell>
          <table:table-cell office:value-type="string" table:style-name="ce1">
            <text:p>CROMART ASSOCIAZIONE MUSICALE - CF: 0252358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3344DA7</text:p>
          </table:table-cell>
          <table:table-cell office:value-type="string" table:style-name="ce1">
            <text:p>DANIEL MAGINI - FIERA</text:p>
          </table:table-cell>
          <table:table-cell office:value-type="string" table:style-name="ce1">
            <text:p>€ 354.00</text:p>
          </table:table-cell>
          <table:table-cell office:value-type="string" table:style-name="ce1">
            <text:p>€ 354.00</text:p>
          </table:table-cell>
          <table:table-cell office:value-type="string" table:style-name="ce1">
            <text:p>30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ANIEL MAGINI - CF: MGNDNL92T03D488F</text:p>
          </table:table-cell>
          <table:table-cell office:value-type="string" table:style-name="ce1">
            <text:p>DANIEL MAGINI - CF: MGNDNL92T03D488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63480448</text:p>
          </table:table-cell>
          <table:table-cell office:value-type="string" table:style-name="ce1">
            <text:p>FORNITURA DI DECESPUGLIATORI, SOFFIATORI E TOSASIEPE ATTREZZATURE PER LA MANUTENZIONE DEL VERDE PUBBLICO.</text:p>
          </table:table-cell>
          <table:table-cell office:value-type="string" table:style-name="ce1">
            <text:p>€ 2022.95</text:p>
          </table:table-cell>
          <table:table-cell office:value-type="string" table:style-name="ce1">
            <text:p>€ 2022.95</text:p>
          </table:table-cell>
          <table:table-cell office:value-type="string" table:style-name="ce1">
            <text:p>21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R.PO SRL - CF: 02469900415</text:p>
          </table:table-cell>
          <table:table-cell office:value-type="string" table:style-name="ce1">
            <text:p>GAR.PO SRL - CF: 0246990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C348DD6B</text:p>
          </table:table-cell>
          <table:table-cell office:value-type="string" table:style-name="ce1">
            <text:p>FORNITURA MATERIALE VARIO E DI CONSUMO PER IL SERVIZIO DI MANUTENZIONE DEL VERDE PUBBLICO.</text:p>
          </table:table-cell>
          <table:table-cell office:value-type="string" table:style-name="ce1">
            <text:p>€ 491.3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GRICOLO SCARL - CF: 02597050414</text:p>
          </table:table-cell>
          <table:table-cell office:value-type="string" table:style-name="ce1">
            <text:p>CENTRO AGRICOLO SCARL - CF: 025970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349399D</text:p>
          </table:table-cell>
          <table:table-cell office:value-type="string" table:style-name="ce1">
            <text:p>SERVIZIO DI MANUTENZIONE /TAGLIO ERBA ZONE VERDI PUBBLICHE. ANNO 2021</text:p>
          </table:table-cell>
          <table:table-cell office:value-type="string" table:style-name="ce1">
            <text:p>€ 2457.71</text:p>
          </table:table-cell>
          <table:table-cell office:value-type="string" table:style-name="ce1">
            <text:p>€ 2457.71</text:p>
          </table:table-cell>
          <table:table-cell office:value-type="string" table:style-name="ce1">
            <text:p>23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VECCHIA LEONELLO - AZIENDA AGRICOLA Arcevia - CF: CSVLLL53C09G453Y</text:p>
          </table:table-cell>
          <table:table-cell office:value-type="string" table:style-name="ce1">
            <text:p>CASAVECCHIA LEONELLO - AZIENDA AGRICOLA Arcevia - CF: CSVLLL53C09G453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3496583</text:p>
          </table:table-cell>
          <table:table-cell office:value-type="string" table:style-name="ce1">
            <text:p>SERVIZIO DI MANUTENZIONE CON ASSISTENZA IMPIANTI ELEVATORI DEGLI EDIFICI COMUNALI ANNO 2022.</text:p>
          </table:table-cell>
          <table:table-cell office:value-type="string" table:style-name="ce1">
            <text:p>€ 1285.1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 ASCENSORI DI COSTARELLI NICOLA - CF: CSTNCL74A19G478V</text:p>
          </table:table-cell>
          <table:table-cell office:value-type="string" table:style-name="ce1">
            <text:p>PESARO ASCENSORI DI COSTARELLI NICOLA - CF: CSTNCL74A19G47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E34965DA</text:p>
          </table:table-cell>
          <table:table-cell office:value-type="string" table:style-name="ce1">
            <text:p>SERVIZIO DI MANUTENZIONE ORDINARIA E STRAORDINARIA DEGLI IMPIANTI DI PUBBLICA ILLUMINAZIONE DEL CAPOLUOGO E DELLE FRAZIONI PERIODO DAL 01/01/2022 AL 30/06/2022.</text:p>
          </table:table-cell>
          <table:table-cell office:value-type="string" table:style-name="ce1">
            <text:p>€ 6351.90</text:p>
          </table:table-cell>
          <table:table-cell office:value-type="string" table:style-name="ce1">
            <text:p>€ 6351.90</text:p>
          </table:table-cell>
          <table:table-cell office:value-type="string" table:style-name="ce1">
            <text:p>23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3496610</text:p>
          </table:table-cell>
          <table:table-cell office:value-type="string" table:style-name="ce1">
            <text:p>SERVIZIO DI TERZO RESPONSABILE ESERCIZIO E MANUTENZIONE IMPIANTI TERMICI COMUNALI ANNO 2022.</text:p>
          </table:table-cell>
          <table:table-cell office:value-type="string" table:style-name="ce1">
            <text:p>€ 2886.94</text:p>
          </table:table-cell>
          <table:table-cell office:value-type="string" table:style-name="ce1">
            <text:p>€ 1212.56</text:p>
          </table:table-cell>
          <table:table-cell office:value-type="string" table:style-name="ce1">
            <text:p>23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POCCIA &amp; LUCCHETTI SNC - CF: 01446850412</text:p>
          </table:table-cell>
          <table:table-cell office:value-type="string" table:style-name="ce1">
            <text:p>CAPOCCIA &amp; LUCCHETTI SNC - CF: 0144685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3496639</text:p>
          </table:table-cell>
          <table:table-cell office:value-type="string" table:style-name="ce1">
            <text:p>SERVIZIO DI PULIZIA E CUSTODIA DEL CIMITERO DELLA FRAZIONE DI FENIGLI ANNO 2022.</text:p>
          </table:table-cell>
          <table:table-cell office:value-type="string" table:style-name="ce1">
            <text:p>€ 2114.64</text:p>
          </table:table-cell>
          <table:table-cell office:value-type="string" table:style-name="ce1">
            <text:p>€ 1762.20</text:p>
          </table:table-cell>
          <table:table-cell office:value-type="string" table:style-name="ce1">
            <text:p>23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B3496666</text:p>
          </table:table-cell>
          <table:table-cell office:value-type="string" table:style-name="ce1">
            <text:p>SERVIZIO DI PULIZIA E CUSTODIA DEL CIMITERO DELLA FRAZIONE DI CARTOCETO ANNO 2022.</text:p>
          </table:table-cell>
          <table:table-cell office:value-type="string" table:style-name="ce1">
            <text:p>€ 1326.72</text:p>
          </table:table-cell>
          <table:table-cell office:value-type="string" table:style-name="ce1">
            <text:p>€ 1105.60</text:p>
          </table:table-cell>
          <table:table-cell office:value-type="string" table:style-name="ce1">
            <text:p>23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VALLINI FIORENZA - CF: CVLFNZ59D58D749W</text:p>
          </table:table-cell>
          <table:table-cell office:value-type="string" table:style-name="ce1">
            <text:p>CAVALLINI FIORENZA - CF: CVLFNZ59D58D749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349669A</text:p>
          </table:table-cell>
          <table:table-cell office:value-type="string" table:style-name="ce1">
            <text:p>SERVIZIO DI PULIZIA E CUSTODIA DEL CIMITERO DELLA FRAZIONE DI MONTEROLO ANNO 2022.</text:p>
          </table:table-cell>
          <table:table-cell office:value-type="string" table:style-name="ce1">
            <text:p>€ 1947.8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434966DD</text:p>
          </table:table-cell>
          <table:table-cell office:value-type="string" table:style-name="ce1">
            <text:p>SERVIZIO DI PULIZIA E CUSTODIA DEL CIMITERO DELLA FRAZIONE DI MONTEVECCHIO ANNO 2022.</text:p>
          </table:table-cell>
          <table:table-cell office:value-type="string" table:style-name="ce1">
            <text:p>€ 2733.12</text:p>
          </table:table-cell>
          <table:table-cell office:value-type="string" table:style-name="ce1">
            <text:p>€ 2277.60</text:p>
          </table:table-cell>
          <table:table-cell office:value-type="string" table:style-name="ce1">
            <text:p>23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13496709</text:p>
          </table:table-cell>
          <table:table-cell office:value-type="string" table:style-name="ce1">
            <text:p>SERVIZIO DI PULIZIA E CUSTODIA DEL CIMITERO DELLA FRAZIONE DI MONTESECCO ANNO 2022. ANNO 2022.</text:p>
          </table:table-cell>
          <table:table-cell office:value-type="string" table:style-name="ce1">
            <text:p>€ 2392.44</text:p>
          </table:table-cell>
          <table:table-cell office:value-type="string" table:style-name="ce1">
            <text:p>€ 1993.70</text:p>
          </table:table-cell>
          <table:table-cell office:value-type="string" table:style-name="ce1">
            <text:p>23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3496778</text:p>
          </table:table-cell>
          <table:table-cell office:value-type="string" table:style-name="ce1">
            <text:p>SERVZIO DI APPLICAZIONE DELLE NORME IN MATERIA DI SICUREZZA ED IGIENE SUL LAVORO DI CUI AL D.L.GS. 81/2008 PERIODO DAL 01/01/2022 AL 31/12/2023.</text:p>
          </table:table-cell>
          <table:table-cell office:value-type="string" table:style-name="ce1">
            <text:p>€ 3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D34967BA</text:p>
          </table:table-cell>
          <table:table-cell office:value-type="string" table:style-name="ce1">
            <text:p>SERVZIO DI PREVENZIONE E PROTEZIONE SUI LUOGHI DI LAVORO IN MATERIA DI SICUREZZA E DI ATTIVITAâ DI PUBBLICO SPETTACOLO PRESSO TEATRO ANGEL DAL FOCO PERIODO DAL 01/01/2022 AL 31/12/2023.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834A1B2D</text:p>
          </table:table-cell>
          <table:table-cell office:value-type="string" table:style-name="ce1">
            <text:p>NCARICO DI PROGETTAZIONE DI FATTIBILITÃ TECNICO-ECONOMICA, PER LAVORI DI RIFACIMENTO DEGLI EDIFICI ABITI A SCUOLA DâINFANZIA (NIDO) E MATERNA A PERGOLA.</text:p>
          </table:table-cell>
          <table:table-cell office:value-type="string" table:style-name="ce1">
            <text:p>€ 16103.0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1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.M. Engineering S.r.l.s. - CF: 02593290410</text:p>
          </table:table-cell>
          <table:table-cell office:value-type="string" table:style-name="ce1">
            <text:p>F.L.M. Engineering S.r.l.s. - CF: 0259329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333EC76</text:p>
          </table:table-cell>
          <table:table-cell office:value-type="string" table:style-name="ce1">
            <text:p>SANTELLI - FIERA</text:p>
          </table:table-cell>
          <table:table-cell office:value-type="string" table:style-name="ce1">
            <text:p>€ 327.87</text:p>
          </table:table-cell>
          <table:table-cell office:value-type="string" table:style-name="ce1">
            <text:p>€ 327.87</text:p>
          </table:table-cell>
          <table:table-cell office:value-type="string" table:style-name="ce1">
            <text:p>29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333EC61</text:p>
          </table:table-cell>
          <table:table-cell office:value-type="string" table:style-name="ce1">
            <text:p>GUERRA - FIERA</text:p>
          </table:table-cell>
          <table:table-cell office:value-type="string" table:style-name="ce1">
            <text:p>€ 244.31</text:p>
          </table:table-cell>
          <table:table-cell office:value-type="string" table:style-name="ce1">
            <text:p>€ 244.31</text:p>
          </table:table-cell>
          <table:table-cell office:value-type="string" table:style-name="ce1">
            <text:p>29-09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GUERRA GIULIANO - CF: GRRGLN57C17H958C</text:p>
          </table:table-cell>
          <table:table-cell office:value-type="string" table:style-name="ce1">
            <text:p>FERRAMENTA GUERRA GIULIANO - CF: GRRGLN57C17H958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533611BE</text:p>
          </table:table-cell>
          <table:table-cell office:value-type="string" table:style-name="ce1">
            <text:p>SANTELLI TEATRO</text:p>
          </table:table-cell>
          <table:table-cell office:value-type="string" table:style-name="ce1">
            <text:p>€ 163.93</text:p>
          </table:table-cell>
          <table:table-cell office:value-type="string" table:style-name="ce1">
            <text:p>€ 163.93</text:p>
          </table:table-cell>
          <table:table-cell office:value-type="string" table:style-name="ce1">
            <text:p>08-10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E336119C</text:p>
          </table:table-cell>
          <table:table-cell office:value-type="string" table:style-name="ce1">
            <text:p>GOSTEC TEATRO - FIERA TARTUFO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10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OSTEC S.N.C. DI CHERCHI S. &amp; C. - CF: 01371950419</text:p>
          </table:table-cell>
          <table:table-cell office:value-type="string" table:style-name="ce1">
            <text:p>GOSTEC S.N.C. DI CHERCHI S. &amp; C. - CF: 0137195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7336117C</text:p>
          </table:table-cell>
          <table:table-cell office:value-type="string" table:style-name="ce1">
            <text:p>MOROSI CLAUDIO - FIERA TARTUFO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10-2021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ROSI CLAUDIO - CF: MRSCDG62C10Z133R</text:p>
          </table:table-cell>
          <table:table-cell office:value-type="string" table:style-name="ce1">
            <text:p>MOROSI CLAUDIO - CF: MRSCDG62C10Z133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E3396861</text:p>
          </table:table-cell>
          <table:table-cell office:value-type="string" table:style-name="ce1">
            <text:p>SEWATT - LAMPADE TEATRO</text:p>
          </table:table-cell>
          <table:table-cell office:value-type="string" table:style-name="ce1">
            <text:p>€ 1216.00</text:p>
          </table:table-cell>
          <table:table-cell office:value-type="string" table:style-name="ce1">
            <text:p>€ 1216.00</text:p>
          </table:table-cell>
          <table:table-cell office:value-type="string" table:style-name="ce1">
            <text:p>22-10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337C33D</text:p>
          </table:table-cell>
          <table:table-cell office:value-type="string" table:style-name="ce1">
            <text:p>PASTI HOTEL GIARDINO</text:p>
          </table:table-cell>
          <table:table-cell office:value-type="string" table:style-name="ce1">
            <text:p>€ 180.36</text:p>
          </table:table-cell>
          <table:table-cell office:value-type="string" table:style-name="ce1">
            <text:p>€ 180.36</text:p>
          </table:table-cell>
          <table:table-cell office:value-type="string" table:style-name="ce1">
            <text:p>15-10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OTEL RISTORANTE IL GIARDINO di Massimo Biagiali &amp; C Snc - CF: 00971740410</text:p>
          </table:table-cell>
          <table:table-cell office:value-type="string" table:style-name="ce1">
            <text:p>HOTEL RISTORANTE IL GIARDINO di Massimo Biagiali &amp; C Snc - CF: 0097174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9337C335</text:p>
          </table:table-cell>
          <table:table-cell office:value-type="string" table:style-name="ce1">
            <text:p>SAYRING STAMPA MANIFESTI TREKKING URBANO 2021</text:p>
          </table:table-cell>
          <table:table-cell office:value-type="string" table:style-name="ce1">
            <text:p>€ 10.00</text:p>
          </table:table-cell>
          <table:table-cell office:value-type="string" table:style-name="ce1">
            <text:p>€ 10.00</text:p>
          </table:table-cell>
          <table:table-cell office:value-type="string" table:style-name="ce1">
            <text:p>15-10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337BDBD</text:p>
          </table:table-cell>
          <table:table-cell office:value-type="string" table:style-name="ce1">
            <text:p>CINI TEATRO - 17 OTTOBRE 2021</text:p>
          </table:table-cell>
          <table:table-cell office:value-type="string" table:style-name="ce1">
            <text:p>€ 120.00</text:p>
          </table:table-cell>
          <table:table-cell office:value-type="string" table:style-name="ce1">
            <text:p>€ 120.00</text:p>
          </table:table-cell>
          <table:table-cell office:value-type="string" table:style-name="ce1">
            <text:p>15-10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83368E17</text:p>
          </table:table-cell>
          <table:table-cell office:value-type="string" table:style-name="ce1">
            <text:p>prevendita biglietti Teatro dei Golosi</text:p>
          </table:table-cell>
          <table:table-cell office:value-type="string" table:style-name="ce1">
            <text:p>€ 99.22</text:p>
          </table:table-cell>
          <table:table-cell office:value-type="string" table:style-name="ce1">
            <text:p>€ 99.22</text:p>
          </table:table-cell>
          <table:table-cell office:value-type="string" table:style-name="ce1">
            <text:p>12-10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OSTEC S.N.C. DI CHERCHI S. &amp; C. - CF: 01371950419</text:p>
          </table:table-cell>
          <table:table-cell office:value-type="string" table:style-name="ce1">
            <text:p>GOSTEC S.N.C. DI CHERCHI S. &amp; C. - CF: 0137195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133E3875</text:p>
          </table:table-cell>
          <table:table-cell office:value-type="string" table:style-name="ce1">
            <text:p>MANIFESTI CIOCCOVISCIOLA - SAYRING</text:p>
          </table:table-cell>
          <table:table-cell office:value-type="string" table:style-name="ce1">
            <text:p>€ 517.50</text:p>
          </table:table-cell>
          <table:table-cell office:value-type="string" table:style-name="ce1">
            <text:p>€ 517.50</text:p>
          </table:table-cell>
          <table:table-cell office:value-type="string" table:style-name="ce1">
            <text:p>12-11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433E384D</text:p>
          </table:table-cell>
          <table:table-cell office:value-type="string" table:style-name="ce1">
            <text:p>STAMPE ETICHETTE MUSEO - SAYRING</text:p>
          </table:table-cell>
          <table:table-cell office:value-type="string" table:style-name="ce1">
            <text:p>€ 75.00</text:p>
          </table:table-cell>
          <table:table-cell office:value-type="string" table:style-name="ce1">
            <text:p>€ 75.00</text:p>
          </table:table-cell>
          <table:table-cell office:value-type="string" table:style-name="ce1">
            <text:p>12-11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33AD4FA</text:p>
          </table:table-cell>
          <table:table-cell office:value-type="string" table:style-name="ce1">
            <text:p>MANIFESTI E GRAFICA RICORRENZA 4 NOVEMBRE</text:p>
          </table:table-cell>
          <table:table-cell office:value-type="string" table:style-name="ce1">
            <text:p>€ 62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0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9341EAD0</text:p>
          </table:table-cell>
          <table:table-cell office:value-type="string" table:style-name="ce1">
            <text:p>GOSTEC TEATRO CONCERTO CONSERVATORIO - 7 DICEMBRE 2021</text:p>
          </table:table-cell>
          <table:table-cell office:value-type="string" table:style-name="ce1">
            <text:p>€ 90.18</text:p>
          </table:table-cell>
          <table:table-cell office:value-type="string" table:style-name="ce1">
            <text:p>€ 90.18</text:p>
          </table:table-cell>
          <table:table-cell office:value-type="string" table:style-name="ce1">
            <text:p>26-11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OSTEC S.N.C. DI CHERCHI S. &amp; C. - CF: 01371950419</text:p>
          </table:table-cell>
          <table:table-cell office:value-type="string" table:style-name="ce1">
            <text:p>GOSTEC S.N.C. DI CHERCHI S. &amp; C. - CF: 0137195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234128C1</text:p>
          </table:table-cell>
          <table:table-cell office:value-type="string" table:style-name="ce1">
            <text:p>SIAE - 27 NOV E 7 DICEMBRE TEATRO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1-2021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- CF: 01336610587</text:p>
          </table:table-cell>
          <table:table-cell office:value-type="string" table:style-name="ce1">
            <text:p>SOCIETA' ITALIANA DEGLI AUTORI ED EDITORI -S.I.A.E. - CF: 013366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3412870</text:p>
          </table:table-cell>
          <table:table-cell office:value-type="string" table:style-name="ce1">
            <text:p>CINI TEATRO - 27 nov / 7 e 8 dicembre 2021</text:p>
          </table:table-cell>
          <table:table-cell office:value-type="string" table:style-name="ce1">
            <text:p>€ 310.00</text:p>
          </table:table-cell>
          <table:table-cell office:value-type="string" table:style-name="ce1">
            <text:p>€ 310.00</text:p>
          </table:table-cell>
          <table:table-cell office:value-type="string" table:style-name="ce1">
            <text:p>24-11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2342F6F2</text:p>
          </table:table-cell>
          <table:table-cell office:value-type="string" table:style-name="ce1">
            <text:p>ILARIA PAOLUCCI - CIOCCOVISCIOLA</text:p>
          </table:table-cell>
          <table:table-cell office:value-type="string" table:style-name="ce1">
            <text:p>€ 262.00</text:p>
          </table:table-cell>
          <table:table-cell office:value-type="string" table:style-name="ce1">
            <text:p>€ 262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OLUCCI ILARIA - CF: PLCLRI80D60L500A</text:p>
          </table:table-cell>
          <table:table-cell office:value-type="string" table:style-name="ce1">
            <text:p>PAOLUCCI ILARIA - CF: PLCLRI80D60L500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342F6BF</text:p>
          </table:table-cell>
          <table:table-cell office:value-type="string" table:style-name="ce1">
            <text:p>PJ INVESTIGATION - CIOCCOVISCIOLA</text:p>
          </table:table-cell>
          <table:table-cell office:value-type="string" table:style-name="ce1">
            <text:p>€ 912.00</text:p>
          </table:table-cell>
          <table:table-cell office:value-type="string" table:style-name="ce1">
            <text:p>€ 912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J INVESTIGATION - CF: 02592140418</text:p>
          </table:table-cell>
          <table:table-cell office:value-type="string" table:style-name="ce1">
            <text:p>PJ INVESTIGATION - CF: 0259214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23425F90</text:p>
          </table:table-cell>
          <table:table-cell office:value-type="string" table:style-name="ce1">
            <text:p>CINI - CIOCCOVISCIOLA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29-11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53425F66</text:p>
          </table:table-cell>
          <table:table-cell office:value-type="string" table:style-name="ce1">
            <text:p>ULTRASOUND - DICEMBRE 2021</text:p>
          </table:table-cell>
          <table:table-cell office:value-type="string" table:style-name="ce1">
            <text:p>€ 9200.00</text:p>
          </table:table-cell>
          <table:table-cell office:value-type="string" table:style-name="ce1">
            <text:p>€ 9200.00</text:p>
          </table:table-cell>
          <table:table-cell office:value-type="string" table:style-name="ce1">
            <text:p>29-11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LTRASOUND EVENTI SRL - CF: 02513580411</text:p>
          </table:table-cell>
          <table:table-cell office:value-type="string" table:style-name="ce1">
            <text:p>ULTRASOUND EVENTI SRL - CF: 0251358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13425F4F</text:p>
          </table:table-cell>
          <table:table-cell office:value-type="string" table:style-name="ce1">
            <text:p>PUNTOMEDIA - CIOCCOVISCIOLA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29-11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MEDIA WEB SRL UNIPERSONALE - CF: 00454880416</text:p>
          </table:table-cell>
          <table:table-cell office:value-type="string" table:style-name="ce1">
            <text:p>PUNTOMEDIA WEB SRL UNIPERSONALE - CF: 0045488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3425DFA</text:p>
          </table:table-cell>
          <table:table-cell office:value-type="string" table:style-name="ce1">
            <text:p>RADIO ANANAS - CIOCCOVISCIOLA</text:p>
          </table:table-cell>
          <table:table-cell office:value-type="string" table:style-name="ce1">
            <text:p>€ 252.00</text:p>
          </table:table-cell>
          <table:table-cell office:value-type="string" table:style-name="ce1">
            <text:p>€ 252.00</text:p>
          </table:table-cell>
          <table:table-cell office:value-type="string" table:style-name="ce1">
            <text:p>29-11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A.M.M. S.r.l. RADIO ANANAS. - CF: 00375320413</text:p>
          </table:table-cell>
          <table:table-cell office:value-type="string" table:style-name="ce1">
            <text:p>R.A.M.M. S.r.l. RADIO ANANAS. - CF: 0037532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2343005C</text:p>
          </table:table-cell>
          <table:table-cell office:value-type="string" table:style-name="ce1">
            <text:p>CASAVECCHIA PIANTE - CIOCCOVISCIOLA</text:p>
          </table:table-cell>
          <table:table-cell office:value-type="string" table:style-name="ce1">
            <text:p>€ 850.00</text:p>
          </table:table-cell>
          <table:table-cell office:value-type="string" table:style-name="ce1">
            <text:p>€ 850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VECCHIA LEONELLO - AZIENDA AGRICOLA Arcevia - CF: CSVLLL53C09G453Y</text:p>
          </table:table-cell>
          <table:table-cell office:value-type="string" table:style-name="ce1">
            <text:p>CASAVECCHIA LEONELLO - AZIENDA AGRICOLA Arcevia - CF: CSVLLL53C09G453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3430021</text:p>
          </table:table-cell>
          <table:table-cell office:value-type="string" table:style-name="ce1">
            <text:p>MARCHIGIANO TIPICO SOMMELIER - CIOCCOVISCIOLA</text:p>
          </table:table-cell>
          <table:table-cell office:value-type="string" table:style-name="ce1">
            <text:p>€ 194.09</text:p>
          </table:table-cell>
          <table:table-cell office:value-type="string" table:style-name="ce1">
            <text:p>€ 194.09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A MAGNONI - CF: MGNLCU79D23L500R</text:p>
          </table:table-cell>
          <table:table-cell office:value-type="string" table:style-name="ce1">
            <text:p>LUCA MAGNONI - CF: MGNLCU79D23L500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342FFDC</text:p>
          </table:table-cell>
          <table:table-cell office:value-type="string" table:style-name="ce1">
            <text:p>SIAE - CIOCCOVISCIOLA E TEATRO</text:p>
          </table:table-cell>
          <table:table-cell office:value-type="string" table:style-name="ce1">
            <text:p>€ 511.28</text:p>
          </table:table-cell>
          <table:table-cell office:value-type="string" table:style-name="ce1">
            <text:p>€ 511.28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- CF: 01336610587</text:p>
          </table:table-cell>
          <table:table-cell office:value-type="string" table:style-name="ce1">
            <text:p>SOCIETA' ITALIANA DEGLI AUTORI ED EDITORI -S.I.A.E. - CF: 013366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D342FF69</text:p>
          </table:table-cell>
          <table:table-cell office:value-type="string" table:style-name="ce1">
            <text:p>GUERRA - CIOCCOVISCIOLA</text:p>
          </table:table-cell>
          <table:table-cell office:value-type="string" table:style-name="ce1">
            <text:p>€ 163.93</text:p>
          </table:table-cell>
          <table:table-cell office:value-type="string" table:style-name="ce1">
            <text:p>€ 163.93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GUERRA GIULIANO - CF: GRRGLN57C17H958C</text:p>
          </table:table-cell>
          <table:table-cell office:value-type="string" table:style-name="ce1">
            <text:p>FERRAMENTA GUERRA GIULIANO - CF: GRRGLN57C17H958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342FF2E</text:p>
          </table:table-cell>
          <table:table-cell office:value-type="string" table:style-name="ce1">
            <text:p>PRO LOCO - CIOCCOVISCIOLA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PRO LOCO DI PERGOLA - CF: 01298530419</text:p>
          </table:table-cell>
          <table:table-cell office:value-type="string" table:style-name="ce1">
            <text:p>ASSOCIAZIONE PRO LOCO DI PERGOLA - CF: 0129853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34AD407</text:p>
          </table:table-cell>
          <table:table-cell office:value-type="string" table:style-name="ce1">
            <text:p>SEWATT - BATTERIE BIBLIOTECA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342FAD8</text:p>
          </table:table-cell>
          <table:table-cell office:value-type="string" table:style-name="ce1">
            <text:p>PAGLIARINI BUS SRL - CONCERTO CONSERVATORIO 7 DICEMBRE 2021</text:p>
          </table:table-cell>
          <table:table-cell office:value-type="string" table:style-name="ce1">
            <text:p>€ 381.82</text:p>
          </table:table-cell>
          <table:table-cell office:value-type="string" table:style-name="ce1">
            <text:p>€ 381.82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GLIARINI BUS SRL - CF: 00931220438</text:p>
          </table:table-cell>
          <table:table-cell office:value-type="string" table:style-name="ce1">
            <text:p>PAGLIARINI BUS SRL - CF: 00931220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8342FA8A</text:p>
          </table:table-cell>
          <table:table-cell office:value-type="string" table:style-name="ce1">
            <text:p>PESAROFESTE - CIOCCOVISCIOLA</text:p>
          </table:table-cell>
          <table:table-cell office:value-type="string" table:style-name="ce1">
            <text:p>€ 1365.00</text:p>
          </table:table-cell>
          <table:table-cell office:value-type="string" table:style-name="ce1">
            <text:p>€ 1365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FESTE s.r.l. PESARO (PU), VIA UMBRIA, 4 - CF: 00425830411</text:p>
          </table:table-cell>
          <table:table-cell office:value-type="string" table:style-name="ce1">
            <text:p>PESAROFESTE s.r.l. PESARO (PU), VIA UMBRIA, 4 - CF: 0042583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34AAA19</text:p>
          </table:table-cell>
          <table:table-cell office:value-type="string" table:style-name="ce1">
            <text:p>MEDIAMIX - APP BORGHI</text:p>
          </table:table-cell>
          <table:table-cell office:value-type="string" table:style-name="ce1">
            <text:p>€ 286.89</text:p>
          </table:table-cell>
          <table:table-cell office:value-type="string" table:style-name="ce1">
            <text:p>€ 286.89</text:p>
          </table:table-cell>
          <table:table-cell office:value-type="string" table:style-name="ce1">
            <text:p>30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IAMIX SRL - CF: 01319470413</text:p>
          </table:table-cell>
          <table:table-cell office:value-type="string" table:style-name="ce1">
            <text:p>MEDIAMIX SRL - CF: 0131947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342FA3D</text:p>
          </table:table-cell>
          <table:table-cell office:value-type="string" table:style-name="ce1">
            <text:p>SANTORI FABRIZIO - PIANOFORTE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ORI FABRIZIO - CF: SNTFRZ59M25I461Z</text:p>
          </table:table-cell>
          <table:table-cell office:value-type="string" table:style-name="ce1">
            <text:p>SANTORI FABRIZIO - CF: SNTFRZ59M25I461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34AD3DC</text:p>
          </table:table-cell>
          <table:table-cell office:value-type="string" table:style-name="ce1">
            <text:p>LOLLIBUS SRL - NOLEGGIO PER IL 9 GENNAIO 2022</text:p>
          </table:table-cell>
          <table:table-cell office:value-type="string" table:style-name="ce1">
            <text:p>€ 79.10</text:p>
          </table:table-cell>
          <table:table-cell office:value-type="string" table:style-name="ce1">
            <text:p>€ 79.10</text:p>
          </table:table-cell>
          <table:table-cell office:value-type="string" table:style-name="ce1">
            <text:p>30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OLLIBUS S.R.L. - CF: 02851780425</text:p>
          </table:table-cell>
          <table:table-cell office:value-type="string" table:style-name="ce1">
            <text:p>LOLLIBUS S.R.L. - CF: 02851780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D342F760</text:p>
          </table:table-cell>
          <table:table-cell office:value-type="string" table:style-name="ce1">
            <text:p>SAYRING STAMPA MANIFESTI VARI</text:p>
          </table:table-cell>
          <table:table-cell office:value-type="string" table:style-name="ce1">
            <text:p>€ 175.00</text:p>
          </table:table-cell>
          <table:table-cell office:value-type="string" table:style-name="ce1">
            <text:p>€ 175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7342F71D</text:p>
          </table:table-cell>
          <table:table-cell office:value-type="string" table:style-name="ce1">
            <text:p>SABBATINI - CIOCCOVISCIOLA</text:p>
          </table:table-cell>
          <table:table-cell office:value-type="string" table:style-name="ce1">
            <text:p>€ 472.50</text:p>
          </table:table-cell>
          <table:table-cell office:value-type="string" table:style-name="ce1">
            <text:p>€ 472.5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BBATINI ANDREA - CF: SBBNDR80B20F347B</text:p>
          </table:table-cell>
          <table:table-cell office:value-type="string" table:style-name="ce1">
            <text:p>SABBATINI ANDREA - CF: SBBNDR80B20F347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34AD3F0</text:p>
          </table:table-cell>
          <table:table-cell office:value-type="string" table:style-name="ce1">
            <text:p>MONDOFFICE - MUSEO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3430759</text:p>
          </table:table-cell>
          <table:table-cell office:value-type="string" table:style-name="ce1">
            <text:p>ALTEA TONELLI PONY - CIOCCOVISCIOLA 2021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TEA TONELLI - CF: TNLLTA97T54L500H</text:p>
          </table:table-cell>
          <table:table-cell office:value-type="string" table:style-name="ce1">
            <text:p>ALTEA TONELLI - CF: TNLLTA97T54L500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34AA723</text:p>
          </table:table-cell>
          <table:table-cell office:value-type="string" table:style-name="ce1">
            <text:p>SERENA MORETTI - PROMOZIONE TURISTICA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RETTI SERENA - CF: MRTSRN68L69I461J</text:p>
          </table:table-cell>
          <table:table-cell office:value-type="string" table:style-name="ce1">
            <text:p>MORETTI SERENA - CF: MRTSRN68L69I461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34305FB</text:p>
          </table:table-cell>
          <table:table-cell office:value-type="string" table:style-name="ce1">
            <text:p>DAGO - MUSEO</text:p>
          </table:table-cell>
          <table:table-cell office:value-type="string" table:style-name="ce1">
            <text:p>€ 440.00</text:p>
          </table:table-cell>
          <table:table-cell office:value-type="string" table:style-name="ce1">
            <text:p>€ 440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BBATINI ANDREA - CF: SBBNDR80B20F347B</text:p>
          </table:table-cell>
          <table:table-cell office:value-type="string" table:style-name="ce1">
            <text:p>SABBATINI ANDREA - CF: SBBNDR80B20F347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34305B1</text:p>
          </table:table-cell>
          <table:table-cell office:value-type="string" table:style-name="ce1">
            <text:p>EROS SABBATANI - CIOCCOVISCIOLA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ROS SABBATANI - CF: SBBRSE71S09H199E</text:p>
          </table:table-cell>
          <table:table-cell office:value-type="string" table:style-name="ce1">
            <text:p>EROS SABBATANI - CF: SBBRSE71S09H199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3430577</text:p>
          </table:table-cell>
          <table:table-cell office:value-type="string" table:style-name="ce1">
            <text:p>LE SERECCHIE - CIOCCOVISCIOLA</text:p>
          </table:table-cell>
          <table:table-cell office:value-type="string" table:style-name="ce1">
            <text:p>€ 227.50</text:p>
          </table:table-cell>
          <table:table-cell office:value-type="string" table:style-name="ce1">
            <text:p>€ 227.5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MBACCINI SARA - CF: GRLNDA82E46D451S</text:p>
          </table:table-cell>
          <table:table-cell office:value-type="string" table:style-name="ce1">
            <text:p>GAMBACCINI SARA - CF: GRLNDA82E46D451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63430238</text:p>
          </table:table-cell>
          <table:table-cell office:value-type="string" table:style-name="ce1">
            <text:p>TRAMPOLIERE - CIOCCOVISCIOLA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RELI FABIO - CF: RLAFBA72P22G920G</text:p>
          </table:table-cell>
          <table:table-cell office:value-type="string" table:style-name="ce1">
            <text:p>AURELI FABIO - CF: RLAFBA72P22G920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E34301D5</text:p>
          </table:table-cell>
          <table:table-cell office:value-type="string" table:style-name="ce1">
            <text:p>SOMMELIER RICCIONI- CIOCCOVISCIOLA</text:p>
          </table:table-cell>
          <table:table-cell office:value-type="string" table:style-name="ce1">
            <text:p>€ 160.00</text:p>
          </table:table-cell>
          <table:table-cell office:value-type="string" table:style-name="ce1">
            <text:p>€ 160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CCIONI GIANNI - CF: RCCGNN55H19D451Y</text:p>
          </table:table-cell>
          <table:table-cell office:value-type="string" table:style-name="ce1">
            <text:p>RICCIONI GIANNI - CF: RCCGNN55H19D451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B3430845</text:p>
          </table:table-cell>
          <table:table-cell office:value-type="string" table:style-name="ce1">
            <text:p>COMUNICA SRL - CIOCCOVISCIOLA 2021</text:p>
          </table:table-cell>
          <table:table-cell office:value-type="string" table:style-name="ce1">
            <text:p>€ 230.00</text:p>
          </table:table-cell>
          <table:table-cell office:value-type="string" table:style-name="ce1">
            <text:p>€ 230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UNICA S.R.L. - CF: 02559970419</text:p>
          </table:table-cell>
          <table:table-cell office:value-type="string" table:style-name="ce1">
            <text:p>COMUNICA S.R.L. - CF: 0255997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3430132</text:p>
          </table:table-cell>
          <table:table-cell office:value-type="string" table:style-name="ce1">
            <text:p>ARREDOFEST - CIOCCOVISCIOLA</text:p>
          </table:table-cell>
          <table:table-cell office:value-type="string" table:style-name="ce1">
            <text:p>€ 2270.00</text:p>
          </table:table-cell>
          <table:table-cell office:value-type="string" table:style-name="ce1">
            <text:p>€ 2270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REDOFEST DI MOSCA ENDRIO &amp; C. SRL - CF: 02331320420</text:p>
          </table:table-cell>
          <table:table-cell office:value-type="string" table:style-name="ce1">
            <text:p>ARREDOFEST DI MOSCA ENDRIO &amp; C. SRL - CF: 0233132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D34300F9</text:p>
          </table:table-cell>
          <table:table-cell office:value-type="string" table:style-name="ce1">
            <text:p>VIGILAR - CIOCCOVISCIOLA 2021</text:p>
          </table:table-cell>
          <table:table-cell office:value-type="string" table:style-name="ce1">
            <text:p>€ 176.00</text:p>
          </table:table-cell>
          <table:table-cell office:value-type="string" table:style-name="ce1">
            <text:p>€ 176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GILAR S.R.L. Fano FANO (PU), VIA DELL'ABBAZIA N. 1/A - CF: 02007010412</text:p>
          </table:table-cell>
          <table:table-cell office:value-type="string" table:style-name="ce1">
            <text:p>VIGILAR S.R.L. Fano FANO (PU), VIA DELL'ABBAZIA N. 1/A - CF: 0200701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34300BD</text:p>
          </table:table-cell>
          <table:table-cell office:value-type="string" table:style-name="ce1">
            <text:p>SEWATT - CIOCCOVISCIOLA</text:p>
          </table:table-cell>
          <table:table-cell office:value-type="string" table:style-name="ce1">
            <text:p>€ 163.66</text:p>
          </table:table-cell>
          <table:table-cell office:value-type="string" table:style-name="ce1">
            <text:p>€ 163.66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A343008C</text:p>
          </table:table-cell>
          <table:table-cell office:value-type="string" table:style-name="ce1">
            <text:p>CECCARELLI DANIELA - CIOCCOVISCIOLA</text:p>
          </table:table-cell>
          <table:table-cell office:value-type="string" table:style-name="ce1">
            <text:p>€ 324.00</text:p>
          </table:table-cell>
          <table:table-cell office:value-type="string" table:style-name="ce1">
            <text:p>€ 324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CCARELLI DANIELA - CF: CCCDNL70S68G453X</text:p>
          </table:table-cell>
          <table:table-cell office:value-type="string" table:style-name="ce1">
            <text:p>CECCARELLI DANIELA - CF: CCCDNL70S68G453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03430872</text:p>
          </table:table-cell>
          <table:table-cell office:value-type="string" table:style-name="ce1">
            <text:p>ZC03430872 FIL LOPPI TOVAGLIE - CIOCCOVISCIOLA 2021 01.12.2021 CIG COMUNICATO AFFIDAMENTO IN ECONOMIA- AFFIDAMENTO DIRETTO "FI.L. DI LOPPI FILIPPO Codice fiscale LPPFPP76D02E388O" 100 31.12.2022</text:p>
          </table:table-cell>
          <table:table-cell office:value-type="string" table:style-name="ce1">
            <text:p>€ 129.00</text:p>
          </table:table-cell>
          <table:table-cell office:value-type="string" table:style-name="ce1">
            <text:p>€ 129.00</text:p>
          </table:table-cell>
          <table:table-cell office:value-type="string" table:style-name="ce1">
            <text:p>01-12-2021</text:p>
          </table:table-cell>
          <table:table-cell office:value-type="string" table:style-name="ce1">
            <text:p>31-03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.L. DI LOPPI FILIPPO - CF: LPPFPP76D02E388O</text:p>
          </table:table-cell>
          <table:table-cell office:value-type="string" table:style-name="ce1">
            <text:p>FI.L. DI LOPPI FILIPPO - CF: LPPFPP76D02E388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3344CED4</text:p>
          </table:table-cell>
          <table:table-cell office:value-type="string" table:style-name="ce1">
            <text:p>RENTOKIL -MUSEO</text:p>
          </table:table-cell>
          <table:table-cell office:value-type="string" table:style-name="ce1">
            <text:p>€ 499.00</text:p>
          </table:table-cell>
          <table:table-cell office:value-type="string" table:style-name="ce1">
            <text:p>€ 499.00</text:p>
          </table:table-cell>
          <table:table-cell office:value-type="string" table:style-name="ce1">
            <text:p>07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NTOKIL INITIAL ITALIA S.P.A. - CF: 03986581001</text:p>
          </table:table-cell>
          <table:table-cell office:value-type="string" table:style-name="ce1">
            <text:p>RENTOKIL INITIAL ITALIA S.P.A. - CF: 0398658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7344CEBC</text:p>
          </table:table-cell>
          <table:table-cell office:value-type="string" table:style-name="ce1">
            <text:p>ACCADEMICI ITALIANI - CIOCCOVISCIOLA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07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CADEMICI ITALIANI ASSOCIAZIONE NO-PROFIT - CF: 02258300413</text:p>
          </table:table-cell>
          <table:table-cell office:value-type="string" table:style-name="ce1">
            <text:p>ACCADEMICI ITALIANI ASSOCIAZIONE NO-PROFIT - CF: 0225830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2343A611</text:p>
          </table:table-cell>
          <table:table-cell office:value-type="string" table:style-name="ce1">
            <text:p>AGNOLONI MATTEO - CIOCCOVISCIOLA 2021</text:p>
          </table:table-cell>
          <table:table-cell office:value-type="string" table:style-name="ce1">
            <text:p>€ 60.00</text:p>
          </table:table-cell>
          <table:table-cell office:value-type="string" table:style-name="ce1">
            <text:p>€ 60.00</text:p>
          </table:table-cell>
          <table:table-cell office:value-type="string" table:style-name="ce1">
            <text:p>02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GNOLONI MATTEO - CF: GNLMTT78P08I608K</text:p>
          </table:table-cell>
          <table:table-cell office:value-type="string" table:style-name="ce1">
            <text:p>AGNOLONI MATTEO - CF: GNLMTT78P08I608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6344CEA8</text:p>
          </table:table-cell>
          <table:table-cell office:value-type="string" table:style-name="ce1">
            <text:p>PRO LOCO TEATRO - CIOCCOVISCIOLA</text:p>
          </table:table-cell>
          <table:table-cell office:value-type="string" table:style-name="ce1">
            <text:p>€ 50.00</text:p>
          </table:table-cell>
          <table:table-cell office:value-type="string" table:style-name="ce1">
            <text:p>€ 50.00</text:p>
          </table:table-cell>
          <table:table-cell office:value-type="string" table:style-name="ce1">
            <text:p>07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PRO LOCO DI PERGOLA - CF: 01298530419</text:p>
          </table:table-cell>
          <table:table-cell office:value-type="string" table:style-name="ce1">
            <text:p>ASSOCIAZIONE PRO LOCO DI PERGOLA - CF: 0129853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1CCCB23</text:p>
          </table:table-cell>
          <table:table-cell office:value-type="string" table:style-name="ce1">
            <text:p>LAVORI DI RIPRISTINO PARETE IN CARTONGESSO REI 120-TEATRO COMUNALE</text:p>
          </table:table-cell>
          <table:table-cell office:value-type="string" table:style-name="ce1">
            <text:p>€ 162.7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6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MPRESA EDILE SABBATINI GETTULIO - CF: SBBGTL78H13G453R</text:p>
          </table:table-cell>
          <table:table-cell office:value-type="string" table:style-name="ce1">
            <text:p>IMPRESA EDILE SABBATINI GETTULIO - CF: SBBGTL78H13G453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274041D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€ 32500.00</text:p>
          </table:table-cell>
          <table:table-cell office:value-type="string" table:style-name="ce1">
            <text:p>€ 19235.0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STE ITALIANE SPA - CF: 01114601006</text:p>
          </table:table-cell>
          <table:table-cell office:value-type="string" table:style-name="ce1">
            <text:p>POSTE ITALIANE SPA - CF: 0111460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059444EF</text:p>
          </table:table-cell>
          <table:table-cell office:value-type="string" table:style-name="ce1">
            <text:p>GESTIONE CAMPO SPORTIVO COMUNALE DEL CAPOLUOGO âMARIO STEFANELLIâ E SUSSIDIARIO IN ERBA SINTETICA -PERIODO DAL 01/09/2018 AL 31/08/2021</text:p>
          </table:table-cell>
          <table:table-cell office:value-type="string" table:style-name="ce1">
            <text:p>€ 219426.23</text:p>
          </table:table-cell>
          <table:table-cell office:value-type="string" table:style-name="ce1">
            <text:p>€ 29439.89</text:p>
          </table:table-cell>
          <table:table-cell office:value-type="string" table:style-name="ce1">
            <text:p>01-09-2018</text:p>
          </table:table-cell>
          <table:table-cell office:value-type="string" table:style-name="ce1">
            <text:p>31-08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S.D. JUNIOR PERGOLESE - CF: 02584560417</text:p>
          </table:table-cell>
          <table:table-cell office:value-type="string" table:style-name="ce1">
            <text:p>A.S.D. JUNIOR PERGOLESE - CF: 0258456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352602E</text:p>
          </table:table-cell>
          <table:table-cell office:value-type="string" table:style-name="ce1">
            <text:p>AFFIDAMENTO ALL'AGENZIA "TEMPUS SPA" DI SOMMINISTRAZIONE DI LAVORO A TEMPO DETERMINATO</text:p>
          </table:table-cell>
          <table:table-cell office:value-type="string" table:style-name="ce1">
            <text:p>€ 4820.73</text:p>
          </table:table-cell>
          <table:table-cell office:value-type="string" table:style-name="ce1">
            <text:p>€ 4820.73</text:p>
          </table:table-cell>
          <table:table-cell office:value-type="string" table:style-name="ce1">
            <text:p>09-02-2022</text:p>
          </table:table-cell>
          <table:table-cell office:value-type="string" table:style-name="ce1">
            <text:p>14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MPUS S.P.A. - CF: 11500990962</text:p>
          </table:table-cell>
          <table:table-cell office:value-type="string" table:style-name="ce1">
            <text:p>TEMPUS S.P.A. - CF: 11500990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4352D4FC</text:p>
          </table:table-cell>
          <table:table-cell office:value-type="string" table:style-name="ce1">
            <text:p>ACQUISTO DI N. 3 TIMBRI PER UFFICIO RAGIONERIA E CED</text:p>
          </table:table-cell>
          <table:table-cell office:value-type="string" table:style-name="ce1">
            <text:p>€ 30.00</text:p>
          </table:table-cell>
          <table:table-cell office:value-type="string" table:style-name="ce1">
            <text:p>€ 30.00</text:p>
          </table:table-cell>
          <table:table-cell office:value-type="string" table:style-name="ce1">
            <text:p>11-02-2022</text:p>
          </table:table-cell>
          <table:table-cell office:value-type="string" table:style-name="ce1">
            <text:p>12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35576E6</text:p>
          </table:table-cell>
          <table:table-cell office:value-type="string" table:style-name="ce1">
            <text:p>AFFIDAMENTO ESPLETAMENTO PROVA SCRITTA DA REMOTO DEL CONCORSO PER IL POSTO DI "ISTRUTTORE DIRETTIVO TECNICO" CAT. D</text:p>
          </table:table-cell>
          <table:table-cell office:value-type="string" table:style-name="ce1">
            <text:p>€ 4050.00</text:p>
          </table:table-cell>
          <table:table-cell office:value-type="string" table:style-name="ce1">
            <text:p>€ 2997.00</text:p>
          </table:table-cell>
          <table:table-cell office:value-type="string" table:style-name="ce1">
            <text:p>25-02-2022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RITO SRL - CF: 02290620992</text:p>
          </table:table-cell>
          <table:table-cell office:value-type="string" table:style-name="ce1">
            <text:p>MERITO SRL - CF: 022906209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362A22B</text:p>
          </table:table-cell>
          <table:table-cell office:value-type="string" table:style-name="ce1">
            <text:p>ABBONAMENTO ANNO 2022 AL QUOTIDIANO DIGITALE "ITALIA OGGI"</text:p>
          </table:table-cell>
          <table:table-cell office:value-type="string" table:style-name="ce1">
            <text:p>€ 191.35</text:p>
          </table:table-cell>
          <table:table-cell office:value-type="string" table:style-name="ce1">
            <text:p>€ 191.35</text:p>
          </table:table-cell>
          <table:table-cell office:value-type="string" table:style-name="ce1">
            <text:p>2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TALIA OGGI - ED. ERINNE S.R.L. - CF: 10277500152</text:p>
          </table:table-cell>
          <table:table-cell office:value-type="string" table:style-name="ce1">
            <text:p>ITALIA OGGI - ED. ERINNE S.R.L. - CF: 1027750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53637902</text:p>
          </table:table-cell>
          <table:table-cell office:value-type="string" table:style-name="ce1">
            <text:p>RINNOVO CERTIFICATI DI FIRMA DIGITALE PER I DIPENDENTI DEL SETTORE ECONOMICO-FINANZIARIO E ACQUISTO DI UN NUOVO CERTIFICATO DI FIRMA DIGITALE CON TOKEN USB PER IL RESPONSABILE DI SETTORE</text:p>
          </table:table-cell>
          <table:table-cell office:value-type="string" table:style-name="ce1">
            <text:p>€ 180.00</text:p>
          </table:table-cell>
          <table:table-cell office:value-type="string" table:style-name="ce1">
            <text:p>€ 180.00</text:p>
          </table:table-cell>
          <table:table-cell office:value-type="string" table:style-name="ce1">
            <text:p>02-05-2022</text:p>
          </table:table-cell>
          <table:table-cell office:value-type="string" table:style-name="ce1">
            <text:p>14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2436DB6E7</text:p>
          </table:table-cell>
          <table:table-cell office:value-type="string" table:style-name="ce1">
            <text:p>FORNITURA DI NÂ° 20 BADGE MARCA TEMPO</text:p>
          </table:table-cell>
          <table:table-cell office:value-type="string" table:style-name="ce1">
            <text:p>€ 60.50</text:p>
          </table:table-cell>
          <table:table-cell office:value-type="string" table:style-name="ce1">
            <text:p>€ 60.50</text:p>
          </table:table-cell>
          <table:table-cell office:value-type="string" table:style-name="ce1">
            <text:p>20-06-2022</text:p>
          </table:table-cell>
          <table:table-cell office:value-type="string" table:style-name="ce1">
            <text:p>14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LEY INFORMATICA SRL - CF: 00384350435</text:p>
          </table:table-cell>
          <table:table-cell office:value-type="string" table:style-name="ce1">
            <text:p>HALLEY INFORMATICA SRL - CF: 003843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2379ED43</text:p>
          </table:table-cell>
          <table:table-cell office:value-type="string" table:style-name="ce1">
            <text:p>AFFIDAMENTO DEL SERVIZIO DI REDAZIONE DEL BILANCIO CONSOLIDATO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02-09-2022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LEY INFORMATICA SRL - CF: 00384350435</text:p>
          </table:table-cell>
          <table:table-cell office:value-type="string" table:style-name="ce1">
            <text:p>HALLEY INFORMATICA SRL - CF: 003843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337E148F</text:p>
          </table:table-cell>
          <table:table-cell office:value-type="string" table:style-name="ce1">
            <text:p>"ACQUISTO CARTA PER FOTOCOPIATRICE PER IL SERVIZIO RAGIONERIA E C.E.D. "</text:p>
          </table:table-cell>
          <table:table-cell office:value-type="string" table:style-name="ce1">
            <text:p>€ 419.00</text:p>
          </table:table-cell>
          <table:table-cell office:value-type="string" table:style-name="ce1">
            <text:p>€ 419.00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837E90D9</text:p>
          </table:table-cell>
          <table:table-cell office:value-type="string" table:style-name="ce1">
            <text:p>SERVIZIO DI ASSISTENZA HARDWARE E PROTEZIONE DATI PER L'ANNO 2022</text:p>
          </table:table-cell>
          <table:table-cell office:value-type="string" table:style-name="ce1">
            <text:p>€ 1277.00</text:p>
          </table:table-cell>
          <table:table-cell office:value-type="string" table:style-name="ce1">
            <text:p>€ 1277.00</text:p>
          </table:table-cell>
          <table:table-cell office:value-type="string" table:style-name="ce1">
            <text:p>27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LEY INFORMATICA SRL - CF: 00384350435</text:p>
          </table:table-cell>
          <table:table-cell office:value-type="string" table:style-name="ce1">
            <text:p>HALLEY INFORMATICA SRL - CF: 003843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B382531B</text:p>
          </table:table-cell>
          <table:table-cell office:value-type="string" table:style-name="ce1">
            <text:p>AFFIDAMENTO ALLA MERITO S.r.l. ESPLETAMENTO PROVA SCRITTA DA REMOTO DEL CONCORSO PER IL POSTO DI ISTRUTTORE TECNICO - CAT. C -</text:p>
          </table:table-cell>
          <table:table-cell office:value-type="string" table:style-name="ce1">
            <text:p>€ 3118.50</text:p>
          </table:table-cell>
          <table:table-cell office:value-type="string" table:style-name="ce1">
            <text:p>€ 3118.50</text:p>
          </table:table-cell>
          <table:table-cell office:value-type="string" table:style-name="ce1">
            <text:p>13-10-2022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RITO SRL - CF: 02290620992</text:p>
          </table:table-cell>
          <table:table-cell office:value-type="string" table:style-name="ce1">
            <text:p>MERITO SRL - CF: 022906209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9382E1BB</text:p>
          </table:table-cell>
          <table:table-cell office:value-type="string" table:style-name="ce1">
            <text:p>AUTORIZZAZIONE AL DIPENDENTE MORASCHINI HENRI DELL'UFFICIO PERSONALE A PARTECIPARE AL CORSO ON-LINE IN DIRETTA PER LE GIORNATE DEL 25.10.2022-22.11.2022-29.11.2022</text:p>
          </table:table-cell>
          <table:table-cell office:value-type="string" table:style-name="ce1">
            <text:p>€ 602.00</text:p>
          </table:table-cell>
          <table:table-cell office:value-type="string" table:style-name="ce1">
            <text:p>€ 602.00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LDARINI &amp; ASSOCIATI S.R.L. - CF: 02365460357</text:p>
          </table:table-cell>
          <table:table-cell office:value-type="string" table:style-name="ce1">
            <text:p>CALDARINI &amp; ASSOCIATI S.R.L. - CF: 023654603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D385C227</text:p>
          </table:table-cell>
          <table:table-cell office:value-type="string" table:style-name="ce1">
            <text:p>AFFIDAMENTO SERVIZIO DI BONIFICA E COMPLETO ALLINEAMENTO BANCA DATI IMU FINALIZZATO AL RECUPERO TRIBUTARIO ANNI 2017-2018-2019</text:p>
          </table:table-cell>
          <table:table-cell office:value-type="string" table:style-name="ce1">
            <text:p>€ 12500.00</text:p>
          </table:table-cell>
          <table:table-cell office:value-type="string" table:style-name="ce1">
            <text:p>€ 3250.00</text:p>
          </table:table-cell>
          <table:table-cell office:value-type="string" table:style-name="ce1">
            <text:p>28-10-2022</text:p>
          </table:table-cell>
          <table:table-cell office:value-type="string" table:style-name="ce1">
            <text:p>07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IBERNETES SRL - CF: 01190430262</text:p>
          </table:table-cell>
          <table:table-cell office:value-type="string" table:style-name="ce1">
            <text:p>KIBERNETES SRL - CF: 011904302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3868854</text:p>
          </table:table-cell>
          <table:table-cell office:value-type="string" table:style-name="ce1">
            <text:p>AFFIDAMENTO SERVIZIO DI SORVEGLIANZA SANITARIA DEI DIPENDENTI AI SENSI DEL D.LGS. 81/08 ANNI 2023/2024</text:p>
          </table:table-cell>
          <table:table-cell office:value-type="string" table:style-name="ce1">
            <text:p>€ 3798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QUOTA DI ABBONAMENTO ANNUALE AL QUOTIDIANO "ILSOLE24ORE DIGITALE + NT+ENTI LOCALI + 24+"</text:p>
          </table:table-cell>
          <table:table-cell office:value-type="string" table:style-name="ce1">
            <text:p>€ 349.00</text:p>
          </table:table-cell>
          <table:table-cell office:value-type="string" table:style-name="ce1">
            <text:p>€ 349.0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03-1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SOLE 24 ORE S.P.A. - CF: 00777910159</text:p>
          </table:table-cell>
          <table:table-cell office:value-type="string" table:style-name="ce1">
            <text:p>IL SOLE 24 ORE S.P.A. - CF: 0077791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387994C</text:p>
          </table:table-cell>
          <table:table-cell office:value-type="string" table:style-name="ce1">
            <text:p>ACQUISTO DI SSD SOLID STATE DISK 2.5" DA 250 GB MODELLO SAMSUNG SSD870 EVO PER MANUTENZIONE PERSONAL COMPUTER IN DOTAZIONE ALL'UFFICIO PERSONALE</text:p>
          </table:table-cell>
          <table:table-cell office:value-type="string" table:style-name="ce1">
            <text:p>€ 52.00</text:p>
          </table:table-cell>
          <table:table-cell office:value-type="string" table:style-name="ce1">
            <text:p>€ 52.00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STEMI MARCHE SRL - CF: 02145950420</text:p>
          </table:table-cell>
          <table:table-cell office:value-type="string" table:style-name="ce1">
            <text:p>TECNOSISTEMI MARCHE SRL - CF: 0214595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A38B295E</text:p>
          </table:table-cell>
          <table:table-cell office:value-type="string" table:style-name="ce1">
            <text:p>ACQUISTO DI N. 1 SEDIA OPERATIVA ERGONOMICA PER IL PERSONALE DELL'UFFICIO RAGIONERIA</text:p>
          </table:table-cell>
          <table:table-cell office:value-type="string" table:style-name="ce1">
            <text:p>€ 199.00</text:p>
          </table:table-cell>
          <table:table-cell office:value-type="string" table:style-name="ce1">
            <text:p>€ 199.00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938B29E1</text:p>
          </table:table-cell>
          <table:table-cell office:value-type="string" table:style-name="ce1">
            <text:p>ACQUISTO DI N. 2 TONER STAMPANTI UFFICIO RAGIONERIA</text:p>
          </table:table-cell>
          <table:table-cell office:value-type="string" table:style-name="ce1">
            <text:p>€ 49.00</text:p>
          </table:table-cell>
          <table:table-cell office:value-type="string" table:style-name="ce1">
            <text:p>€ 41.00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SERVICE DI SANTARELLI PAOLO - CF: SNTPLA67L16E783G</text:p>
          </table:table-cell>
          <table:table-cell office:value-type="string" table:style-name="ce1">
            <text:p>ECOSERVICE DI SANTARELLI PAOLO - CF: SNTPLA67L16E783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038B53FB</text:p>
          </table:table-cell>
          <table:table-cell office:value-type="string" table:style-name="ce1">
            <text:p>RINNOVO ABBONAMENTO ALLA RIVISTA "FINANZA E TRIBUTI LOCALI" ANNO 2023</text:p>
          </table:table-cell>
          <table:table-cell office:value-type="string" table:style-name="ce1">
            <text:p>€ 29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31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 CF: 06188330150</text:p>
          </table:table-cell>
          <table:table-cell office:value-type="string" table:style-name="ce1">
            <text:p>MAGGIOLI S.p.A. - CF: 0618833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38B6BB7</text:p>
          </table:table-cell>
          <table:table-cell office:value-type="string" table:style-name="ce1">
            <text:p>RINNOVO ABBONAMENTO ALLA RIVISTA "PERSONALE NEWS" ANNO 2023</text:p>
          </table:table-cell>
          <table:table-cell office:value-type="string" table:style-name="ce1">
            <text:p>€ 211.5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1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LIKA S.R.L. - CF: 02213820208</text:p>
          </table:table-cell>
          <table:table-cell office:value-type="string" table:style-name="ce1">
            <text:p>PUBLIKA S.R.L. - CF: 02213820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438B6BFE</text:p>
          </table:table-cell>
          <table:table-cell office:value-type="string" table:style-name="ce1">
            <text:p>IMPEGNO DI SPESA PER ACQUISTO DI N.1 LETTORE SMART CARD</text:p>
          </table:table-cell>
          <table:table-cell office:value-type="string" table:style-name="ce1">
            <text:p>€ 1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STEMI MARCHE SRL - CF: 02145950420</text:p>
          </table:table-cell>
          <table:table-cell office:value-type="string" table:style-name="ce1">
            <text:p>TECNOSISTEMI MARCHE SRL - CF: 0214595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38B6C15</text:p>
          </table:table-cell>
          <table:table-cell office:value-type="string" table:style-name="ce1">
            <text:p>ACQUISTO DI N. 2 STAMPANTI PER GLI UFFICI DEL SETTORE ECONOMICO FINANZIARIO</text:p>
          </table:table-cell>
          <table:table-cell office:value-type="string" table:style-name="ce1">
            <text:p>€ 40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STEMI MARCHE SRL - CF: 02145950420</text:p>
          </table:table-cell>
          <table:table-cell office:value-type="string" table:style-name="ce1">
            <text:p>TECNOSISTEMI MARCHE SRL - CF: 0214595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938E4D19</text:p>
          </table:table-cell>
          <table:table-cell office:value-type="string" table:style-name="ce1">
            <text:p>ISCRIZIONE AL CORSO FORMATIVO ON-LINE PER LE GIORNATE DEL 13.12.2022 E 15.12.2022</text:p>
          </table:table-cell>
          <table:table-cell office:value-type="string" table:style-name="ce1">
            <text:p>€ 15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.TO PUBBLICO SRL - CF: 02543680413</text:p>
          </table:table-cell>
          <table:table-cell office:value-type="string" table:style-name="ce1">
            <text:p>LA.TO PUBBLICO SRL - CF: 0254368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38F2E93</text:p>
          </table:table-cell>
          <table:table-cell office:value-type="string" table:style-name="ce1">
            <text:p>ASSISTENZA TECNICA HARDWARE E SOFTWARE DEL SISTEMA OPERATIVO SU PERSONAL COMPUTER E NOTEBOOK IN DOTAZIONE AI SERVIZI COMUNALI E DEL SERVER DI GESTIONE DELLA RETE COMUNALE PER L'ANNO 2023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STEMI MARCHE SRL - CF: 02145950420</text:p>
          </table:table-cell>
          <table:table-cell office:value-type="string" table:style-name="ce1">
            <text:p>TECNOSISTEMI MARCHE SRL - CF: 0214595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8F390A</text:p>
          </table:table-cell>
          <table:table-cell office:value-type="string" table:style-name="ce1">
            <text:p>SPESA PER IL SERVIZIO ELABORAZIONE DATI CONTABILITA' I.V.A. SERVIZI COMUNALI PER L'ANNO 2023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SQUI S.R.L. - CF: 02269170417</text:p>
          </table:table-cell>
          <table:table-cell office:value-type="string" table:style-name="ce1">
            <text:p>PASQUI S.R.L. - CF: 0226917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03931636</text:p>
          </table:table-cell>
          <table:table-cell office:value-type="string" table:style-name="ce1">
            <text:p>ACQUISTO CARTA E MATERIALE DI CANCELLERIA</text:p>
          </table:table-cell>
          <table:table-cell office:value-type="string" table:style-name="ce1">
            <text:p>€ 322.3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A394E168</text:p>
          </table:table-cell>
          <table:table-cell office:value-type="string" table:style-name="ce1">
            <text:p>SERVIZIO DI ASSISTENZA SOFTWARE CON SOLUZIONE SIOPE PLUS, ASSISTENZA HARDWARE CON SICUREZZA DATI E CLOUD IN HOUSE PER L'ANNO 2023</text:p>
          </table:table-cell>
          <table:table-cell office:value-type="string" table:style-name="ce1">
            <text:p>€ 268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LEY INFORMATICA SRL - CF: 00384350435</text:p>
          </table:table-cell>
          <table:table-cell office:value-type="string" table:style-name="ce1">
            <text:p>HALLEY INFORMATICA SRL - CF: 003843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395B59C</text:p>
          </table:table-cell>
          <table:table-cell office:value-type="string" table:style-name="ce1">
            <text:p>ABBONAMENTO ALLA RIVISTA DIGITALE "BOZZA E RISPOSTA" ANNO 2023</text:p>
          </table:table-cell>
          <table:table-cell office:value-type="string" table:style-name="ce1">
            <text:p>€ 288.4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LIKA S.R.L. - CF: 02213820208</text:p>
          </table:table-cell>
          <table:table-cell office:value-type="string" table:style-name="ce1">
            <text:p>PUBLIKA S.R.L. - CF: 02213820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C3807874</text:p>
          </table:table-cell>
          <table:table-cell office:value-type="string" table:style-name="ce1">
            <text:p>RINNOVO CASELLA PEC</text:p>
          </table:table-cell>
          <table:table-cell office:value-type="string" table:style-name="ce1">
            <text:p>€ 30.50</text:p>
          </table:table-cell>
          <table:table-cell office:value-type="string" table:style-name="ce1">
            <text:p>€ 30.50</text:p>
          </table:table-cell>
          <table:table-cell office:value-type="string" table:style-name="ce1">
            <text:p>05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hellrent Srl - CF: 03811550247</text:p>
          </table:table-cell>
          <table:table-cell office:value-type="string" table:style-name="ce1">
            <text:p>Shellrent Srl - CF: 0381155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938098FB</text:p>
          </table:table-cell>
          <table:table-cell office:value-type="string" table:style-name="ce1">
            <text:p>RILEGATURA REGISTRI DI STATO CIVILE ANNO 2021 - IMPEGNO DI SPESA E AFFIDAMENTO SERVIZIO</text:p>
          </table:table-cell>
          <table:table-cell office:value-type="string" table:style-name="ce1">
            <text:p>€ 209.60</text:p>
          </table:table-cell>
          <table:table-cell office:value-type="string" table:style-name="ce1">
            <text:p>€ 209.60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 COMUNE S.R.L. - CF: 01494210410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B8380CC45</text:p>
          </table:table-cell>
          <table:table-cell office:value-type="string" table:style-name="ce1">
            <text:p>FORNITURA MATERIALE E REGISTRI DI STATO CIVILE ANNO 2023</text:p>
          </table:table-cell>
          <table:table-cell office:value-type="string" table:style-name="ce1">
            <text:p>€ 377.22</text:p>
          </table:table-cell>
          <table:table-cell office:value-type="string" table:style-name="ce1">
            <text:p>€ 377.22</text:p>
          </table:table-cell>
          <table:table-cell office:value-type="string" table:style-name="ce1">
            <text:p>06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YO S.R.L. - CF: 03220970406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DE381B02D</text:p>
          </table:table-cell>
          <table:table-cell office:value-type="string" table:style-name="ce1">
            <text:p>fornitura manifesti per celebrazione ricorrenza 4 Novembre 2022</text:p>
          </table:table-cell>
          <table:table-cell office:value-type="string" table:style-name="ce1">
            <text:p>€ 30.50</text:p>
          </table:table-cell>
          <table:table-cell office:value-type="string" table:style-name="ce1">
            <text:p>€ 30.50</text:p>
          </table:table-cell>
          <table:table-cell office:value-type="string" table:style-name="ce1">
            <text:p>11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SAYRING DI POSSANZA FEDERICO - CF: 01063850414</text:p>
          </table:table-cell>
          <table:table-cell office:value-type="string" table:style-name="ce1">
            <text:p>TIPOGRAFIA SAYRING DI POSSANZA FEDERICO - CF: 010638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382D8FA</text:p>
          </table:table-cell>
          <table:table-cell office:value-type="string" table:style-name="ce1">
            <text:p>ACQUISTO MATERIALE DI CANCELLERIA</text:p>
          </table:table-cell>
          <table:table-cell office:value-type="string" table:style-name="ce1">
            <text:p>€ 48.78</text:p>
          </table:table-cell>
          <table:table-cell office:value-type="string" table:style-name="ce1">
            <text:p>€ 48.78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25380E948</text:p>
          </table:table-cell>
          <table:table-cell office:value-type="string" table:style-name="ce1">
            <text:p>Acquisto materiale per sala consiliare</text:p>
          </table:table-cell>
          <table:table-cell office:value-type="string" table:style-name="ce1">
            <text:p>€ 57.3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NOR DI ENRICO PANCOTTI - CF: PNCNRC77A19D007I</text:p>
          </table:table-cell>
          <table:table-cell office:value-type="string" table:style-name="ce1">
            <text:p>SONOR DI ENRICO PANCOTTI - CF: PNCNRC77A19D007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7E0A1A</text:p>
          </table:table-cell>
          <table:table-cell office:value-type="string" table:style-name="ce1">
            <text:p>Elezioni politiche del 25 settembre 2022. Impegno di spesa per pulizia e sanificazione dei seggi elettorali del capoluogo e delle frazioni.</text:p>
          </table:table-cell>
          <table:table-cell office:value-type="string" table:style-name="ce1">
            <text:p>€ 880.40</text:p>
          </table:table-cell>
          <table:table-cell office:value-type="string" table:style-name="ce1">
            <text:p>€ 880.40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OBALENO SOCIETA' COOPERATIVA SOCIALE - CF: 01257580413</text:p>
          </table:table-cell>
          <table:table-cell office:value-type="string" table:style-name="ce1">
            <text:p>ARCOBALENO SOCIETA' COOPERATIVA SOCIALE - CF: 0125758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137D876C</text:p>
          </table:table-cell>
          <table:table-cell office:value-type="string" table:style-name="ce1">
            <text:p>ELEZIONI POLITICHE DEL 25 SETTEMBRE 2022 - IMPEGNO DI SPESA PER L'ACQUISTO DI MATERIALE PER ALLESTIMENTO SEGGI CAPOLUOGO E FRAZIONI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83.76</text:p>
          </table:table-cell>
          <table:table-cell office:value-type="string" table:style-name="ce1">
            <text:p>21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.GI S.R.L. - CF: 02140750411</text:p>
          </table:table-cell>
          <table:table-cell office:value-type="string" table:style-name="ce1">
            <text:p>MAN.GI S.R.L. - CF: 0214075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F382E5B3</text:p>
          </table:table-cell>
          <table:table-cell office:value-type="string" table:style-name="ce1">
            <text:p>ACQUISTO ETICHETTE PER ANNOTAZIONI SU ATTI DI STATO CIVILE. IMPEGNO DI SPESA.</text:p>
          </table:table-cell>
          <table:table-cell office:value-type="string" table:style-name="ce1">
            <text:p>€ 39.0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YO S.P.A. - CF: 03222970406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5F386A016</text:p>
          </table:table-cell>
          <table:table-cell office:value-type="string" table:style-name="ce1">
            <text:p>ACQUISTO DI N. 1 CARTUCCIA DI INCHIOSTRO PER AFFRANCATRICE PITNEY BOWES DM90i. IMPEGNO DI SPESA.</text:p>
          </table:table-cell>
          <table:table-cell office:value-type="string" table:style-name="ce1">
            <text:p>€ 79.30</text:p>
          </table:table-cell>
          <table:table-cell office:value-type="string" table:style-name="ce1">
            <text:p>€ 79.3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IABRAVO DI S. BRAVO - CF: BRVSLT64T49Z611L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6237CD5D6</text:p>
          </table:table-cell>
          <table:table-cell office:value-type="string" table:style-name="ce1">
            <text:p>Polizza assicurativa RCT / RCO per il periodo 30.09.2022 / 30.09.2023</text:p>
          </table:table-cell>
          <table:table-cell office:value-type="string" table:style-name="ce1">
            <text:p>€ 8000.00</text:p>
          </table:table-cell>
          <table:table-cell office:value-type="string" table:style-name="ce1">
            <text:p>€ 8000.00</text:p>
          </table:table-cell>
          <table:table-cell office:value-type="string" table:style-name="ce1">
            <text:p>19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OBIS COMPAGNIA DI ASSICURAZIONI SPA - CF: 01757980923</text:p>
          </table:table-cell>
          <table:table-cell office:value-type="string" table:style-name="ce1">
            <text:p>NOBIS COMPAGNIA DI ASSICURAZIONI SPA - CF: 01757980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386D4A0</text:p>
          </table:table-cell>
          <table:table-cell office:value-type="string" table:style-name="ce1">
            <text:p>ACQUISTO N. 8 TIMBRI. IMPEGNO DI SPESA E AFFIDAMENTO FORNITURA.</text:p>
          </table:table-cell>
          <table:table-cell office:value-type="string" table:style-name="ce1">
            <text:p>€ 196.4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E637C6462</text:p>
          </table:table-cell>
          <table:table-cell office:value-type="string" table:style-name="ce1">
            <text:p>ELEZIONI POLITICHE DEL 25 SETTEMBRE 2022 - IMPEGNO DI SPESA PER ACQUISTO NASTRO PER STAMPANTE AD AGHI UTILIZZATA DALL'UFFICIO ELETTORALE</text:p>
          </table:table-cell>
          <table:table-cell office:value-type="string" table:style-name="ce1">
            <text:p>€ 53.68</text:p>
          </table:table-cell>
          <table:table-cell office:value-type="string" table:style-name="ce1">
            <text:p>€ 53.68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3871FD5</text:p>
          </table:table-cell>
          <table:table-cell office:value-type="string" table:style-name="ce1">
            <text:p>IMPEGNO DI SPESA PER IRNNOVO CASELLA PEC DESTINATA ALL'UFFICIO PROTOCOLLO (PERIODO 17/12/2022 - 16/12/2023)</text:p>
          </table:table-cell>
          <table:table-cell office:value-type="string" table:style-name="ce1">
            <text:p>€ 152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hellrent Srl - CF: 03811550247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9F37ADBB0</text:p>
          </table:table-cell>
          <table:table-cell office:value-type="string" table:style-name="ce1">
            <text:p>ELEZIONI POLITICHE DEL 25.09.2022 - IMPEGNO DI SPESA PER ALLESTIMENTO SEGGI E MONTAGGIO TABELLONI PROPAGANDA ELETTORALE (PRODOTTI IN LEGNO)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268.64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nobi antonella - CF: ZNBNNL58R43D749J</text:p>
          </table:table-cell>
          <table:table-cell office:value-type="string" table:style-name="ce1">
            <text:p>zenobi antonella - CF: ZNBNNL58R43D749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37A81A8</text:p>
          </table:table-cell>
          <table:table-cell office:value-type="string" table:style-name="ce1">
            <text:p>ELEZIONI POLITICHE DEL 25 SETTEMBRE 2022 - PULIZIA DEL MATERIALE LETTERECCIO IN DOTAZIONE AI SEGGI ELETTORALI</text:p>
          </table:table-cell>
          <table:table-cell office:value-type="string" table:style-name="ce1">
            <text:p>€ 336.00</text:p>
          </table:table-cell>
          <table:table-cell office:value-type="string" table:style-name="ce1">
            <text:p>€ 336.00</text:p>
          </table:table-cell>
          <table:table-cell office:value-type="string" table:style-name="ce1">
            <text:p>06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VANDERIA SABY DI VERTENZI SABINA - CF: 01324860418</text:p>
          </table:table-cell>
          <table:table-cell office:value-type="string" table:style-name="ce1">
            <text:p>LAVANDERIA SABY DI VERTENZI SABINA - CF: 013248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538AABB5</text:p>
          </table:table-cell>
          <table:table-cell office:value-type="string" table:style-name="ce1">
            <text:p>POLIZZA ASSICURATIVA TUTELA LEGALE AMMINISTRATORI E DIPENDENTI COMUNALI</text:p>
          </table:table-cell>
          <table:table-cell office:value-type="string" table:style-name="ce1">
            <text:p>€ 3138.00</text:p>
          </table:table-cell>
          <table:table-cell office:value-type="string" table:style-name="ce1">
            <text:p>€ 3138.00</text:p>
          </table:table-cell>
          <table:table-cell office:value-type="string" table:style-name="ce1">
            <text:p>18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POL SAI ASSICURAZIONI - CF: 00818570012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5537A7C3F</text:p>
          </table:table-cell>
          <table:table-cell office:value-type="string" table:style-name="ce1">
            <text:p>ELEZIONI POLITICHE DEL 25 SETTEMBRE 2022. IMPEGNO DI SPESA PER IL NOLEGGIO DI ESTINTORI DA COLLOCARE NELLE SEZIONI ELETTORALI</text:p>
          </table:table-cell>
          <table:table-cell office:value-type="string" table:style-name="ce1">
            <text:p>€ 146.40</text:p>
          </table:table-cell>
          <table:table-cell office:value-type="string" table:style-name="ce1">
            <text:p>€ 146.40</text:p>
          </table:table-cell>
          <table:table-cell office:value-type="string" table:style-name="ce1">
            <text:p>06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V.R. ADRIATICA S.A.S. DI VALENTI G. - CF: 01298880418</text:p>
          </table:table-cell>
          <table:table-cell office:value-type="string" table:style-name="ce1">
            <text:p>C.V.R. ADRIATICA S.A.S. DI VALENTI G. - CF: 0129888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38D02C8</text:p>
          </table:table-cell>
          <table:table-cell office:value-type="string" table:style-name="ce1">
            <text:p>IMPEGNO DI SPESA PER PUBBLICITA' AVVISO VARIANTE PARZIALE ALLO STRUMENTO URBANISTICO, AI SENSI DELL'ART. 8 DEL D.P.R. 160/2010 E DELLART. 26/quater della L.R. 34/1992 e ss. mm. ii. - PROGETTO RELATIVO AI LAVORI DI RISTRUTTURAZIONE DI UN EDIFICIO</text:p>
          </table:table-cell>
          <table:table-cell office:value-type="string" table:style-name="ce1">
            <text:p>€ 313.5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MME SPA CONCESSIONARIA DI PUBBLICIT - CF: 08526500155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87379C69C</text:p>
          </table:table-cell>
          <table:table-cell office:value-type="string" table:style-name="ce1">
            <text:p>Incarico legale per ricorso alla Corte d'Appello di Ancona presentato dall'avv. Cingolani Giancarlo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E03922BAC</text:p>
          </table:table-cell>
          <table:table-cell office:value-type="string" table:style-name="ce1">
            <text:p>IMPEGNO DI SPESA PER ACQUISTO CARTA PER FOTOCOPIATRICE E MATERIALI DI CANCELLERIA</text:p>
          </table:table-cell>
          <table:table-cell office:value-type="string" table:style-name="ce1">
            <text:p>€ 457.5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B63948EF3</text:p>
          </table:table-cell>
          <table:table-cell office:value-type="string" table:style-name="ce1">
            <text:p>ACQUISTO VOLUMI PER SETTORE AFFARI ISTITUZIONALI. IMPEGNO DI SPESA.</text:p>
          </table:table-cell>
          <table:table-cell office:value-type="string" table:style-name="ce1">
            <text:p>€ 155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 CF: 06188330150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BF37808E2</text:p>
          </table:table-cell>
          <table:table-cell office:value-type="string" table:style-name="ce1">
            <text:p>manifesti per ricorrenza 20 agosto "liberazione di Pergola"</text:p>
          </table:table-cell>
          <table:table-cell office:value-type="string" table:style-name="ce1">
            <text:p>€ 18.3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SAYRING DI POSSANZA FEDERICO - CF: 01063850414</text:p>
          </table:table-cell>
          <table:table-cell office:value-type="string" table:style-name="ce1">
            <text:p>TIPOGRAFIA SAYRING DI POSSANZA FEDERICO - CF: 010638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377CD7B</text:p>
          </table:table-cell>
          <table:table-cell office:value-type="string" table:style-name="ce1">
            <text:p>ELEZIONI POLITICHE DEL 25 SETTEMBRE 2022. IMPEGNO DI SPESA PER ALLESTIMENTO SEGGI ELETTORALI (FERRAMENTA)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799.00</text:p>
          </table:table-cell>
          <table:table-cell office:value-type="string" table:style-name="ce1">
            <text:p>17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UERRA GIULIANO - CF: 00824960413</text:p>
          </table:table-cell>
          <table:table-cell office:value-type="string" table:style-name="ce1">
            <text:p>GUERRA GIULIANO - CF: 008249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3957ED2</text:p>
          </table:table-cell>
          <table:table-cell office:value-type="string" table:style-name="ce1">
            <text:p>LAVORI DI MANUTENZIONE E RESTAURO DI MOBILI E SGABELLI IN LEGNO C/O SEDE COMUNALE.</text:p>
          </table:table-cell>
          <table:table-cell office:value-type="string" table:style-name="ce1">
            <text:p>€ 15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OMBARDI SIMONE - CF: LMBSMN66H05G453N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4F377C95C</text:p>
          </table:table-cell>
          <table:table-cell office:value-type="string" table:style-name="ce1">
            <text:p>ELEZIONI POLITICHE DEL 25 SETTEMBRE 2022. IMPEGNO DI SPESA PER ACQUISTO CARBURANTE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971.64</text:p>
          </table:table-cell>
          <table:table-cell office:value-type="string" table:style-name="ce1">
            <text:p>17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TRIA ENERGY SRL - CF: 01019560414</text:p>
          </table:table-cell>
          <table:table-cell office:value-type="string" table:style-name="ce1">
            <text:p>CATRIA ENERGY SRL - CF: 0101956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36F9630</text:p>
          </table:table-cell>
          <table:table-cell office:value-type="string" table:style-name="ce1">
            <text:p>Rinnovo polizze assicurative RC auto periodo 30.06.2022 - 30.06.2023. Impegno di spesa.</text:p>
          </table:table-cell>
          <table:table-cell office:value-type="string" table:style-name="ce1">
            <text:p>€ 9509.51</text:p>
          </table:table-cell>
          <table:table-cell office:value-type="string" table:style-name="ce1">
            <text:p>€ 9509.51</text:p>
          </table:table-cell>
          <table:table-cell office:value-type="string" table:style-name="ce1">
            <text:p>28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NCIOTTI ASSICURAZIONI SRL - CF: 01825440447</text:p>
          </table:table-cell>
          <table:table-cell office:value-type="string" table:style-name="ce1">
            <text:p>LANCIOTTI ASSICURAZIONI SRL - CF: 018254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3520C7A</text:p>
          </table:table-cell>
          <table:table-cell office:value-type="string" table:style-name="ce1">
            <text:p>Servizio connessione radio con download fino a 100 megae uopload fino a 20 mega</text:p>
          </table:table-cell>
          <table:table-cell office:value-type="string" table:style-name="ce1">
            <text:p>€ 3265.89</text:p>
          </table:table-cell>
          <table:table-cell office:value-type="string" table:style-name="ce1">
            <text:p>€ 2317.02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28-0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ANOVA SPA - CF: 01059440469</text:p>
          </table:table-cell>
          <table:table-cell office:value-type="string" table:style-name="ce1">
            <text:p>VIANOVA SPA - CF: 010594404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34D0202</text:p>
          </table:table-cell>
          <table:table-cell office:value-type="string" table:style-name="ce1">
            <text:p>REALIZZAZIONI GRAFICHE TOTEM PER SEGNALETICA INGRESSO DEL MUNICIPIO</text:p>
          </table:table-cell>
          <table:table-cell office:value-type="string" table:style-name="ce1">
            <text:p>€ 418.00</text:p>
          </table:table-cell>
          <table:table-cell office:value-type="string" table:style-name="ce1">
            <text:p>€ 418.00</text:p>
          </table:table-cell>
          <table:table-cell office:value-type="string" table:style-name="ce1">
            <text:p>18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OLUCCI ILARIA PERGOLA (PU), VIA SAN BIAGIO, 101 - CF: 02160660417</text:p>
          </table:table-cell>
          <table:table-cell office:value-type="string" table:style-name="ce1">
            <text:p>PAOLUCCI ILARIA PERGOLA (PU), VIA SAN BIAGIO, 101 - CF: 0216066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34D02EE</text:p>
          </table:table-cell>
          <table:table-cell office:value-type="string" table:style-name="ce1">
            <text:p>FORNITURA MASCHERINE CHIRURGICHE FFP2</text:p>
          </table:table-cell>
          <table:table-cell office:value-type="string" table:style-name="ce1">
            <text:p>€ 315.00</text:p>
          </table:table-cell>
          <table:table-cell office:value-type="string" table:style-name="ce1">
            <text:p>€ 315.00</text:p>
          </table:table-cell>
          <table:table-cell office:value-type="string" table:style-name="ce1">
            <text:p>20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PES S.p.A. - CF: 01423690419</text:p>
          </table:table-cell>
          <table:table-cell office:value-type="string" table:style-name="ce1">
            <text:p>ASPES S.p.A. - CF: 0142369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3438673</text:p>
          </table:table-cell>
          <table:table-cell office:value-type="string" table:style-name="ce1">
            <text:p>AFFIDAMENTO SERVIZIO PULIZIE IMMIBILI COMUNALI</text:p>
          </table:table-cell>
          <table:table-cell office:value-type="string" table:style-name="ce1">
            <text:p>€ 40741.65</text:p>
          </table:table-cell>
          <table:table-cell office:value-type="string" table:style-name="ce1">
            <text:p>€ 20109.93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ECCARELLI DANIELA - CF: CCCDNL70S68G453X / ARCOBALENO SOCIETA' COOPERATIVA SOCIALE - CF: 01257580413</text:p>
          </table:table-cell>
          <table:table-cell office:value-type="string" table:style-name="ce1">
            <text:p>ARCOBALENO SOCIETA' COOPERATIVA SOCIALE - CF: 0125758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63509B46</text:p>
          </table:table-cell>
          <table:table-cell office:value-type="string" table:style-name="ce1">
            <text:p>RILEGATURA VERBALI RESPONSABILE UFFICIO ELETTORALE E SECI</text:p>
          </table:table-cell>
          <table:table-cell office:value-type="string" table:style-name="ce1">
            <text:p>€ 80.52</text:p>
          </table:table-cell>
          <table:table-cell office:value-type="string" table:style-name="ce1">
            <text:p>€ 80.52</text:p>
          </table:table-cell>
          <table:table-cell office:value-type="string" table:style-name="ce1">
            <text:p>01-0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YO S.R.L. - CF: 03220970406</text:p>
          </table:table-cell>
          <table:table-cell office:value-type="string" table:style-name="ce1">
            <text:p>MYO S.R.L. - CF: 03220970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C3569416</text:p>
          </table:table-cell>
          <table:table-cell office:value-type="string" table:style-name="ce1">
            <text:p>ACQUISTO BANDIERE ISTITUZIONALI PER ESTERNO IN POLIESTERE NAUTICO</text:p>
          </table:table-cell>
          <table:table-cell office:value-type="string" table:style-name="ce1">
            <text:p>€ 180.56</text:p>
          </table:table-cell>
          <table:table-cell office:value-type="string" table:style-name="ce1">
            <text:p>€ 180.56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UEFFE SPORT S.A.S. DI FAGGIN FRANCESCA &amp; C. - CF: 01968140283</text:p>
          </table:table-cell>
          <table:table-cell office:value-type="string" table:style-name="ce1">
            <text:p>DUEFFE SPORT S.A.S. DI FAGGIN FRANCESCA &amp; C. - CF: 019681402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03571D40</text:p>
          </table:table-cell>
          <table:table-cell office:value-type="string" table:style-name="ce1">
            <text:p>ACQUISTO MATERIALI PER SEGRETERIA E SALA CONSILIARE</text:p>
          </table:table-cell>
          <table:table-cell office:value-type="string" table:style-name="ce1">
            <text:p>€ 204.00</text:p>
          </table:table-cell>
          <table:table-cell office:value-type="string" table:style-name="ce1">
            <text:p>€ 204.00</text:p>
          </table:table-cell>
          <table:table-cell office:value-type="string" table:style-name="ce1">
            <text:p>03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3580720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08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ZOLVER ITALIA SRL - CF: 09346150155</text:p>
          </table:table-cell>
          <table:table-cell office:value-type="string" table:style-name="ce1">
            <text:p>AZOLVER ITALIA SRL - CF: 0934615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3580ED2</text:p>
          </table:table-cell>
          <table:table-cell office:value-type="string" table:style-name="ce1">
            <text:p>ESECUZIONE IMMOBILIARE RGE N. 3039/2006 - TRIBUNALE DI PESARO</text:p>
          </table:table-cell>
          <table:table-cell office:value-type="string" table:style-name="ce1">
            <text:p>€ 6179.06</text:p>
          </table:table-cell>
          <table:table-cell office:value-type="string" table:style-name="ce1">
            <text:p>€ 6179.06</text:p>
          </table:table-cell>
          <table:table-cell office:value-type="string" table:style-name="ce1">
            <text:p>08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RILE AVV. ALESSANDRO - CF: BRLLSN66A15D488C</text:p>
          </table:table-cell>
          <table:table-cell office:value-type="string" table:style-name="ce1">
            <text:p>BARILE AVV. ALESSANDRO - CF: BRLLSN66A15D488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359D7A3</text:p>
          </table:table-cell>
          <table:table-cell office:value-type="string" table:style-name="ce1">
            <text:p>ABBONAMENTO AL QUOTIDIANO ON LINE DEL RESTO DEL CARLINO</text:p>
          </table:table-cell>
          <table:table-cell office:value-type="string" table:style-name="ce1">
            <text:p>€ 179.99</text:p>
          </table:table-cell>
          <table:table-cell office:value-type="string" table:style-name="ce1">
            <text:p>€ 179.99</text:p>
          </table:table-cell>
          <table:table-cell office:value-type="string" table:style-name="ce1">
            <text:p>17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OBIN S.R.L. - CF: 12741650159</text:p>
          </table:table-cell>
          <table:table-cell office:value-type="string" table:style-name="ce1">
            <text:p>ROBIN S.R.L. - CF: 1274165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E359D6CA</text:p>
          </table:table-cell>
          <table:table-cell office:value-type="string" table:style-name="ce1">
            <text:p>SERVIZIO DI TRASCRIZIONE CONSIGLI COMUNALI - ESERCIZIO 2022</text:p>
          </table:table-cell>
          <table:table-cell office:value-type="string" table:style-name="ce1">
            <text:p>€ 325.1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KERTEK DI EREMITA RUSCICA - CF: RMTPGT79A05C351H</text:p>
          </table:table-cell>
          <table:table-cell office:value-type="string" table:style-name="ce1">
            <text:p>MAKERTEK DI EREMITA RUSCICA - CF: RMTPGT79A05C351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35A1C1F</text:p>
          </table:table-cell>
          <table:table-cell office:value-type="string" table:style-name="ce1">
            <text:p>FORNITURA MONITOR, DISCO SOLID (SSD) E MEMORIA RAM PER PC</text:p>
          </table:table-cell>
          <table:table-cell office:value-type="string" table:style-name="ce1">
            <text:p>€ 268.00</text:p>
          </table:table-cell>
          <table:table-cell office:value-type="string" table:style-name="ce1">
            <text:p>€ 268.00</text:p>
          </table:table-cell>
          <table:table-cell office:value-type="string" table:style-name="ce1">
            <text:p>17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135E927A</text:p>
          </table:table-cell>
          <table:table-cell office:value-type="string" table:style-name="ce1">
            <text:p>ACQUISTO COMPOSIZIONI FLOREALI IN OCCASIONE DELLE CELEBRAZIONI DELLE RICORRENZE PER L'ANNO 2022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53608E13</text:p>
          </table:table-cell>
          <table:table-cell office:value-type="string" table:style-name="ce1">
            <text:p>REFERENDUM POPOLARI DEL 12.06.2022 - ACQUISTO BENI DI CONSUMO</text:p>
          </table:table-cell>
          <table:table-cell office:value-type="string" table:style-name="ce1">
            <text:p>€ 514.84</text:p>
          </table:table-cell>
          <table:table-cell office:value-type="string" table:style-name="ce1">
            <text:p>€ 514.84</text:p>
          </table:table-cell>
          <table:table-cell office:value-type="string" table:style-name="ce1">
            <text:p>14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AFICHE E. GASPARI SRL - CF: 00089070403</text:p>
          </table:table-cell>
          <table:table-cell office:value-type="string" table:style-name="ce1">
            <text:p>GRAFICHE E. GASPARI SRL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E3609C79</text:p>
          </table:table-cell>
          <table:table-cell office:value-type="string" table:style-name="ce1">
            <text:p>SERVIZIO RIPRESA VIDEO ED AUDIO DELLA SEDUTA DEL CC DEL 19.04.2022 - ORE 18.15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14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MEROLI GIACOMO - CF: TMRGCM82H26D488V</text:p>
          </table:table-cell>
          <table:table-cell office:value-type="string" table:style-name="ce1">
            <text:p>TEMEROLI GIACOMO - CF: TMRGCM82H26D48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9360FBC9</text:p>
          </table:table-cell>
          <table:table-cell office:value-type="string" table:style-name="ce1">
            <text:p>ACQUISTO MANIFESTI PER RICORRENZA 25.04.2022</text:p>
          </table:table-cell>
          <table:table-cell office:value-type="string" table:style-name="ce1">
            <text:p>€ 18.3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3623A80</text:p>
          </table:table-cell>
          <table:table-cell office:value-type="string" table:style-name="ce1">
            <text:p>SERVIZIO RIPRESA VIDEO ED AUDIO DELLA SEDUTA DEL CC DEL 27.04.2022, ORE 18,15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27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MEROLI GIACOMO - CF: TMRGCM82H26D488V</text:p>
          </table:table-cell>
          <table:table-cell office:value-type="string" table:style-name="ce1">
            <text:p>TEMEROLI GIACOMO - CF: TMRGCM82H26D48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43629EDE</text:p>
          </table:table-cell>
          <table:table-cell office:value-type="string" table:style-name="ce1">
            <text:p>ACQUISTO MANIFESTI 1Â° MAGGIO 2022</text:p>
          </table:table-cell>
          <table:table-cell office:value-type="string" table:style-name="ce1">
            <text:p>€ 18.3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3629E7E</text:p>
          </table:table-cell>
          <table:table-cell office:value-type="string" table:style-name="ce1">
            <text:p>LAVORO AGILE - RIATTIVAZIONE PROMO DEL N. 3336859130 E ACQUISTO SCHEDA SIM</text:p>
          </table:table-cell>
          <table:table-cell office:value-type="string" table:style-name="ce1">
            <text:p>€ 104.00</text:p>
          </table:table-cell>
          <table:table-cell office:value-type="string" table:style-name="ce1">
            <text:p>€ 104.00</text:p>
          </table:table-cell>
          <table:table-cell office:value-type="string" table:style-name="ce1">
            <text:p>2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362D6C0</text:p>
          </table:table-cell>
          <table:table-cell office:value-type="string" table:style-name="ce1">
            <text:p>ACQUISTO DI N. 2 TOKEN FIRME DIGITALI E N. 3 RINNOVI DI DISPOSITIVI DI FIRME DIGITALI</text:p>
          </table:table-cell>
          <table:table-cell office:value-type="string" table:style-name="ce1">
            <text:p>€ 219.60</text:p>
          </table:table-cell>
          <table:table-cell office:value-type="string" table:style-name="ce1">
            <text:p>€ 219.60</text:p>
          </table:table-cell>
          <table:table-cell office:value-type="string" table:style-name="ce1">
            <text:p>2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A362DBB6</text:p>
          </table:table-cell>
          <table:table-cell office:value-type="string" table:style-name="ce1">
            <text:p>Referendum popolare 12.06.2022 - servizio di montaggio e smontagio tabelloni elettorali</text:p>
          </table:table-cell>
          <table:table-cell office:value-type="string" table:style-name="ce1">
            <text:p>€ 4721.40</text:p>
          </table:table-cell>
          <table:table-cell office:value-type="string" table:style-name="ce1">
            <text:p>€ 4721.40</text:p>
          </table:table-cell>
          <table:table-cell office:value-type="string" table:style-name="ce1">
            <text:p>2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MPRESA EDILE SABBATINI GETTULIO - CF: SBBGTL78H13G453R</text:p>
          </table:table-cell>
          <table:table-cell office:value-type="string" table:style-name="ce1">
            <text:p>IMPRESA EDILE SABBATINI GETTULIO - CF: SBBGTL78H13G453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0363DF9</text:p>
          </table:table-cell>
          <table:table-cell office:value-type="string" table:style-name="ce1">
            <text:p>RINNOVO LICENZA ANNUALE PER PIATTAFORMA GOTO MEETING</text:p>
          </table:table-cell>
          <table:table-cell office:value-type="string" table:style-name="ce1">
            <text:p>€ 188.86</text:p>
          </table:table-cell>
          <table:table-cell office:value-type="string" table:style-name="ce1">
            <text:p>€ 188.86</text:p>
          </table:table-cell>
          <table:table-cell office:value-type="string" table:style-name="ce1">
            <text:p>05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URVISION S.R.L. - CF: 14792221005</text:p>
          </table:table-cell>
          <table:table-cell office:value-type="string" table:style-name="ce1">
            <text:p>OURVISION S.R.L. - CF: 1479222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364A4F6</text:p>
          </table:table-cell>
          <table:table-cell office:value-type="string" table:style-name="ce1">
            <text:p>ACQUISTO CARTA PER FOTOCOPIATRICE E MATERIALI DI CANCELLERIA</text:p>
          </table:table-cell>
          <table:table-cell office:value-type="string" table:style-name="ce1">
            <text:p>€ 152.77</text:p>
          </table:table-cell>
          <table:table-cell office:value-type="string" table:style-name="ce1">
            <text:p>€ 152.77</text:p>
          </table:table-cell>
          <table:table-cell office:value-type="string" table:style-name="ce1">
            <text:p>05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E364A5B0</text:p>
          </table:table-cell>
          <table:table-cell office:value-type="string" table:style-name="ce1">
            <text:p>SERVIZI DI PULIZIA IMMOBILI COMUNALI ADIBITI A SERVIZI GENERALI</text:p>
          </table:table-cell>
          <table:table-cell office:value-type="string" table:style-name="ce1">
            <text:p>€ 241.5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CCARELLI DANIELA - CF: CCCDNL70S68G453X</text:p>
          </table:table-cell>
          <table:table-cell office:value-type="string" table:style-name="ce1">
            <text:p>CECCARELLI DANIELA - CF: CCCDNL70S68G453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365BEA2</text:p>
          </table:table-cell>
          <table:table-cell office:value-type="string" table:style-name="ce1">
            <text:p>FORNITURA DI N. 3 DISCHI SOLIDI (SSD) E MEMORIA RAM PER PC UFFICIO SEGRETERIA</text:p>
          </table:table-cell>
          <table:table-cell office:value-type="string" table:style-name="ce1">
            <text:p>€ 338.55</text:p>
          </table:table-cell>
          <table:table-cell office:value-type="string" table:style-name="ce1">
            <text:p>€ 338.55</text:p>
          </table:table-cell>
          <table:table-cell office:value-type="string" table:style-name="ce1">
            <text:p>12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set Snc di Rossi Davide e Magagnini Marco - CF: 02434090417</text:p>
          </table:table-cell>
          <table:table-cell office:value-type="string" table:style-name="ce1">
            <text:p>Reset Snc di Rossi Davide e Magagnini Marco - CF: 024340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6365340F</text:p>
          </table:table-cell>
          <table:table-cell office:value-type="string" table:style-name="ce1">
            <text:p>REFERNDUM DEL 12.06.2022 - ALLESTIMENTO SEGGI ELETTORALI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93.24</text:p>
          </table:table-cell>
          <table:table-cell office:value-type="string" table:style-name="ce1">
            <text:p>12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Nuova Edilizia Pergola SRL Unipers. - CF: 02624830416</text:p>
          </table:table-cell>
          <table:table-cell office:value-type="string" table:style-name="ce1">
            <text:p>La Nuova Edilizia Pergola SRL Unipers. - CF: 0262483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13666211</text:p>
          </table:table-cell>
          <table:table-cell office:value-type="string" table:style-name="ce1">
            <text:p>ALLESTIMENTO SEGGI ELETTORALI - FERRAMENTA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208.67</text:p>
          </table:table-cell>
          <table:table-cell office:value-type="string" table:style-name="ce1">
            <text:p>14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UERRA GIULIANO - CF: 00824960413</text:p>
          </table:table-cell>
          <table:table-cell office:value-type="string" table:style-name="ce1">
            <text:p>GUERRA GIULIANO - CF: 008249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E36696FC</text:p>
          </table:table-cell>
          <table:table-cell office:value-type="string" table:style-name="ce1">
            <text:p>SPESE PER LA PULIZIA DEL MATERIALE LETTERECCIO IN DOTAZIONE AI SEGGI ELETTORALI</text:p>
          </table:table-cell>
          <table:table-cell office:value-type="string" table:style-name="ce1">
            <text:p>€ 636.00</text:p>
          </table:table-cell>
          <table:table-cell office:value-type="string" table:style-name="ce1">
            <text:p>€ 486.00</text:p>
          </table:table-cell>
          <table:table-cell office:value-type="string" table:style-name="ce1">
            <text:p>14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VANDERIA SABY DI VERTENZI SABINA - CF: 01324860418</text:p>
          </table:table-cell>
          <table:table-cell office:value-type="string" table:style-name="ce1">
            <text:p>LAVANDERIA SABY DI VERTENZI SABINA - CF: 013248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367449F</text:p>
          </table:table-cell>
          <table:table-cell office:value-type="string" table:style-name="ce1">
            <text:p>ACQUISTO MATERIALI INFORMATICI PER SALA CONSILIARE</text:p>
          </table:table-cell>
          <table:table-cell office:value-type="string" table:style-name="ce1">
            <text:p>€ 203.90</text:p>
          </table:table-cell>
          <table:table-cell office:value-type="string" table:style-name="ce1">
            <text:p>€ 203.90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D367ED46</text:p>
          </table:table-cell>
          <table:table-cell office:value-type="string" table:style-name="ce1">
            <text:p>ACQUISTO MANIFESTI 2 GIUGNO E 10 GIUGNO 2022</text:p>
          </table:table-cell>
          <table:table-cell office:value-type="string" table:style-name="ce1">
            <text:p>€ 39.6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A3674BE2</text:p>
          </table:table-cell>
          <table:table-cell office:value-type="string" table:style-name="ce1">
            <text:p>A.N.U.S.C.A. ADESIONE ANNO 2022</text:p>
          </table:table-cell>
          <table:table-cell office:value-type="string" table:style-name="ce1">
            <text:p>€ 130.00</text:p>
          </table:table-cell>
          <table:table-cell office:value-type="string" table:style-name="ce1">
            <text:p>€ 130.00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N.U.S.C.A. S.R.L. - CF: 01897431209</text:p>
          </table:table-cell>
          <table:table-cell office:value-type="string" table:style-name="ce1">
            <text:p>A.N.U.S.C.A. S.R.L. - CF: 01897431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D366DEDD</text:p>
          </table:table-cell>
          <table:table-cell office:value-type="string" table:style-name="ce1">
            <text:p>REFERNDUM 12.06.2022 - NOLEGGIO DI ESTINTORI E ACQUISTO DI CASSETTE DEL PRONTO SOCCORSO DA COLLOCARE NELLE SEZIONI ELETTORALI</text:p>
          </table:table-cell>
          <table:table-cell office:value-type="string" table:style-name="ce1">
            <text:p>€ 325.23</text:p>
          </table:table-cell>
          <table:table-cell office:value-type="string" table:style-name="ce1">
            <text:p>€ 325.23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V.R. ADRIATICA S.A.S. DI VALENTI G. - CF: 01298880418</text:p>
          </table:table-cell>
          <table:table-cell office:value-type="string" table:style-name="ce1">
            <text:p>C.V.R. ADRIATICA S.A.S. DI VALENTI G. - CF: 0129888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B366E598</text:p>
          </table:table-cell>
          <table:table-cell office:value-type="string" table:style-name="ce1">
            <text:p>REFERENDUM 12.06.2022 - SPESA PER ACQUISTO CARBURANTE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536.57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TRIA ENERGY SRL - CF: 01019560414</text:p>
          </table:table-cell>
          <table:table-cell office:value-type="string" table:style-name="ce1">
            <text:p>CATRIA ENERGY SRL - CF: 0101956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9367CD9</text:p>
          </table:table-cell>
          <table:table-cell office:value-type="string" table:style-name="ce1">
            <text:p>ACQUISTO ETICHETTE PER SERVIZI GENERALI</text:p>
          </table:table-cell>
          <table:table-cell office:value-type="string" table:style-name="ce1">
            <text:p>€ 81.98</text:p>
          </table:table-cell>
          <table:table-cell office:value-type="string" table:style-name="ce1">
            <text:p>€ 81.98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 COMUNE S.R.L. - CF: 01494210410</text:p>
          </table:table-cell>
          <table:table-cell office:value-type="string" table:style-name="ce1">
            <text:p>PUNTO COMUNE S.R.L. - CF: 0149421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8367AD60</text:p>
          </table:table-cell>
          <table:table-cell office:value-type="string" table:style-name="ce1">
            <text:p>REFERENDUM 12.06.2022- SPESA PER ACQUISTO MATRIALE PER ALLESTIMENTO SEGGI CAPOLUOGO E FRAZIONI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81.04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.GI S.R.L. - CF: 02140750411</text:p>
          </table:table-cell>
          <table:table-cell office:value-type="string" table:style-name="ce1">
            <text:p>MAN.GI S.R.L. - CF: 0214075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D36813EB</text:p>
          </table:table-cell>
          <table:table-cell office:value-type="string" table:style-name="ce1">
            <text:p>REFERENDUM 12.06.2022 - SPESA PER ACQUISTO DI N. 4 CABINE ELETTORALI</text:p>
          </table:table-cell>
          <table:table-cell office:value-type="string" table:style-name="ce1">
            <text:p>€ 1037.00</text:p>
          </table:table-cell>
          <table:table-cell office:value-type="string" table:style-name="ce1">
            <text:p>€ 1037.00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TRURIA P.A. SocietÃ  a ResponsabilitÃ  Limitata - CF: 05883740481</text:p>
          </table:table-cell>
          <table:table-cell office:value-type="string" table:style-name="ce1">
            <text:p>ETRURIA P.A. SocietÃ  a ResponsabilitÃ  Limitata - CF: 058837404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7368C684</text:p>
          </table:table-cell>
          <table:table-cell office:value-type="string" table:style-name="ce1">
            <text:p>SPESA PER ACQUISTO DI N. 2 MAZZI DI FIORI IN MEMORIA DI WALTER VALENTINI</text:p>
          </table:table-cell>
          <table:table-cell office:value-type="string" table:style-name="ce1">
            <text:p>€ 40.00</text:p>
          </table:table-cell>
          <table:table-cell office:value-type="string" table:style-name="ce1">
            <text:p>€ 4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736A0042</text:p>
          </table:table-cell>
          <table:table-cell office:value-type="string" table:style-name="ce1">
            <text:p>REFERENDUM 12.06.2022 - SPESA PER LA SANIFICAZIONE DEI LOCALI ADIBITI A SEGGI ELETTORALI PRIMA DELLE CONSULTAZIONI E A SEGUITO DELLE STESSE</text:p>
          </table:table-cell>
          <table:table-cell office:value-type="string" table:style-name="ce1">
            <text:p>€ 816.42</text:p>
          </table:table-cell>
          <table:table-cell office:value-type="string" table:style-name="ce1">
            <text:p>€ 816.42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 SI SERVICE DI FRANCESCHINI SILVIO - CF: FRNSLV68D06I608Y</text:p>
          </table:table-cell>
          <table:table-cell office:value-type="string" table:style-name="ce1">
            <text:p>AN SI SERVICE DI FRANCESCHINI SILVIO - CF: FRNSLV68D06I608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836A1B95</text:p>
          </table:table-cell>
          <table:table-cell office:value-type="string" table:style-name="ce1">
            <text:p>REFERENDUM 12.06.2022 - SPESE PER LA PULIZIA DEI SEGGI ELETTORALI DEL CAPOLUOGO E FRAZIONI</text:p>
          </table:table-cell>
          <table:table-cell office:value-type="string" table:style-name="ce1">
            <text:p>€ 880.84</text:p>
          </table:table-cell>
          <table:table-cell office:value-type="string" table:style-name="ce1">
            <text:p>€ 880.84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OBALENO SOCIETA' COOPERATIVA SOCIALE - CF: 01257580413</text:p>
          </table:table-cell>
          <table:table-cell office:value-type="string" table:style-name="ce1">
            <text:p>ARCOBALENO SOCIETA' COOPERATIVA SOCIALE - CF: 0125758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836E0B81</text:p>
          </table:table-cell>
          <table:table-cell office:value-type="string" table:style-name="ce1">
            <text:p>POLIZZA KASCO UNIPOLSAI PERGOLA PER ASSICURAZIONE VEICOLI AUTORIZZATI MISSIONE AMMINISTRATORI E DIPENDENTI</text:p>
          </table:table-cell>
          <table:table-cell office:value-type="string" table:style-name="ce1">
            <text:p>€ 1980.00</text:p>
          </table:table-cell>
          <table:table-cell office:value-type="string" table:style-name="ce1">
            <text:p>€ 1980.00</text:p>
          </table:table-cell>
          <table:table-cell office:value-type="string" table:style-name="ce1">
            <text:p>23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POL SAI ASSICURAZIONI - CF: 00818570012</text:p>
          </table:table-cell>
          <table:table-cell office:value-type="string" table:style-name="ce1">
            <text:p>UNIPOL SAI ASSICURAZIONI - CF: 00818570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037216E0</text:p>
          </table:table-cell>
          <table:table-cell office:value-type="string" table:style-name="ce1">
            <text:p>ACQUISTO MATERIALE INFORMATICO PER SALA CONSILIARE</text:p>
          </table:table-cell>
          <table:table-cell office:value-type="string" table:style-name="ce1">
            <text:p>€ 76.86</text:p>
          </table:table-cell>
          <table:table-cell office:value-type="string" table:style-name="ce1">
            <text:p>€ 76.86</text:p>
          </table:table-cell>
          <table:table-cell office:value-type="string" table:style-name="ce1">
            <text:p>14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NOR DI ENRICO PANCOTTI - CF: PNCNRC77A19D007I</text:p>
          </table:table-cell>
          <table:table-cell office:value-type="string" table:style-name="ce1">
            <text:p>SONOR DI ENRICO PANCOTTI - CF: PNCNRC77A19D007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B372F2EA</text:p>
          </table:table-cell>
          <table:table-cell office:value-type="string" table:style-name="ce1">
            <text:p>ACQUISTO BANDIERE I BORGHI PIU' BELLI D'ITALIA</text:p>
          </table:table-cell>
          <table:table-cell office:value-type="string" table:style-name="ce1">
            <text:p>€ 70.00</text:p>
          </table:table-cell>
          <table:table-cell office:value-type="string" table:style-name="ce1">
            <text:p>€ 70.00</text:p>
          </table:table-cell>
          <table:table-cell office:value-type="string" table:style-name="ce1">
            <text:p>21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LUB I BORGHI PIUâ€™ BELLI Dâ€™ITALIA - CF: 06982031004</text:p>
          </table:table-cell>
          <table:table-cell office:value-type="string" table:style-name="ce1">
            <text:p>CLUB I BORGHI PIUâ€™ BELLI Dâ€™ITALIA - CF: 0698203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B373624C</text:p>
          </table:table-cell>
          <table:table-cell office:value-type="string" table:style-name="ce1">
            <text:p>SPESA PER CASELLA DI POSTA ELETTRONICA CERTIFICATA DI COMPETENZA DEL SERVIZIO SERVIZI DEMOGRAFICI E GENERALI</text:p>
          </table:table-cell>
          <table:table-cell office:value-type="string" table:style-name="ce1">
            <text:p>€ 91.50</text:p>
          </table:table-cell>
          <table:table-cell office:value-type="string" table:style-name="ce1">
            <text:p>€ 91.50</text:p>
          </table:table-cell>
          <table:table-cell office:value-type="string" table:style-name="ce1">
            <text:p>21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hellrent Srl - CF: 03811550247</text:p>
          </table:table-cell>
          <table:table-cell office:value-type="string" table:style-name="ce1">
            <text:p>Shellrent Srl - CF: 0381155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374B9F3</text:p>
          </table:table-cell>
          <table:table-cell office:value-type="string" table:style-name="ce1">
            <text:p>RINNOVO ABBONAMENTO ANNUALE CORRIERE ADRIATICO DIGITAL EDITION</text:p>
          </table:table-cell>
          <table:table-cell office:value-type="string" table:style-name="ce1">
            <text:p>€ 249.99</text:p>
          </table:table-cell>
          <table:table-cell office:value-type="string" table:style-name="ce1">
            <text:p>€ 249.99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D DIGITAL &amp; SERVIZI SRL - CF: 11476541005</text:p>
          </table:table-cell>
          <table:table-cell office:value-type="string" table:style-name="ce1">
            <text:p>CED DIGITAL &amp; SERVIZI SRL - CF: 1147654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937562F3</text:p>
          </table:table-cell>
          <table:table-cell office:value-type="string" table:style-name="ce1">
            <text:p>ELEZIONI POLITICHE DEL 25.09.2022 - ACQUISTO BENI DI CONSUMO</text:p>
          </table:table-cell>
          <table:table-cell office:value-type="string" table:style-name="ce1">
            <text:p>€ 893.04</text:p>
          </table:table-cell>
          <table:table-cell office:value-type="string" table:style-name="ce1">
            <text:p>€ 893.04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AFICHE E. GASPARI SRL - CF: 00089070403</text:p>
          </table:table-cell>
          <table:table-cell office:value-type="string" table:style-name="ce1">
            <text:p>GRAFICHE E. GASPARI SRL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3543587</text:p>
          </table:table-cell>
          <table:table-cell office:value-type="string" table:style-name="ce1">
            <text:p>RINNOVO CANONE PEC SUAP</text:p>
          </table:table-cell>
          <table:table-cell office:value-type="string" table:style-name="ce1">
            <text:p>€ 25.00</text:p>
          </table:table-cell>
          <table:table-cell office:value-type="string" table:style-name="ce1">
            <text:p>€ 25.00</text:p>
          </table:table-cell>
          <table:table-cell office:value-type="string" table:style-name="ce1">
            <text:p>17-02-2022</text:p>
          </table:table-cell>
          <table:table-cell office:value-type="string" table:style-name="ce1">
            <text:p>05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hellrent Srl - CF: 03811550247</text:p>
          </table:table-cell>
          <table:table-cell office:value-type="string" table:style-name="ce1">
            <text:p>Shellrent Srl - CF: 0381155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3720D49</text:p>
          </table:table-cell>
          <table:table-cell office:value-type="string" table:style-name="ce1">
            <text:p>INCARICO ISTRUTTORIA PRATICHE PAESAGGISTICHE E CDU</text:p>
          </table:table-cell>
          <table:table-cell office:value-type="string" table:style-name="ce1">
            <text:p>€ 3120.08</text:p>
          </table:table-cell>
          <table:table-cell office:value-type="string" table:style-name="ce1">
            <text:p>€ 1622.41</text:p>
          </table:table-cell>
          <table:table-cell office:value-type="string" table:style-name="ce1">
            <text:p>12-07-2022</text:p>
          </table:table-cell>
          <table:table-cell office:value-type="string" table:style-name="ce1">
            <text:p>31-03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Arch. Sandro Sabbatini - CF: SBBSDR67B13Z133Q</text:p>
          </table:table-cell>
          <table:table-cell office:value-type="string" table:style-name="ce1">
            <text:p>Dott. Arch. Sandro Sabbatini - CF: SBBSDR67B13Z133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9379281D</text:p>
          </table:table-cell>
          <table:table-cell office:value-type="string" table:style-name="ce1">
            <text:p>AGGIORNAMENTO SIT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01-09-2022</text:p>
          </table:table-cell>
          <table:table-cell office:value-type="string" table:style-name="ce1">
            <text:p>21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IKORE 2,0 S.r.l. - CF: 12640361007</text:p>
          </table:table-cell>
          <table:table-cell office:value-type="string" table:style-name="ce1">
            <text:p>HIKORE 2,0 S.r.l. - CF: 1264036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037DB375</text:p>
          </table:table-cell>
          <table:table-cell office:value-type="string" table:style-name="ce1">
            <text:p>INCARICO CONTROLLO ATTIVITA' DI CAVA ANNO 2022</text:p>
          </table:table-cell>
          <table:table-cell office:value-type="string" table:style-name="ce1">
            <text:p>€ 8322.00</text:p>
          </table:table-cell>
          <table:table-cell office:value-type="string" table:style-name="ce1">
            <text:p>€ 1664.40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h. Pietro Alesi - CF: LSAPTR79P23D749W</text:p>
          </table:table-cell>
          <table:table-cell office:value-type="string" table:style-name="ce1">
            <text:p>Arch. Pietro Alesi - CF: LSAPTR79P23D749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37EEBFD</text:p>
          </table:table-cell>
          <table:table-cell office:value-type="string" table:style-name="ce1">
            <text:p>RINNOVO CANONE PEC SUE</text:p>
          </table:table-cell>
          <table:table-cell office:value-type="string" table:style-name="ce1">
            <text:p>€ 25.00</text:p>
          </table:table-cell>
          <table:table-cell office:value-type="string" table:style-name="ce1">
            <text:p>€ 25.00</text:p>
          </table:table-cell>
          <table:table-cell office:value-type="string" table:style-name="ce1">
            <text:p>28-09-2022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hellrent Srl - CF: 03811550247</text:p>
          </table:table-cell>
          <table:table-cell office:value-type="string" table:style-name="ce1">
            <text:p>Shellrent Srl - CF: 0381155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D39466E0</text:p>
          </table:table-cell>
          <table:table-cell office:value-type="string" table:style-name="ce1">
            <text:p>ASSISTENZA SOFTWARE PRATICHE EDILIZIE ANNO 2023</text:p>
          </table:table-cell>
          <table:table-cell office:value-type="string" table:style-name="ce1">
            <text:p>€ 65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litalsoft S.r.l. - CF: 00994810430</text:p>
          </table:table-cell>
          <table:table-cell office:value-type="string" table:style-name="ce1">
            <text:p>Palitalsoft S.r.l. - CF: 009948104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9479B0</text:p>
          </table:table-cell>
          <table:table-cell office:value-type="string" table:style-name="ce1">
            <text:p>AGGIORNAMENTO SIT 2023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IKORE 2,0 S.r.l. - CF: 12640361007</text:p>
          </table:table-cell>
          <table:table-cell office:value-type="string" table:style-name="ce1">
            <text:p>HIKORE 2,0 S.r.l. - CF: 1264036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935CFE58</text:p>
          </table:table-cell>
          <table:table-cell office:value-type="string" table:style-name="ce1">
            <text:p>COPERTURA ASSICURATIVA ANNUALE PER VOLONTARI PROTEZIONE CIVILE</text:p>
          </table:table-cell>
          <table:table-cell office:value-type="string" table:style-name="ce1">
            <text:p>€ 256.00</text:p>
          </table:table-cell>
          <table:table-cell office:value-type="string" table:style-name="ce1">
            <text:p>€ 256.00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03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POL SAI ASSICURAZIONI - CF: 00818570012</text:p>
          </table:table-cell>
          <table:table-cell office:value-type="string" table:style-name="ce1">
            <text:p>UNIPOL SAI ASSICURAZIONI - CF: 00818570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43785FEE</text:p>
          </table:table-cell>
          <table:table-cell office:value-type="string" table:style-name="ce1">
            <text:p>SERVIZIO DI POSTALIZZAZIONE RUOLO LAMPADE VOTIVE- ANNO 2022</text:p>
          </table:table-cell>
          <table:table-cell office:value-type="string" table:style-name="ce1">
            <text:p>€ 2570.88</text:p>
          </table:table-cell>
          <table:table-cell office:value-type="string" table:style-name="ce1">
            <text:p>€ 474.44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stel Spa - CF: 04839740489</text:p>
          </table:table-cell>
          <table:table-cell office:value-type="string" table:style-name="ce1">
            <text:p>Postel Spa - CF: 048397404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37BE734</text:p>
          </table:table-cell>
          <table:table-cell office:value-type="string" table:style-name="ce1">
            <text:p>ACQUISTO PACCO "BAMBINO" INIZIATIVA PULIAMO IL MONDO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14-09-2022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NDAZIONE LEGAMBIENTE INNOVAZIONE - CF: 05755830964</text:p>
          </table:table-cell>
          <table:table-cell office:value-type="string" table:style-name="ce1">
            <text:p>FONDAZIONE LEGAMBIENTE INNOVAZIONE - CF: 0575583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437C833A</text:p>
          </table:table-cell>
          <table:table-cell office:value-type="string" table:style-name="ce1">
            <text:p>ALLUVIONE 15.09.2022 INTERVENTI DI MESSA IN SICUREZZA FOSSO DEI CALDAI E STR.COM.VALREA</text:p>
          </table:table-cell>
          <table:table-cell office:value-type="string" table:style-name="ce1">
            <text:p>€ 2006.0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GEM SOCIETA' COOPERATIVA A RESPONSABILITA' LIMITATA - CF: 02585380419</text:p>
          </table:table-cell>
          <table:table-cell office:value-type="string" table:style-name="ce1">
            <text:p>COGEM SOCIETA' COOPERATIVA A RESPONSABILITA' LIMITATA - CF: 0258538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D37C837E</text:p>
          </table:table-cell>
          <table:table-cell office:value-type="string" table:style-name="ce1">
            <text:p>ALLUVIONE 15.09.2022 INTERVENTI DI MESSA IN SICUREZZA-TAGLIO E ASPORTAZIONE LEGNAMI, FANGHI, DETRITI PER OSTRUZIONE VIA DE AMICIS E VIA XX SETTEMBRE</text:p>
          </table:table-cell>
          <table:table-cell office:value-type="string" table:style-name="ce1">
            <text:p>€ 11208.4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BBRI Daniele - CF: FBBDNL74P06G453K</text:p>
          </table:table-cell>
          <table:table-cell office:value-type="string" table:style-name="ce1">
            <text:p>FABBRI Daniele - CF: FBBDNL74P06G453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037C83B6</text:p>
          </table:table-cell>
          <table:table-cell office:value-type="string" table:style-name="ce1">
            <text:p>ALLUVIONE 15.09.2022 INTERVENTI DI MESSA IN SICUREZZA - ASPORTAZIONE TERRENO, FANGO FRAZ. PERCOZZONE</text:p>
          </table:table-cell>
          <table:table-cell office:value-type="string" table:style-name="ce1">
            <text:p>€ 1206.4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937C83FC</text:p>
          </table:table-cell>
          <table:table-cell office:value-type="string" table:style-name="ce1">
            <text:p>ALLUVIONE 15.09.2022 - DISINFESTAZIONE</text:p>
          </table:table-cell>
          <table:table-cell office:value-type="string" table:style-name="ce1">
            <text:p>€ 77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 SI SERVICE DI FRANCESCHINI SILVIO - CF: FRNSLV68D06I608Y</text:p>
          </table:table-cell>
          <table:table-cell office:value-type="string" table:style-name="ce1">
            <text:p>AN SI SERVICE DI FRANCESCHINI SILVIO - CF: FRNSLV68D06I608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837C844C</text:p>
          </table:table-cell>
          <table:table-cell office:value-type="string" table:style-name="ce1">
            <text:p>ALLUVIONE 15.09.2022 INTERVENTI DI MESSA IN SICUREZZA - PULIZIA ALVEO E RIPRISTINO STRADA LOC.BELLISIO PERCOZZONE</text:p>
          </table:table-cell>
          <table:table-cell office:value-type="string" table:style-name="ce1">
            <text:p>€ 2010.4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37C8F6F</text:p>
          </table:table-cell>
          <table:table-cell office:value-type="string" table:style-name="ce1">
            <text:p>ALLUVIONE 15.09.2022 INTERVENTI DI MESSA IN SICUREZZA - RIPRISTINO VECCHIA STRADA VICINALE LOC.CODARDA</text:p>
          </table:table-cell>
          <table:table-cell office:value-type="string" table:style-name="ce1">
            <text:p>€ 12293.0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TRASPORTI E MOVIMENTI TERRA DI SARAGA MARIO &amp; C. SNC - CF: 00404260416</text:p>
          </table:table-cell>
          <table:table-cell office:value-type="string" table:style-name="ce1">
            <text:p>AUTOTRASPORTI E MOVIMENTI TERRA DI SARAGA MARIO &amp; C. SNC - CF: 0040426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7CAC13</text:p>
          </table:table-cell>
          <table:table-cell office:value-type="string" table:style-name="ce1">
            <text:p>ALLUVIONE 15.09.2022 - PULIZIA ALVEO E ASPORTAZIONE LEGNAME E DETRITI C/O MULINO SPERANDIO</text:p>
          </table:table-cell>
          <table:table-cell office:value-type="string" table:style-name="ce1">
            <text:p>€ 1293.4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RCHIELLI STEFANO - CF: FRCSFN69B14F347Q</text:p>
          </table:table-cell>
          <table:table-cell office:value-type="string" table:style-name="ce1">
            <text:p>FORCHIELLI STEFANO - CF: FRCSFN69B14F347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637CBA15</text:p>
          </table:table-cell>
          <table:table-cell office:value-type="string" table:style-name="ce1">
            <text:p>ALLUVIONE 15.09.2022 - RIMOZIONE TERRA E RIPRISTINO MANTO STRADALE MONTAIATE BOTTACCIOLO</text:p>
          </table:table-cell>
          <table:table-cell office:value-type="string" table:style-name="ce1">
            <text:p>€ 2805.5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RUZZINI Mauro - CF: PRZMRA50P07B352K</text:p>
          </table:table-cell>
          <table:table-cell office:value-type="string" table:style-name="ce1">
            <text:p>PERUZZINI Mauro - CF: PRZMRA50P07B352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37CE31E</text:p>
          </table:table-cell>
          <table:table-cell office:value-type="string" table:style-name="ce1">
            <text:p>ALLUVIONE 15.09.2022 - FORNITURA MASSI DA SCOGLIERA</text:p>
          </table:table-cell>
          <table:table-cell office:value-type="string" table:style-name="ce1">
            <text:p>€ 2684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AURO SRL - CF: 01588420545</text:p>
          </table:table-cell>
          <table:table-cell office:value-type="string" table:style-name="ce1">
            <text:p>CENTAURO SRL - CF: 015884205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37CE736</text:p>
          </table:table-cell>
          <table:table-cell office:value-type="string" table:style-name="ce1">
            <text:p>ALLUVIONE DEL 15.09.2022 - PROGETTO MESSA IN SICUREZZA EDIFICI PERICOLANTI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tecnico Ass. Ing. Grilli &amp; Partners - Marchingegno - CF: 02302740416</text:p>
          </table:table-cell>
          <table:table-cell office:value-type="string" table:style-name="ce1">
            <text:p>Studio tecnico Ass. Ing. Grilli &amp; Partners - Marchingegno - CF: 0230274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37D01DE</text:p>
          </table:table-cell>
          <table:table-cell office:value-type="string" table:style-name="ce1">
            <text:p>ALLUVIONE 15.09.2022 INTERVENTI DI MESSA IN SICUREZZA - ASPORTAZIONE RAMI E DETRITI</text:p>
          </table:table-cell>
          <table:table-cell office:value-type="string" table:style-name="ce1">
            <text:p>€ 5708.2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GRINICO SRL - CF: 02103210411</text:p>
          </table:table-cell>
          <table:table-cell office:value-type="string" table:style-name="ce1">
            <text:p>AGRINICO SRL - CF: 0210321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437D4F28</text:p>
          </table:table-cell>
          <table:table-cell office:value-type="string" table:style-name="ce1">
            <text:p>ALLUVIONE 15.09.2022 - SOMMINISTRAZIONE PASTI VOLONTARI PROTEZIONE CIVILE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DA CAFFE' SAS DI BAFFIONI ELDA &amp; C. - CF: 02304020411</text:p>
          </table:table-cell>
          <table:table-cell office:value-type="string" table:style-name="ce1">
            <text:p>ELDA CAFFE' SAS DI BAFFIONI ELDA &amp; C. - CF: 0230402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C37D02E4</text:p>
          </table:table-cell>
          <table:table-cell office:value-type="string" table:style-name="ce1">
            <text:p>ALLUVIONE 15.09.2022 INTERVENTI DI MESSA IN SICUREZZA - ASPORTAZIONE ALBERI,RAMI,DETRITI</text:p>
          </table:table-cell>
          <table:table-cell office:value-type="string" table:style-name="ce1">
            <text:p>€ 26185.9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GROMECCANICA SRL - CF: 02703890414</text:p>
          </table:table-cell>
          <table:table-cell office:value-type="string" table:style-name="ce1">
            <text:p>AGROMECCANICA SRL - CF: 027038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337D4EE7</text:p>
          </table:table-cell>
          <table:table-cell office:value-type="string" table:style-name="ce1">
            <text:p>ALLUVIONE 15.09.2022 - SERVIZIO DI VIGILANZA</text:p>
          </table:table-cell>
          <table:table-cell office:value-type="string" table:style-name="ce1">
            <text:p>€ 158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GILAR S.R.L. Fano FANO (PU), VIA DELL'ABBAZIA N. 1/A - CF: 02007010412</text:p>
          </table:table-cell>
          <table:table-cell office:value-type="string" table:style-name="ce1">
            <text:p>VIGILAR S.R.L. Fano FANO (PU), VIA DELL'ABBAZIA N. 1/A - CF: 0200701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A37DDF24</text:p>
          </table:table-cell>
          <table:table-cell office:value-type="string" table:style-name="ce1">
            <text:p>FORNITURA N.5 SSD 2,5" 500GB SAMSUNG</text:p>
          </table:table-cell>
          <table:table-cell office:value-type="string" table:style-name="ce1">
            <text:p>€ 3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STEMI MARCHE SRL - CF: 02145950420</text:p>
          </table:table-cell>
          <table:table-cell office:value-type="string" table:style-name="ce1">
            <text:p>TECNOSISTEMI MARCHE SRL - CF: 0214595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389EE96</text:p>
          </table:table-cell>
          <table:table-cell office:value-type="string" table:style-name="ce1">
            <text:p>ALLUVIONE 15.09.2022 INTERVENTI DI MESSA IN SICUREZZA PASSAGGIO PEDONALE PONTE DELLE TINTE</text:p>
          </table:table-cell>
          <table:table-cell office:value-type="string" table:style-name="ce1">
            <text:p>€ 801.4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GEM SOCIETA' COOPERATIVA A RESPONSABILITA' LIMITATA - CF: 02585380419</text:p>
          </table:table-cell>
          <table:table-cell office:value-type="string" table:style-name="ce1">
            <text:p>COGEM SOCIETA' COOPERATIVA A RESPONSABILITA' LIMITATA - CF: 0258538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73875CEC</text:p>
          </table:table-cell>
          <table:table-cell office:value-type="string" table:style-name="ce1">
            <text:p>PROVA DI CARICO SU PONTE IN CALCESTRUZZO ARMATO E SPALLE IN MURATURA (PONTE DELLA CODARDA)</text:p>
          </table:table-cell>
          <table:table-cell office:value-type="string" table:style-name="ce1">
            <text:p>€ 950.00</text:p>
          </table:table-cell>
          <table:table-cell office:value-type="string" table:style-name="ce1">
            <text:p>€ 950.00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MA SAS - CF: 00858210412</text:p>
          </table:table-cell>
          <table:table-cell office:value-type="string" table:style-name="ce1">
            <text:p>TEMA SAS - CF: 0085821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6389EBFF</text:p>
          </table:table-cell>
          <table:table-cell office:value-type="string" table:style-name="ce1">
            <text:p>ALLUVIONE 15.09.2022 INTERVENTI DI MESSA IN SICUREZZA - PULIZIA ALVEO TORRENTE CINISCO TRATTO URBANO</text:p>
          </table:table-cell>
          <table:table-cell office:value-type="string" table:style-name="ce1">
            <text:p>€ 1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GROMECCANICA SRL - CF: 02703890414</text:p>
          </table:table-cell>
          <table:table-cell office:value-type="string" table:style-name="ce1">
            <text:p>AGROMECCANICA SRL - CF: 027038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389EEFC</text:p>
          </table:table-cell>
          <table:table-cell office:value-type="string" table:style-name="ce1">
            <text:p>ALLUVIONE 15.09.2022 INTERVENTI DI MESSA IN SICUREZZA - STRADA VICINALE OSTRUITA MADONNA DEL VADO</text:p>
          </table:table-cell>
          <table:table-cell office:value-type="string" table:style-name="ce1">
            <text:p>€ 3688.6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GRINICO SRL - CF: 02103210411</text:p>
          </table:table-cell>
          <table:table-cell office:value-type="string" table:style-name="ce1">
            <text:p>AGRINICO SRL - CF: 0210321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E389EF86</text:p>
          </table:table-cell>
          <table:table-cell office:value-type="string" table:style-name="ce1">
            <text:p>ALLUVIONE 15.09.2022 INTERVENTI DI MESSA IN SICUREZZA - OSTRUZIONE FOSSO STRADA VICINALE COL VENTOSO</text:p>
          </table:table-cell>
          <table:table-cell office:value-type="string" table:style-name="ce1">
            <text:p>€ 409.0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38A5BA8</text:p>
          </table:table-cell>
          <table:table-cell office:value-type="string" table:style-name="ce1">
            <text:p>ALLUVIONE 15.09.2022 - REALIZZAZIONE VASCA RACCOLTA FANGHI VIA DELL'INDUSTRIA</text:p>
          </table:table-cell>
          <table:table-cell office:value-type="string" table:style-name="ce1">
            <text:p>€ 600.4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C. DI FLAVIANO CECCONI - CF: CCCFVN74B27G453D</text:p>
          </table:table-cell>
          <table:table-cell office:value-type="string" table:style-name="ce1">
            <text:p>F.C. DI FLAVIANO CECCONI - CF: CCCFVN74B27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F38A5D6A</text:p>
          </table:table-cell>
          <table:table-cell office:value-type="string" table:style-name="ce1">
            <text:p>ALLUVIONE 15.09.2022 - RIPRISTINO PAVIMENTAZIONE STRADALE C/O PONTE PANTANA SERRALTA</text:p>
          </table:table-cell>
          <table:table-cell office:value-type="string" table:style-name="ce1">
            <text:p>€ 24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SERVICE DI PALANCA MARCO SAS - CF: 02400080418</text:p>
          </table:table-cell>
          <table:table-cell office:value-type="string" table:style-name="ce1">
            <text:p>EDILSERVICE DI PALANCA MARCO SAS - CF: 0240008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138A5F55</text:p>
          </table:table-cell>
          <table:table-cell office:value-type="string" table:style-name="ce1">
            <text:p>ALLUVIONE 15.09.2022 - MESSA IN SICUREZZA PONTE LOC.CODARDA</text:p>
          </table:table-cell>
          <table:table-cell office:value-type="string" table:style-name="ce1">
            <text:p>€ 5327.8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 MARTINO Srl - CF: 03359980616</text:p>
          </table:table-cell>
          <table:table-cell office:value-type="string" table:style-name="ce1">
            <text:p>Edil MARTINO Srl - CF: 03359980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E38A6142</text:p>
          </table:table-cell>
          <table:table-cell office:value-type="string" table:style-name="ce1">
            <text:p>ALLUVIONE 15.09.2022 INTERVENTO DI MESSA IN SICUREZZA FRANA SU STRADA VICINALE DELLE CASELLE E RIPRISTINO TOMBATURA</text:p>
          </table:table-cell>
          <table:table-cell office:value-type="string" table:style-name="ce1">
            <text:p>€ 1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GROMECCANICA SRL - CF: 02703890414</text:p>
          </table:table-cell>
          <table:table-cell office:value-type="string" table:style-name="ce1">
            <text:p>AGROMECCANICA SRL - CF: 027038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38A6323</text:p>
          </table:table-cell>
          <table:table-cell office:value-type="string" table:style-name="ce1">
            <text:p>ALLUVIONE 15.09.2022 - INTERVENTO DI MESSA IN SICUREZZA PER OSTRUZIONE FOSSO VALLATO VIA XX SETTEMBRE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ZALONE JONATHAN ARTURO - CF: NZLJTH95A16F830U</text:p>
          </table:table-cell>
          <table:table-cell office:value-type="string" table:style-name="ce1">
            <text:p>ANZALONE JONATHAN ARTURO - CF: NZLJTH95A16F830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3946BEA</text:p>
          </table:table-cell>
          <table:table-cell office:value-type="string" table:style-name="ce1">
            <text:p>INCARICO PER AGGIORNAMENTO PIANO COMUNALE PROTEZIONE CIVILE</text:p>
          </table:table-cell>
          <table:table-cell office:value-type="string" table:style-name="ce1">
            <text:p>€ 2356.9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Ing. Pascqualini Danilo - CF: PSQDNL68B25A271H</text:p>
          </table:table-cell>
          <table:table-cell office:value-type="string" table:style-name="ce1">
            <text:p>Dott. Ing. Pascqualini Danilo - CF: PSQDNL68B25A271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83946DF8</text:p>
          </table:table-cell>
          <table:table-cell office:value-type="string" table:style-name="ce1">
            <text:p>ASSISTENZA E MANUTENZIONE SOFTWARE LUCI VOTIVE ANNO 2023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Marche Informatica Sr.l. - CF: 00800930430</text:p>
          </table:table-cell>
          <table:table-cell office:value-type="string" table:style-name="ce1">
            <text:p>Gruppo Marche Informatica Sr.l. - CF: 008009304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739595C9</text:p>
          </table:table-cell>
          <table:table-cell office:value-type="string" table:style-name="ce1">
            <text:p>FORNITURA N.2 MONITOR PHILIPS LCD PER UFFICIO TECNICO</text:p>
          </table:table-cell>
          <table:table-cell office:value-type="string" table:style-name="ce1">
            <text:p>€ 38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STEMI MARCHE SRL - CF: 02145950420</text:p>
          </table:table-cell>
          <table:table-cell office:value-type="string" table:style-name="ce1">
            <text:p>TECNOSISTEMI MARCHE SRL - CF: 0214595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8395A6EE</text:p>
          </table:table-cell>
          <table:table-cell office:value-type="string" table:style-name="ce1">
            <text:p>FORNITURA CARTA E PICCOLA CANCELLERIA PER UFFICIO TECNICO</text:p>
          </table:table-cell>
          <table:table-cell office:value-type="string" table:style-name="ce1">
            <text:p>€ 485.5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REGISTRO DI TASSI E.&amp; C. s.n.c. - CF: 01460790411</text:p>
          </table:table-cell>
          <table:table-cell office:value-type="string" table:style-name="ce1">
            <text:p>IL REGISTRO DI TASSI E.&amp; C. s.n.c. - CF: 0146079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134C3FF0</text:p>
          </table:table-cell>
          <table:table-cell office:value-type="string" table:style-name="ce1">
            <text:p>Intervento su terna Fai 575, targata PS AA579, sostituzione batteria - servizio strade.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1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NCOTTI ANTONIO - CF: 00905000410</text:p>
          </table:table-cell>
          <table:table-cell office:value-type="string" table:style-name="ce1">
            <text:p>PANCOTTI ANTONIO - CF: 0090500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034D03BD</text:p>
          </table:table-cell>
          <table:table-cell office:value-type="string" table:style-name="ce1">
            <text:p>Intervento su Greder OK G8, targato PSAA947, sostituzione albero motorino rotazione ralla- servizio strade.</text:p>
          </table:table-cell>
          <table:table-cell office:value-type="string" table:style-name="ce1">
            <text:p>€ 490.00</text:p>
          </table:table-cell>
          <table:table-cell office:value-type="string" table:style-name="ce1">
            <text:p>€ 490.00</text:p>
          </table:table-cell>
          <table:table-cell office:value-type="string" table:style-name="ce1">
            <text:p>14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NCOTTI ANTONIO - CF: 00905000410</text:p>
          </table:table-cell>
          <table:table-cell office:value-type="string" table:style-name="ce1">
            <text:p>PANCOTTI ANTONIO - CF: 0090500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134F87FC</text:p>
          </table:table-cell>
          <table:table-cell office:value-type="string" table:style-name="ce1">
            <text:p>Lavori di riqualificazione funzionale ed estetica del parco giochi della scuola dâinfanzia âMarco Beciâ.</text:p>
          </table:table-cell>
          <table:table-cell office:value-type="string" table:style-name="ce1">
            <text:p>€ 16508.08</text:p>
          </table:table-cell>
          <table:table-cell office:value-type="string" table:style-name="ce1">
            <text:p>€ 16508.08</text:p>
          </table:table-cell>
          <table:table-cell office:value-type="string" table:style-name="ce1">
            <text:p>27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34FAB85</text:p>
          </table:table-cell>
          <table:table-cell office:value-type="string" table:style-name="ce1">
            <text:p>Intervento su Fiat Piaggio, targato PS092765, sostituzione batteria - servizio strade</text:p>
          </table:table-cell>
          <table:table-cell office:value-type="string" table:style-name="ce1">
            <text:p>€ 61.50</text:p>
          </table:table-cell>
          <table:table-cell office:value-type="string" table:style-name="ce1">
            <text:p>€ 61.50</text:p>
          </table:table-cell>
          <table:table-cell office:value-type="string" table:style-name="ce1">
            <text:p>27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34FAD30</text:p>
          </table:table-cell>
          <table:table-cell office:value-type="string" table:style-name="ce1">
            <text:p>Intervento su Nissan, targato BW006YD, sostituzione devio frecce- servizio strade.</text:p>
          </table:table-cell>
          <table:table-cell office:value-type="string" table:style-name="ce1">
            <text:p>€ 245.00</text:p>
          </table:table-cell>
          <table:table-cell office:value-type="string" table:style-name="ce1">
            <text:p>€ 245.00</text:p>
          </table:table-cell>
          <table:table-cell office:value-type="string" table:style-name="ce1">
            <text:p>27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3509B94</text:p>
          </table:table-cell>
          <table:table-cell office:value-type="string" table:style-name="ce1">
            <text:p>Lavori di realizzazione dellâarea di sosta attrezzata viale Catria.</text:p>
          </table:table-cell>
          <table:table-cell office:value-type="string" table:style-name="ce1">
            <text:p>€ 16346.48</text:p>
          </table:table-cell>
          <table:table-cell office:value-type="string" table:style-name="ce1">
            <text:p>€ 16346.48</text:p>
          </table:table-cell>
          <table:table-cell office:value-type="string" table:style-name="ce1">
            <text:p>01-0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C. DI FLAVIANO CECCONI - CF: CCCFVN74B27G453D</text:p>
          </table:table-cell>
          <table:table-cell office:value-type="string" table:style-name="ce1">
            <text:p>F.C. DI FLAVIANO CECCONI - CF: CCCFVN74B27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6351AD6A</text:p>
          </table:table-cell>
          <table:table-cell office:value-type="string" table:style-name="ce1">
            <text:p>Intervento su Trattore Lamborghini, targato AEL711, sostituzione batteria - servizio strade.</text:p>
          </table:table-cell>
          <table:table-cell office:value-type="string" table:style-name="ce1">
            <text:p>€ 225.00</text:p>
          </table:table-cell>
          <table:table-cell office:value-type="string" table:style-name="ce1">
            <text:p>€ 225.00</text:p>
          </table:table-cell>
          <table:table-cell office:value-type="string" table:style-name="ce1">
            <text:p>07-0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528BE6</text:p>
          </table:table-cell>
          <table:table-cell office:value-type="string" table:style-name="ce1">
            <text:p>Lavori di pulizia e messa in sicurezza dellâargine fluviale in zona San Biagio.</text:p>
          </table:table-cell>
          <table:table-cell office:value-type="string" table:style-name="ce1">
            <text:p>€ 7773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SERVICE DI PALANCA MARCO SAS - CF: 02400080418</text:p>
          </table:table-cell>
          <table:table-cell office:value-type="string" table:style-name="ce1">
            <text:p>EDILSERVICE DI PALANCA MARCO SAS - CF: 0240008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5357234D</text:p>
          </table:table-cell>
          <table:table-cell office:value-type="string" table:style-name="ce1">
            <text:p>Lavori di sistemazione della pavimentazione via Raffaello e interventi su altre vie e piazze</text:p>
          </table:table-cell>
          <table:table-cell office:value-type="string" table:style-name="ce1">
            <text:p>€ 39747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STRUZIONI NASONI SRL - CF: 00675940415</text:p>
          </table:table-cell>
          <table:table-cell office:value-type="string" table:style-name="ce1">
            <text:p>COSTRUZIONI NASONI SRL - CF: 0067594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3358037F</text:p>
          </table:table-cell>
          <table:table-cell office:value-type="string" table:style-name="ce1">
            <text:p>Lavori complementari - c.c. 62/2003 â lavori di straordinaria manutenzione sulle strade bianche â strade bianche localitÃ  Mezzanotte.</text:p>
          </table:table-cell>
          <table:table-cell office:value-type="string" table:style-name="ce1">
            <text:p>€ 2647.0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MPRESA COSTRUZIONI EDILI STRADALI GUIDARELLI GEOM.LANFRANCO - CF: GDRLFR48A07B352Q</text:p>
          </table:table-cell>
          <table:table-cell office:value-type="string" table:style-name="ce1">
            <text:p>IMPRESA COSTRUZIONI EDILI STRADALI GUIDARELLI GEOM.LANFRANCO - CF: GDRLFR48A07B352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73584A5D</text:p>
          </table:table-cell>
          <table:table-cell office:value-type="string" table:style-name="ce1">
            <text:p>Intervento su Fiat Iveco 90.15, targato EV615DA - sostituzione cavo fine corsa del sistema idraulico del ribaltabile - servizio strade.</text:p>
          </table:table-cell>
          <table:table-cell office:value-type="string" table:style-name="ce1">
            <text:p>€ 60.00</text:p>
          </table:table-cell>
          <table:table-cell office:value-type="string" table:style-name="ce1">
            <text:p>€ 60.00</text:p>
          </table:table-cell>
          <table:table-cell office:value-type="string" table:style-name="ce1">
            <text:p>08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cci Andrea - CF: NCCNDR78P05B352T</text:p>
          </table:table-cell>
          <table:table-cell office:value-type="string" table:style-name="ce1">
            <text:p>Officina Meccanica Nucci Andrea - CF: NCCNDR78P05B352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9358B23E</text:p>
          </table:table-cell>
          <table:table-cell office:value-type="string" table:style-name="ce1">
            <text:p>Intervento su terna Fai 575, targata PS AA579, sostituzione olio, filtri e cinghia ventola - servizio strade.</text:p>
          </table:table-cell>
          <table:table-cell office:value-type="string" table:style-name="ce1">
            <text:p>€ 135.00</text:p>
          </table:table-cell>
          <table:table-cell office:value-type="string" table:style-name="ce1">
            <text:p>€ 135.00</text:p>
          </table:table-cell>
          <table:table-cell office:value-type="string" table:style-name="ce1">
            <text:p>10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NCOTTI ANTONIO - CF: 00905000410</text:p>
          </table:table-cell>
          <table:table-cell office:value-type="string" table:style-name="ce1">
            <text:p>PANCOTTI ANTONIO - CF: 0090500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0358B2F5</text:p>
          </table:table-cell>
          <table:table-cell office:value-type="string" table:style-name="ce1">
            <text:p>Intervento su Greder OK G8, targato PSAA947, sostituzione tubi riscaldamento e sistemazione impianto elettrico - servizio strade.</text:p>
          </table:table-cell>
          <table:table-cell office:value-type="string" table:style-name="ce1">
            <text:p>€ 415.00</text:p>
          </table:table-cell>
          <table:table-cell office:value-type="string" table:style-name="ce1">
            <text:p>€ 415.00</text:p>
          </table:table-cell>
          <table:table-cell office:value-type="string" table:style-name="ce1">
            <text:p>10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NCOTTI ANTONIO - CF: 00905000410</text:p>
          </table:table-cell>
          <table:table-cell office:value-type="string" table:style-name="ce1">
            <text:p>PANCOTTI ANTONIO - CF: 0090500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3358B391</text:p>
          </table:table-cell>
          <table:table-cell office:value-type="string" table:style-name="ce1">
            <text:p>Intervento su Fiat Iveco 90.15, targato EV615DA - ricostruzione serbatoio olio ribaltabile, raddrizzatura barra di protezione laterale, saldatura supporti chiocciole cassone - servizio strade</text:p>
          </table:table-cell>
          <table:table-cell office:value-type="string" table:style-name="ce1">
            <text:p>€ 430.00</text:p>
          </table:table-cell>
          <table:table-cell office:value-type="string" table:style-name="ce1">
            <text:p>€ 430.00</text:p>
          </table:table-cell>
          <table:table-cell office:value-type="string" table:style-name="ce1">
            <text:p>10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PANCOTTI Antonio - CF: PNCNTN51P04D007E</text:p>
          </table:table-cell>
          <table:table-cell office:value-type="string" table:style-name="ce1">
            <text:p>Officina Meccanica PANCOTTI Antonio - CF: PNCNTN51P04D007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358CBD1</text:p>
          </table:table-cell>
          <table:table-cell office:value-type="string" table:style-name="ce1">
            <text:p>Incarico professionista per servizi di collaudo statico per opera in cemento armato, dei lavori di sistemazione frana strada San Silvestro</text:p>
          </table:table-cell>
          <table:table-cell office:value-type="string" table:style-name="ce1">
            <text:p>€ 1388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Ing. Paolo Federici - CF: FDRPLA52R10L500P</text:p>
          </table:table-cell>
          <table:table-cell office:value-type="string" table:style-name="ce1">
            <text:p>Dott. Ing. Paolo Federici - CF: FDRPLA52R10L500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35A14FC</text:p>
          </table:table-cell>
          <table:table-cell office:value-type="string" table:style-name="ce1">
            <text:p>Fornitura di sacchi da 25KG di FastBit (asfalto sfuso) - C.C.62/2003 - Lavori di manutenzione straordinaria alla pavimentazione area industriale loc. Pantana e via dei Cavalieri di Vittorio Veneto.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17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ONIMA BITUMI SRL - CF: 02609540360</text:p>
          </table:table-cell>
          <table:table-cell office:value-type="string" table:style-name="ce1">
            <text:p>ANONIMA BITUMI SRL - CF: 02609540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35A4B07</text:p>
          </table:table-cell>
          <table:table-cell office:value-type="string" table:style-name="ce1">
            <text:p>Lavori complementari pulizia area di pertinenza/ cunette- C.C. 62/2003 â lavori di manutenzione straordinaria strade per innesti S.S. 424</text:p>
          </table:table-cell>
          <table:table-cell office:value-type="string" table:style-name="ce1">
            <text:p>€ 1035.82</text:p>
          </table:table-cell>
          <table:table-cell office:value-type="string" table:style-name="ce1">
            <text:p>€ 1035.82</text:p>
          </table:table-cell>
          <table:table-cell office:value-type="string" table:style-name="ce1">
            <text:p>17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STRADA SOC. COOP. A. R.L. - CF: 02432130413</text:p>
          </table:table-cell>
          <table:table-cell office:value-type="string" table:style-name="ce1">
            <text:p>LA STRADA SOC. COOP. A. R.L. - CF: 0243213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935B48D9</text:p>
          </table:table-cell>
          <table:table-cell office:value-type="string" table:style-name="ce1">
            <text:p>Intervento su autocarro Fiat Iveco VM90, targato EV614DA, ricostruzione pedane per salita cabina- servizio strade.</text:p>
          </table:table-cell>
          <table:table-cell office:value-type="string" table:style-name="ce1">
            <text:p>€ 310.00</text:p>
          </table:table-cell>
          <table:table-cell office:value-type="string" table:style-name="ce1">
            <text:p>€ 310.00</text:p>
          </table:table-cell>
          <table:table-cell office:value-type="string" table:style-name="ce1">
            <text:p>22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PANCOTTI Antonio - CF: PNCNTN51P04D007E</text:p>
          </table:table-cell>
          <table:table-cell office:value-type="string" table:style-name="ce1">
            <text:p>Officina Meccanica PANCOTTI Antonio - CF: PNCNTN51P04D007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A35B4922</text:p>
          </table:table-cell>
          <table:table-cell office:value-type="string" table:style-name="ce1">
            <text:p>Intervento su Greder OK G8, targato PSAA947, sostituzione e costruzione perno per rotazione ralla- servizio strade.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22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PANCOTTI Antonio - CF: PNCNTN51P04D007E</text:p>
          </table:table-cell>
          <table:table-cell office:value-type="string" table:style-name="ce1">
            <text:p>Officina Meccanica PANCOTTI Antonio - CF: PNCNTN51P04D007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835EF766</text:p>
          </table:table-cell>
          <table:table-cell office:value-type="string" table:style-name="ce1">
            <text:p>Incarico per prestazioni professionali inerenti lâassistenza archeologica durante le attivitÃ  di scavo e sistemazione della cd. ââarea dei lavatoiââ sita nel centro storico zona Birarelle.</text:p>
          </table:table-cell>
          <table:table-cell office:value-type="string" table:style-name="ce1">
            <text:p>€ 910.00</text:p>
          </table:table-cell>
          <table:table-cell office:value-type="string" table:style-name="ce1">
            <text:p>€ 910.00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YLENIA CARBONARI - CF: CRBYLN95D58L500P</text:p>
          </table:table-cell>
          <table:table-cell office:value-type="string" table:style-name="ce1">
            <text:p>YLENIA CARBONARI - CF: CRBYLN95D58L500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3541A3B</text:p>
          </table:table-cell>
          <table:table-cell office:value-type="string" table:style-name="ce1">
            <text:p>RIPARAZIONE CALDAIA PRESSO SCUOLA MEDIA</text:p>
          </table:table-cell>
          <table:table-cell office:value-type="string" table:style-name="ce1">
            <text:p>€ 135.30</text:p>
          </table:table-cell>
          <table:table-cell office:value-type="string" table:style-name="ce1">
            <text:p>€ 135.30</text:p>
          </table:table-cell>
          <table:table-cell office:value-type="string" table:style-name="ce1">
            <text:p>17-02-2022</text:p>
          </table:table-cell>
          <table:table-cell office:value-type="string" table:style-name="ce1">
            <text:p>31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POCCIA &amp; LUCCHETTI SNC - CF: 01446850412</text:p>
          </table:table-cell>
          <table:table-cell office:value-type="string" table:style-name="ce1">
            <text:p>CAPOCCIA &amp; LUCCHETTI SNC - CF: 0144685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354422C</text:p>
          </table:table-cell>
          <table:table-cell office:value-type="string" table:style-name="ce1">
            <text:p>RIPARAZIONE DOBLO' IN USO AL SETTORE SERVIZI ALLA PERSONA</text:p>
          </table:table-cell>
          <table:table-cell office:value-type="string" table:style-name="ce1">
            <text:p>€ 712.00</text:p>
          </table:table-cell>
          <table:table-cell office:value-type="string" table:style-name="ce1">
            <text:p>€ 712.00</text:p>
          </table:table-cell>
          <table:table-cell office:value-type="string" table:style-name="ce1">
            <text:p>17-02-2022</text:p>
          </table:table-cell>
          <table:table-cell office:value-type="string" table:style-name="ce1">
            <text:p>30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N. OFFICINA MECCANICA NUCCI ANDREA - CF: 02325810410</text:p>
          </table:table-cell>
          <table:table-cell office:value-type="string" table:style-name="ce1">
            <text:p>A.N. OFFICINA MECCANICA NUCCI ANDREA - CF: 0232581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63609597</text:p>
          </table:table-cell>
          <table:table-cell office:value-type="string" table:style-name="ce1">
            <text:p>Intervento su terna Fai 575, targata PS AA579, sostituzione corda e guaina , sistemazione pedalino e impianto elettrico frecce .</text:p>
          </table:table-cell>
          <table:table-cell office:value-type="string" table:style-name="ce1">
            <text:p>€ 273.00</text:p>
          </table:table-cell>
          <table:table-cell office:value-type="string" table:style-name="ce1">
            <text:p>€ 273.00</text:p>
          </table:table-cell>
          <table:table-cell office:value-type="string" table:style-name="ce1">
            <text:p>14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PANCOTTI Antonio - CF: PNCNTN51P04D007E</text:p>
          </table:table-cell>
          <table:table-cell office:value-type="string" table:style-name="ce1">
            <text:p>Officina Meccanica PANCOTTI Antonio - CF: PNCNTN51P04D007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E365824B</text:p>
          </table:table-cell>
          <table:table-cell office:value-type="string" table:style-name="ce1">
            <text:p>Fornitura di vestiario ad alta visibilitÃ  AR/Blu per personale esterno Ufficio Tecnico.</text:p>
          </table:table-cell>
          <table:table-cell office:value-type="string" table:style-name="ce1">
            <text:p>€ 971.58</text:p>
          </table:table-cell>
          <table:table-cell office:value-type="string" table:style-name="ce1">
            <text:p>€ 971.58</text:p>
          </table:table-cell>
          <table:table-cell office:value-type="string" table:style-name="ce1">
            <text:p>10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R SAFETY SYSTEM S.P.A. UNIPERSONALE - CF: 03359340548</text:p>
          </table:table-cell>
          <table:table-cell office:value-type="string" table:style-name="ce1">
            <text:p>SIR SAFETY SYSTEM S.P.A. UNIPERSONALE - CF: 033593405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A3658292</text:p>
          </table:table-cell>
          <table:table-cell office:value-type="string" table:style-name="ce1">
            <text:p>Fornitura di vestiario ad alta visibilitÃ  per personale servizio cimiteriale -settore tecnico</text:p>
          </table:table-cell>
          <table:table-cell office:value-type="string" table:style-name="ce1">
            <text:p>€ 163.40</text:p>
          </table:table-cell>
          <table:table-cell office:value-type="string" table:style-name="ce1">
            <text:p>€ 163.40</text:p>
          </table:table-cell>
          <table:table-cell office:value-type="string" table:style-name="ce1">
            <text:p>10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R SAFETY SYSTEM S.P.A. UNIPERSONALE - CF: 03359340548</text:p>
          </table:table-cell>
          <table:table-cell office:value-type="string" table:style-name="ce1">
            <text:p>SIR SAFETY SYSTEM S.P.A. UNIPERSONALE - CF: 033593405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365AE1D</text:p>
          </table:table-cell>
          <table:table-cell office:value-type="string" table:style-name="ce1">
            <text:p>Presentazione/caricamento della domanda relativa al progetto lavori di recupero e riuso dellâimmobile ex pretura - nellâambito del PNRR, Missione n. 5 âInclusione e Coesioneâ del Piano nazionale ripresa e resilienza (PNRR)</text:p>
          </table:table-cell>
          <table:table-cell office:value-type="string" table:style-name="ce1">
            <text:p>€ 819.67</text:p>
          </table:table-cell>
          <table:table-cell office:value-type="string" table:style-name="ce1">
            <text:p>€ 819.67</text:p>
          </table:table-cell>
          <table:table-cell office:value-type="string" table:style-name="ce1">
            <text:p>10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BOP SRL - CF: 02909600427</text:p>
          </table:table-cell>
          <table:table-cell office:value-type="string" table:style-name="ce1">
            <text:p>BEBOP SRL - CF: 02909600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03665249</text:p>
          </table:table-cell>
          <table:table-cell office:value-type="string" table:style-name="ce1">
            <text:p>Fornitura di calzature antinfortunistiche S1 per personale esterno UT.</text:p>
          </table:table-cell>
          <table:table-cell office:value-type="string" table:style-name="ce1">
            <text:p>€ 515.00</text:p>
          </table:table-cell>
          <table:table-cell office:value-type="string" table:style-name="ce1">
            <text:p>€ 515.00</text:p>
          </table:table-cell>
          <table:table-cell office:value-type="string" table:style-name="ce1">
            <text:p>12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36A00A3</text:p>
          </table:table-cell>
          <table:table-cell office:value-type="string" table:style-name="ce1">
            <text:p>Intervento su Fiat Iveco 330/35, targato EV623DA - controllo tachigrafo, sost. vite senza fine tachigrafo, pignone, cuscinetto e paraolio- servizio strade</text:p>
          </table:table-cell>
          <table:table-cell office:value-type="string" table:style-name="ce1">
            <text:p>€ 1252.00</text:p>
          </table:table-cell>
          <table:table-cell office:value-type="string" table:style-name="ce1">
            <text:p>€ 1252.00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OLPI Luciano &amp; Sergio S.r.l. - CF: 02594900413</text:p>
          </table:table-cell>
          <table:table-cell office:value-type="string" table:style-name="ce1">
            <text:p>VOLPI Luciano &amp; Sergio S.r.l. - CF: 0259490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36A0289</text:p>
          </table:table-cell>
          <table:table-cell office:value-type="string" table:style-name="ce1">
            <text:p>Intervento su Fiat Iveco 330/35, targato EV623DA - sostituzione barra paraciclo laterale e controllo generale- servizio strade</text:p>
          </table:table-cell>
          <table:table-cell office:value-type="string" table:style-name="ce1">
            <text:p>€ 147.50</text:p>
          </table:table-cell>
          <table:table-cell office:value-type="string" table:style-name="ce1">
            <text:p>€ 147.50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OLPI Luciano &amp; Sergio S.r.l. - CF: 02594900413</text:p>
          </table:table-cell>
          <table:table-cell office:value-type="string" table:style-name="ce1">
            <text:p>VOLPI Luciano &amp; Sergio S.r.l. - CF: 0259490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36BDA25</text:p>
          </table:table-cell>
          <table:table-cell office:value-type="string" table:style-name="ce1">
            <text:p>Intervento su Terna Foredil, targata ADZ001, sostituzione batteria 80AH - servizio strade.</text:p>
          </table:table-cell>
          <table:table-cell office:value-type="string" table:style-name="ce1">
            <text:p>€ 230.00</text:p>
          </table:table-cell>
          <table:table-cell office:value-type="string" table:style-name="ce1">
            <text:p>€ 230.00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PANCOTTI Antonio - CF: PNCNTN51P04D007E</text:p>
          </table:table-cell>
          <table:table-cell office:value-type="string" table:style-name="ce1">
            <text:p>Officina Meccanica PANCOTTI Antonio - CF: PNCNTN51P04D007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36C0015</text:p>
          </table:table-cell>
          <table:table-cell office:value-type="string" table:style-name="ce1">
            <text:p>Incarico per la progettazione esecutiva e Direzione lavori, per lavori di recupero e riuso dellâimmobile Foro Valerio. - Bando Pubblico del GAL Flaminia Cesano - Misura 19.2.7.6. - domanda aiuto 66984 -</text:p>
          </table:table-cell>
          <table:table-cell office:value-type="string" table:style-name="ce1">
            <text:p>€ 22933.43</text:p>
          </table:table-cell>
          <table:table-cell office:value-type="string" table:style-name="ce1">
            <text:p>€ 5459.87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URATTI MASSIMO - CF: BRTMSM55A17Z103G</text:p>
          </table:table-cell>
          <table:table-cell office:value-type="string" table:style-name="ce1">
            <text:p>BURATTI MASSIMO - CF: BRTMSM55A17Z103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36E52E6</text:p>
          </table:table-cell>
          <table:table-cell office:value-type="string" table:style-name="ce1">
            <text:p>Lavori di installazione di impianti per la ventilazione meccanica controllata (VMC) presso aule scuole primaria padiglione A e B</text:p>
          </table:table-cell>
          <table:table-cell office:value-type="string" table:style-name="ce1">
            <text:p>€ 28945.47</text:p>
          </table:table-cell>
          <table:table-cell office:value-type="string" table:style-name="ce1">
            <text:p>€ 28945.47</text:p>
          </table:table-cell>
          <table:table-cell office:value-type="string" table:style-name="ce1">
            <text:p>22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CCONI Srl - CF: 00999170426</text:p>
          </table:table-cell>
          <table:table-cell office:value-type="string" table:style-name="ce1">
            <text:p>CECCONI Srl - CF: 00999170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9370051D</text:p>
          </table:table-cell>
          <table:table-cell office:value-type="string" table:style-name="ce1">
            <text:p>Intervento su Terna Foredil, targata ADZ001, sostituzione di olio, pulizia serbatoio, tubazioni, elettrovalvole, cilindri idraulici e scambiatore di calore, oltre la sot. filtri olio, ecc...- servizio viabilitÃ .</text:p>
          </table:table-cell>
          <table:table-cell office:value-type="string" table:style-name="ce1">
            <text:p>€ 2163.97</text:p>
          </table:table-cell>
          <table:table-cell office:value-type="string" table:style-name="ce1">
            <text:p>€ 2163.97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cci Andrea - CF: NCCNDR78P05B352T</text:p>
          </table:table-cell>
          <table:table-cell office:value-type="string" table:style-name="ce1">
            <text:p>Officina Meccanica Nucci Andrea - CF: NCCNDR78P05B352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037020E4</text:p>
          </table:table-cell>
          <table:table-cell office:value-type="string" table:style-name="ce1">
            <text:p>Intervento su Renault Mascott, targato CY779GX, sostituzione del coperchio della distribuzione motore, con giunto viscostatico, cinghia servizi, antigelo - servizio strade.</text:p>
          </table:table-cell>
          <table:table-cell office:value-type="string" table:style-name="ce1">
            <text:p>€ 1888.06</text:p>
          </table:table-cell>
          <table:table-cell office:value-type="string" table:style-name="ce1">
            <text:p>€ 1888.06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cci Andrea - CF: NCCNDR78P05B352T</text:p>
          </table:table-cell>
          <table:table-cell office:value-type="string" table:style-name="ce1">
            <text:p>Officina Meccanica Nucci Andrea - CF: NCCNDR78P05B352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3370ABBB</text:p>
          </table:table-cell>
          <table:table-cell office:value-type="string" table:style-name="ce1">
            <text:p>Fornitura di materiale vario di ferramenta per interventi in amministrazione diretta, quali: serrature, filo ferro, nastro trasparente, nastro segnaletico, vernice, acquaragia, ecc...</text:p>
          </table:table-cell>
          <table:table-cell office:value-type="string" table:style-name="ce1">
            <text:p>€ 491.80</text:p>
          </table:table-cell>
          <table:table-cell office:value-type="string" table:style-name="ce1">
            <text:p>€ 491.80</text:p>
          </table:table-cell>
          <table:table-cell office:value-type="string" table:style-name="ce1">
            <text:p>05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GUERRA GIULIANO - CF: GRRGLN57C17H958C</text:p>
          </table:table-cell>
          <table:table-cell office:value-type="string" table:style-name="ce1">
            <text:p>FERRAMENTA GUERRA GIULIANO - CF: GRRGLN57C17H958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371B2E3</text:p>
          </table:table-cell>
          <table:table-cell office:value-type="string" table:style-name="ce1">
            <text:p>Intervento su Porter Piaggio, targato DK 381 DK, revisione della testata e delle valvole , sostituzione cinghia, olio motore con filtri e candele, sostit. frizione , ecc...-servizio strade.</text:p>
          </table:table-cell>
          <table:table-cell office:value-type="string" table:style-name="ce1">
            <text:p>€ 247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cci Andrea - CF: NCCNDR78P05B352T</text:p>
          </table:table-cell>
          <table:table-cell office:value-type="string" table:style-name="ce1">
            <text:p>Officina Meccanica Nucci Andrea - CF: NCCNDR78P05B352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3723CBD</text:p>
          </table:table-cell>
          <table:table-cell office:value-type="string" table:style-name="ce1">
            <text:p>Intervento su autocarro Fiat Iveco VM90, targato EV615DA, - revisione annuale compreso: sostituzione corda ribaltabile, ingrassaggio e controllo livelli olio e liquidi, prove freni, giochi al banco, prova acustica, pari e gas di scarico, piombatura t</text:p>
          </table:table-cell>
          <table:table-cell office:value-type="string" table:style-name="ce1">
            <text:p>€ 470.00</text:p>
          </table:table-cell>
          <table:table-cell office:value-type="string" table:style-name="ce1">
            <text:p>€ 470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OLPI Luciano &amp; Sergio S.r.l. - CF: 02594900413</text:p>
          </table:table-cell>
          <table:table-cell office:value-type="string" table:style-name="ce1">
            <text:p>VOLPI Luciano &amp; Sergio S.r.l. - CF: 0259490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3723D3A</text:p>
          </table:table-cell>
          <table:table-cell office:value-type="string" table:style-name="ce1">
            <text:p>Intervento su autocarro Fiat Iveco 330/35, targato EV623DA, per revisione annuale compreso: prove freni, giochi al banco, prova acustica, fari e gas di scarico, piombatura tachigrafo e versamento MCTC</text:p>
          </table:table-cell>
          <table:table-cell office:value-type="string" table:style-name="ce1">
            <text:p>€ 425.00</text:p>
          </table:table-cell>
          <table:table-cell office:value-type="string" table:style-name="ce1">
            <text:p>€ 425.0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OLPI Luciano &amp; Sergio S.r.l. - CF: 02594900413</text:p>
          </table:table-cell>
          <table:table-cell office:value-type="string" table:style-name="ce1">
            <text:p>VOLPI Luciano &amp; Sergio S.r.l. - CF: 0259490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3723DCC</text:p>
          </table:table-cell>
          <table:table-cell office:value-type="string" table:style-name="ce1">
            <text:p>Fornitura di n. 2 pneumatici per Fiat Iveco, targato EV615DA, compreso PFU e montaggio/smontaggio .</text:p>
          </table:table-cell>
          <table:table-cell office:value-type="string" table:style-name="ce1">
            <text:p>€ 1187.40</text:p>
          </table:table-cell>
          <table:table-cell office:value-type="string" table:style-name="ce1">
            <text:p>€ 1187.40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OLPI Luciano &amp; Sergio S.r.l. - CF: 02594900413</text:p>
          </table:table-cell>
          <table:table-cell office:value-type="string" table:style-name="ce1">
            <text:p>VOLPI Luciano &amp; Sergio S.r.l. - CF: 0259490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4372EB29</text:p>
          </table:table-cell>
          <table:table-cell office:value-type="string" table:style-name="ce1">
            <text:p>Intervento su autocarro Fiat Iveco VM90, targato EV615DA, sistemazione perdita olio e regolazione e spurgo circuito frenante.</text:p>
          </table:table-cell>
          <table:table-cell office:value-type="string" table:style-name="ce1">
            <text:p>€ 420.00</text:p>
          </table:table-cell>
          <table:table-cell office:value-type="string" table:style-name="ce1">
            <text:p>€ 420.00</text:p>
          </table:table-cell>
          <table:table-cell office:value-type="string" table:style-name="ce1">
            <text:p>18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OLPI Luciano &amp; Sergio S.r.l. - CF: 02594900413</text:p>
          </table:table-cell>
          <table:table-cell office:value-type="string" table:style-name="ce1">
            <text:p>VOLPI Luciano &amp; Sergio S.r.l. - CF: 0259490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374A87B</text:p>
          </table:table-cell>
          <table:table-cell office:value-type="string" table:style-name="ce1">
            <text:p>Incarico per la progettazione esecutiva, direzione operativa dei lavori di climatizzazione degli uffici comunali terzo piano e piano terra.</text:p>
          </table:table-cell>
          <table:table-cell office:value-type="string" table:style-name="ce1">
            <text:p>€ 8258.7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Ing. Marco Arduini - CF: RDNMRC83S14L500S</text:p>
          </table:table-cell>
          <table:table-cell office:value-type="string" table:style-name="ce1">
            <text:p>Dott. Ing. Marco Arduini - CF: RDNMRC83S14L500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3758BF6</text:p>
          </table:table-cell>
          <table:table-cell office:value-type="string" table:style-name="ce1">
            <text:p>Acquisto di dispositivi a pagamento per aree servizi camper - piazzale viale Catria.</text:p>
          </table:table-cell>
          <table:table-cell office:value-type="string" table:style-name="ce1">
            <text:p>€ 5709.60</text:p>
          </table:table-cell>
          <table:table-cell office:value-type="string" table:style-name="ce1">
            <text:p>€ 5709.60</text:p>
          </table:table-cell>
          <table:table-cell office:value-type="string" table:style-name="ce1">
            <text:p>01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mper Park Srl - CF: 01087380075</text:p>
          </table:table-cell>
          <table:table-cell office:value-type="string" table:style-name="ce1">
            <text:p>Camper Park Srl - CF: 010873800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375EE35</text:p>
          </table:table-cell>
          <table:table-cell office:value-type="string" table:style-name="ce1">
            <text:p>Lavori complementari estensione del muretto di contenimento e messa in sicurezza della recinzione â C.C. 62/2003 - lavori di messa in sicurezza del muretto di contenimento e impianto d'irrigazione - villaggio scolastico</text:p>
          </table:table-cell>
          <table:table-cell office:value-type="string" table:style-name="ce1">
            <text:p>€ 7050.73</text:p>
          </table:table-cell>
          <table:table-cell office:value-type="string" table:style-name="ce1">
            <text:p>€ 7050.73</text:p>
          </table:table-cell>
          <table:table-cell office:value-type="string" table:style-name="ce1">
            <text:p>02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GEM SOCIETA' COOPERATIVA A RESPONSABILITA' LIMITATA - CF: 02585380419</text:p>
          </table:table-cell>
          <table:table-cell office:value-type="string" table:style-name="ce1">
            <text:p>COGEM SOCIETA' COOPERATIVA A RESPONSABILITA' LIMITATA - CF: 0258538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A377E8F3</text:p>
          </table:table-cell>
          <table:table-cell office:value-type="string" table:style-name="ce1">
            <text:p>Intervento su trattore Lamborghini, targato AEL711, riparazione del braccio trincia Ferri TSE 120, rotazione coltelli di taglio, sistemazione pulsanti di taglio, sostituzione cavo acceleratore manuale -servizio strade.</text:p>
          </table:table-cell>
          <table:table-cell office:value-type="string" table:style-name="ce1">
            <text:p>€ 603.00</text:p>
          </table:table-cell>
          <table:table-cell office:value-type="string" table:style-name="ce1">
            <text:p>€ 603.00</text:p>
          </table:table-cell>
          <table:table-cell office:value-type="string" table:style-name="ce1">
            <text:p>18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cci Andrea - CF: NCCNDR78P05B352T</text:p>
          </table:table-cell>
          <table:table-cell office:value-type="string" table:style-name="ce1">
            <text:p>Officina Meccanica Nucci Andrea - CF: NCCNDR78P05B352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13782967</text:p>
          </table:table-cell>
          <table:table-cell office:value-type="string" table:style-name="ce1">
            <text:p>Incarico professionista per la redazione del piano cimiteriale del cimitero capoluogo e progettazione esecutiva, direzione operativa dei lavori di straordinaria manutenzione, riqualificazione e riorganizzazione funzionale dellâattuale cimitero.</text:p>
          </table:table-cell>
          <table:table-cell office:value-type="string" table:style-name="ce1">
            <text:p>€ 1903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Ing. Sergio SCIAMANNA - CF: SCMSRG60L15G453U</text:p>
          </table:table-cell>
          <table:table-cell office:value-type="string" table:style-name="ce1">
            <text:p>Dott. Ing. Sergio SCIAMANNA - CF: SCMSRG60L15G453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378C1FC</text:p>
          </table:table-cell>
          <table:table-cell office:value-type="string" table:style-name="ce1">
            <text:p>Intervento su Fiat Iveco 90.15, targato EV615DA - sostituzione cilindro frizione su cambio e spurgo circuito, ecc.. - servizio strade.</text:p>
          </table:table-cell>
          <table:table-cell office:value-type="string" table:style-name="ce1">
            <text:p>€ 458.00</text:p>
          </table:table-cell>
          <table:table-cell office:value-type="string" table:style-name="ce1">
            <text:p>€ 458.00</text:p>
          </table:table-cell>
          <table:table-cell office:value-type="string" table:style-name="ce1">
            <text:p>18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OLPI Luciano &amp; Sergio S.r.l. - CF: 02594900413</text:p>
          </table:table-cell>
          <table:table-cell office:value-type="string" table:style-name="ce1">
            <text:p>VOLPI Luciano &amp; Sergio S.r.l. - CF: 0259490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8354BC62</text:p>
          </table:table-cell>
          <table:table-cell office:value-type="string" table:style-name="ce1">
            <text:p>FORNITURA CORPO MISCELATORE PER MIXER PER MENSA SCOLASTICA</text:p>
          </table:table-cell>
          <table:table-cell office:value-type="string" table:style-name="ce1">
            <text:p>€ 101.25</text:p>
          </table:table-cell>
          <table:table-cell office:value-type="string" table:style-name="ce1">
            <text:p>€ 101.25</text:p>
          </table:table-cell>
          <table:table-cell office:value-type="string" table:style-name="ce1">
            <text:p>21-02-2022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CUCINE SRL - CF: 02248190411</text:p>
          </table:table-cell>
          <table:table-cell office:value-type="string" table:style-name="ce1">
            <text:p>TECNOCUCINE SRL - CF: 0224819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3608756</text:p>
          </table:table-cell>
          <table:table-cell office:value-type="string" table:style-name="ce1">
            <text:p>IMPEGNO DI SPESA IMPIANTI A MENSA</text:p>
          </table:table-cell>
          <table:table-cell office:value-type="string" table:style-name="ce1">
            <text:p>€ 497.00</text:p>
          </table:table-cell>
          <table:table-cell office:value-type="string" table:style-name="ce1">
            <text:p>€ 497.00</text:p>
          </table:table-cell>
          <table:table-cell office:value-type="string" table:style-name="ce1">
            <text:p>14-04-2022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13625581</text:p>
          </table:table-cell>
          <table:table-cell office:value-type="string" table:style-name="ce1">
            <text:p>FORNITURA CARTA E CANCELLERIA PER UFFICIO SERVIZI ALLA PERSONA</text:p>
          </table:table-cell>
          <table:table-cell office:value-type="string" table:style-name="ce1">
            <text:p>€ 222.54</text:p>
          </table:table-cell>
          <table:table-cell office:value-type="string" table:style-name="ce1">
            <text:p>€ 222.54</text:p>
          </table:table-cell>
          <table:table-cell office:value-type="string" table:style-name="ce1">
            <text:p>27-04-2022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5363B8BD</text:p>
          </table:table-cell>
          <table:table-cell office:value-type="string" table:style-name="ce1">
            <text:p>RINNOVO FIRME DIGITALI</text:p>
          </table:table-cell>
          <table:table-cell office:value-type="string" table:style-name="ce1">
            <text:p>€ 60.00</text:p>
          </table:table-cell>
          <table:table-cell office:value-type="string" table:style-name="ce1">
            <text:p>€ 60.00</text:p>
          </table:table-cell>
          <table:table-cell office:value-type="string" table:style-name="ce1">
            <text:p>03-05-2022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8364D3B5</text:p>
          </table:table-cell>
          <table:table-cell office:value-type="string" table:style-name="ce1">
            <text:p>STASAMENTO FOSSA DIREZIONE DIDATTICA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06-05-2022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SPURGO VAL CESANO - CF: 02301240418</text:p>
          </table:table-cell>
          <table:table-cell office:value-type="string" table:style-name="ce1">
            <text:p>AUTOSPURGO VAL CESANO - CF: 0230124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73658CF6</text:p>
          </table:table-cell>
          <table:table-cell office:value-type="string" table:style-name="ce1">
            <text:p>SOSTITUZIONE GRADINO LATERALE PER MERCEDES IN USO PRESSO IL CSER MARGHERITA</text:p>
          </table:table-cell>
          <table:table-cell office:value-type="string" table:style-name="ce1">
            <text:p>€ 1100.00</text:p>
          </table:table-cell>
          <table:table-cell office:value-type="string" table:style-name="ce1">
            <text:p>€ 1100.00</text:p>
          </table:table-cell>
          <table:table-cell office:value-type="string" table:style-name="ce1">
            <text:p>10-05-2022</text:p>
          </table:table-cell>
          <table:table-cell office:value-type="string" table:style-name="ce1">
            <text:p>31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STEâ€™ S.R.L. - CF: 00934020421</text:p>
          </table:table-cell>
          <table:table-cell office:value-type="string" table:style-name="ce1">
            <text:p>RISTEâ€™ S.R.L. - CF: 0093402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33698AE7</text:p>
          </table:table-cell>
          <table:table-cell office:value-type="string" table:style-name="ce1">
            <text:p>FORNITURA MATERIALE PER RIPRISTINO CALDAIA SCUOLA MEDIA</text:p>
          </table:table-cell>
          <table:table-cell office:value-type="string" table:style-name="ce1">
            <text:p>€ 226.08</text:p>
          </table:table-cell>
          <table:table-cell office:value-type="string" table:style-name="ce1">
            <text:p>€ 226.08</text:p>
          </table:table-cell>
          <table:table-cell office:value-type="string" table:style-name="ce1">
            <text:p>27-05-2022</text:p>
          </table:table-cell>
          <table:table-cell office:value-type="string" table:style-name="ce1">
            <text:p>31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POCCIA &amp; LUCCHETTI SNC - CF: 01446850412</text:p>
          </table:table-cell>
          <table:table-cell office:value-type="string" table:style-name="ce1">
            <text:p>CAPOCCIA &amp; LUCCHETTI SNC - CF: 0144685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3698A64</text:p>
          </table:table-cell>
          <table:table-cell office:value-type="string" table:style-name="ce1">
            <text:p>FORNITURA MANIGLIA PER PALESTRA SCUOLA MEDIA</text:p>
          </table:table-cell>
          <table:table-cell office:value-type="string" table:style-name="ce1">
            <text:p>€ 50.00</text:p>
          </table:table-cell>
          <table:table-cell office:value-type="string" table:style-name="ce1">
            <text:p>€ 50.00</text:p>
          </table:table-cell>
          <table:table-cell office:value-type="string" table:style-name="ce1">
            <text:p>27-05-2022</text:p>
          </table:table-cell>
          <table:table-cell office:value-type="string" table:style-name="ce1">
            <text:p>31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536AEEF4</text:p>
          </table:table-cell>
          <table:table-cell office:value-type="string" table:style-name="ce1">
            <text:p>FORNITURA MATERIALE PER BIBLIOTECA COMUNALE</text:p>
          </table:table-cell>
          <table:table-cell office:value-type="string" table:style-name="ce1">
            <text:p>€ 108.00</text:p>
          </table:table-cell>
          <table:table-cell office:value-type="string" table:style-name="ce1">
            <text:p>€ 108.00</text:p>
          </table:table-cell>
          <table:table-cell office:value-type="string" table:style-name="ce1">
            <text:p>06-06-2022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36AEE95</text:p>
          </table:table-cell>
          <table:table-cell office:value-type="string" table:style-name="ce1">
            <text:p>FORNITURA E MONTAGGIO VETRO PER SCUOLA ELEMENTARE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06-06-2022</text:p>
          </table:table-cell>
          <table:table-cell office:value-type="string" table:style-name="ce1">
            <text:p>31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OBERTO MENCACCINI - CF: MNCRRT69E15B352P</text:p>
          </table:table-cell>
          <table:table-cell office:value-type="string" table:style-name="ce1">
            <text:p>ROBERTO MENCACCINI - CF: MNCRRT69E15B352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36E02FB</text:p>
          </table:table-cell>
          <table:table-cell office:value-type="string" table:style-name="ce1">
            <text:p>RIMBORSI ADRIABUS</text:p>
          </table:table-cell>
          <table:table-cell office:value-type="string" table:style-name="ce1">
            <text:p>€ 342.71</text:p>
          </table:table-cell>
          <table:table-cell office:value-type="string" table:style-name="ce1">
            <text:p>€ 342.71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DRIABUS SOC. CONS. A.R.L. - CF: 02108480415</text:p>
          </table:table-cell>
          <table:table-cell office:value-type="string" table:style-name="ce1">
            <text:p>ADRIABUS SOC. CONS. A.R.L. - CF: 0210848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36E02E0</text:p>
          </table:table-cell>
          <table:table-cell office:value-type="string" table:style-name="ce1">
            <text:p>RIMBORSI ATMA</text:p>
          </table:table-cell>
          <table:table-cell office:value-type="string" table:style-name="ce1">
            <text:p>€ 190.20</text:p>
          </table:table-cell>
          <table:table-cell office:value-type="string" table:style-name="ce1">
            <text:p>€ 190.2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TMA SOC.CONS.PER AZIONI AZIENDA TRASP. E MOBILITA - CF: 02336900424</text:p>
          </table:table-cell>
          <table:table-cell office:value-type="string" table:style-name="ce1">
            <text:p>ATMA SOC.CONS.PER AZIONI AZIENDA TRASP. E MOBILITA - CF: 0233690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8370D097</text:p>
          </table:table-cell>
          <table:table-cell office:value-type="string" table:style-name="ce1">
            <text:p>SOSTITUZIONE VETRO ANTINFORTUNISTICO PRESSO MUSEO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05-07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937255EA</text:p>
          </table:table-cell>
          <table:table-cell office:value-type="string" table:style-name="ce1">
            <text:p>BUFFET RUIU ANTONELLO PER CONVEGNO</text:p>
          </table:table-cell>
          <table:table-cell office:value-type="string" table:style-name="ce1">
            <text:p>€ 270.49</text:p>
          </table:table-cell>
          <table:table-cell office:value-type="string" table:style-name="ce1">
            <text:p>€ 270.49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UIU ANTONELLO - CF: RUINNL75A05G453Y</text:p>
          </table:table-cell>
          <table:table-cell office:value-type="string" table:style-name="ce1">
            <text:p>RUIU ANTONELLO - CF: RUINNL75A05G453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B37DC61E</text:p>
          </table:table-cell>
          <table:table-cell office:value-type="string" table:style-name="ce1">
            <text:p>Intervento su autocarro Fiat Iveco 330/35, targato EV623DA, sostituzione batteria.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22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736EA820</text:p>
          </table:table-cell>
          <table:table-cell office:value-type="string" table:style-name="ce1">
            <text:p>TINTEGGIATURA MUSEO DEI BRONZI DORATI</text:p>
          </table:table-cell>
          <table:table-cell office:value-type="string" table:style-name="ce1">
            <text:p>€ 1581.00</text:p>
          </table:table-cell>
          <table:table-cell office:value-type="string" table:style-name="ce1">
            <text:p>€ 1581.00</text:p>
          </table:table-cell>
          <table:table-cell office:value-type="string" table:style-name="ce1">
            <text:p>23-06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CCARELLI Gilberto - CF: CCCGBR66M20G453A</text:p>
          </table:table-cell>
          <table:table-cell office:value-type="string" table:style-name="ce1">
            <text:p>CECCARELLI Gilberto - CF: CCCGBR66M20G453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37E40CB</text:p>
          </table:table-cell>
          <table:table-cell office:value-type="string" table:style-name="ce1">
            <text:p>Fornitura di olio motore, shell tellus S2 vx 46 alto indice, per Greder OK G8 , targato PSAA947.</text:p>
          </table:table-cell>
          <table:table-cell office:value-type="string" table:style-name="ce1">
            <text:p>€ 224.00</text:p>
          </table:table-cell>
          <table:table-cell office:value-type="string" table:style-name="ce1">
            <text:p>€ 224.00</text:p>
          </table:table-cell>
          <table:table-cell office:value-type="string" table:style-name="ce1">
            <text:p>26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PANCOTTI Antonio - CF: PNCNTN51P04D007E</text:p>
          </table:table-cell>
          <table:table-cell office:value-type="string" table:style-name="ce1">
            <text:p>Officina Meccanica PANCOTTI Antonio - CF: PNCNTN51P04D007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37F616D</text:p>
          </table:table-cell>
          <table:table-cell office:value-type="string" table:style-name="ce1">
            <text:p>Fornitura di olio motore , olio idraulico e olio due tempi per mezzi e automezzi .</text:p>
          </table:table-cell>
          <table:table-cell office:value-type="string" table:style-name="ce1">
            <text:p>€ 927.26</text:p>
          </table:table-cell>
          <table:table-cell office:value-type="string" table:style-name="ce1">
            <text:p>€ 927.26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llarosa Lubrificandi di dellarosa Renzo e C. s.n.c. - CF: 03547200406</text:p>
          </table:table-cell>
          <table:table-cell office:value-type="string" table:style-name="ce1">
            <text:p>Dellarosa Lubrificandi di dellarosa Renzo e C. s.n.c. - CF: 03547200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437F6A6A</text:p>
          </table:table-cell>
          <table:table-cell office:value-type="string" table:style-name="ce1">
            <text:p>Lavori di manutenzione strade comunali â rifacimento pavimentazione vie del capoluogo.</text:p>
          </table:table-cell>
          <table:table-cell office:value-type="string" table:style-name="ce1">
            <text:p>€ 5157.60</text:p>
          </table:table-cell>
          <table:table-cell office:value-type="string" table:style-name="ce1">
            <text:p>€ 5157.60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STRADA SOC. COOP. A. R.L. - CF: 02432130413</text:p>
          </table:table-cell>
          <table:table-cell office:value-type="string" table:style-name="ce1">
            <text:p>LA STRADA SOC. COOP. A. R.L. - CF: 0243213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E372F000</text:p>
          </table:table-cell>
          <table:table-cell office:value-type="string" table:style-name="ce1">
            <text:p>FORNITURA VALVOLA ACQUA PER CUOCIPASTA</text:p>
          </table:table-cell>
          <table:table-cell office:value-type="string" table:style-name="ce1">
            <text:p>€ 47.00</text:p>
          </table:table-cell>
          <table:table-cell office:value-type="string" table:style-name="ce1">
            <text:p>€ 47.00</text:p>
          </table:table-cell>
          <table:table-cell office:value-type="string" table:style-name="ce1">
            <text:p>18-07-2022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CUCINE SRL - CF: 02248190411</text:p>
          </table:table-cell>
          <table:table-cell office:value-type="string" table:style-name="ce1">
            <text:p>TECNOCUCINE SRL - CF: 0224819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D3826646</text:p>
          </table:table-cell>
          <table:table-cell office:value-type="string" table:style-name="ce1">
            <text:p>Intervento su Nissan, targato AS999FA, revisione biennale compreso versamento e sostituzione pneumatici - servizio di protezione civile.</text:p>
          </table:table-cell>
          <table:table-cell office:value-type="string" table:style-name="ce1">
            <text:p>€ 509.22</text:p>
          </table:table-cell>
          <table:table-cell office:value-type="string" table:style-name="ce1">
            <text:p>€ 509.22</text:p>
          </table:table-cell>
          <table:table-cell office:value-type="string" table:style-name="ce1">
            <text:p>13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937932B7</text:p>
          </table:table-cell>
          <table:table-cell office:value-type="string" table:style-name="ce1">
            <text:p>FORNITURA GENERI ALIMENTARI E PRODOTTI DI PULIZIA</text:p>
          </table:table-cell>
          <table:table-cell office:value-type="string" table:style-name="ce1">
            <text:p>€ 22909.83</text:p>
          </table:table-cell>
          <table:table-cell office:value-type="string" table:style-name="ce1">
            <text:p>€ 22909.83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R S.p.A. - CF: 01836980365</text:p>
          </table:table-cell>
          <table:table-cell office:value-type="string" table:style-name="ce1">
            <text:p>MARR S.p.A. - CF: 01836980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E3827125</text:p>
          </table:table-cell>
          <table:table-cell office:value-type="string" table:style-name="ce1">
            <text:p>Intervento su Fiat Iveco, targato EV614DA - sostituzione cerchio in ferro compreso camera d'aria e mano d'opera - servizio strade.</text:p>
          </table:table-cell>
          <table:table-cell office:value-type="string" table:style-name="ce1">
            <text:p>€ 182.00</text:p>
          </table:table-cell>
          <table:table-cell office:value-type="string" table:style-name="ce1">
            <text:p>€ 182.00</text:p>
          </table:table-cell>
          <table:table-cell office:value-type="string" table:style-name="ce1">
            <text:p>13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CAR SRL - CF: 00863590410</text:p>
          </table:table-cell>
          <table:table-cell office:value-type="string" table:style-name="ce1">
            <text:p>CICAR SRL - CF: 0086359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384EFD1</text:p>
          </table:table-cell>
          <table:table-cell office:value-type="string" table:style-name="ce1">
            <text:p>Fornitura di sacchi da 25KG di conglomerato a freddo (asfalto sfuso) - manutenzione strade esterne..</text:p>
          </table:table-cell>
          <table:table-cell office:value-type="string" table:style-name="ce1">
            <text:p>€ 996.00</text:p>
          </table:table-cell>
          <table:table-cell office:value-type="string" table:style-name="ce1">
            <text:p>€ 498.00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ONIMA BITUMI SRL - CF: 02609540360</text:p>
          </table:table-cell>
          <table:table-cell office:value-type="string" table:style-name="ce1">
            <text:p>ANONIMA BITUMI SRL - CF: 02609540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E379324B</text:p>
          </table:table-cell>
          <table:table-cell office:value-type="string" table:style-name="ce1">
            <text:p>FORNITURA GENERI ALIMENTARI E CARNE</text:p>
          </table:table-cell>
          <table:table-cell office:value-type="string" table:style-name="ce1">
            <text:p>€ 3936.85</text:p>
          </table:table-cell>
          <table:table-cell office:value-type="string" table:style-name="ce1">
            <text:p>€ 3936.85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.GI S.R.L. - CF: 02140750411</text:p>
          </table:table-cell>
          <table:table-cell office:value-type="string" table:style-name="ce1">
            <text:p>MAN.GI S.R.L. - CF: 0214075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0386A95D</text:p>
          </table:table-cell>
          <table:table-cell office:value-type="string" table:style-name="ce1">
            <text:p>Intervento su Greder OK G8, targato PSAA947, sostituzione filtri :carburante, aria, olio ecc.. - servizio strade.</text:p>
          </table:table-cell>
          <table:table-cell office:value-type="string" table:style-name="ce1">
            <text:p>€ 22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PANCOTTI Antonio - CF: PNCNTN51P04D007E</text:p>
          </table:table-cell>
          <table:table-cell office:value-type="string" table:style-name="ce1">
            <text:p>Officina Meccanica PANCOTTI Antonio - CF: PNCNTN51P04D007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389ECB3</text:p>
          </table:table-cell>
          <table:table-cell office:value-type="string" table:style-name="ce1">
            <text:p>Interventi di manutenzione strade comunali, chiusura buche.</text:p>
          </table:table-cell>
          <table:table-cell office:value-type="string" table:style-name="ce1">
            <text:p>€ 3797.7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SERVICE DI PALANCA MARCO SAS - CF: 02400080418</text:p>
          </table:table-cell>
          <table:table-cell office:value-type="string" table:style-name="ce1">
            <text:p>EDILSERVICE DI PALANCA MARCO SAS - CF: 0240008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C37931F4</text:p>
          </table:table-cell>
          <table:table-cell office:value-type="string" table:style-name="ce1">
            <text:p>FORNITURA PANE PER MENSA SCOLASTICA</text:p>
          </table:table-cell>
          <table:table-cell office:value-type="string" table:style-name="ce1">
            <text:p>€ 1954.40</text:p>
          </table:table-cell>
          <table:table-cell office:value-type="string" table:style-name="ce1">
            <text:p>€ 1954.40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ARDINELLI ANTONELLO &amp; C - CF: 00138330410</text:p>
          </table:table-cell>
          <table:table-cell office:value-type="string" table:style-name="ce1">
            <text:p>BELARDINELLI ANTONELLO &amp; C - CF: 001383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638D2FF4</text:p>
          </table:table-cell>
          <table:table-cell office:value-type="string" table:style-name="ce1">
            <text:p>Intervento su Greder OK G8, targato PSAA947, sostituzione vetro anteriore- servizio strade.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PANCOTTI Antonio - CF: PNCNTN51P04D007E</text:p>
          </table:table-cell>
          <table:table-cell office:value-type="string" table:style-name="ce1">
            <text:p>Officina Meccanica PANCOTTI Antonio - CF: PNCNTN51P04D007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738D3E20</text:p>
          </table:table-cell>
          <table:table-cell office:value-type="string" table:style-name="ce1">
            <text:p>Intervento su trattore Lamborghini, fornitura di materiale e montaggio vario quale lampade, barra morsetti ecc...</text:p>
          </table:table-cell>
          <table:table-cell office:value-type="string" table:style-name="ce1">
            <text:p>€ 84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438D3E4E</text:p>
          </table:table-cell>
          <table:table-cell office:value-type="string" table:style-name="ce1">
            <text:p>Fornitura di materiale vario di ferramenta per interventi in amministrazione diretta, quali: serrature, vernice smalto, acquaragia, filo ferro, nastro trasparente, ecc...</text:p>
          </table:table-cell>
          <table:table-cell office:value-type="string" table:style-name="ce1">
            <text:p>€ 327.8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GUERRA GIULIANO - CF: GRRGLN57C17H958C</text:p>
          </table:table-cell>
          <table:table-cell office:value-type="string" table:style-name="ce1">
            <text:p>FERRAMENTA GUERRA GIULIANO - CF: GRRGLN57C17H958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3393137D</text:p>
          </table:table-cell>
          <table:table-cell office:value-type="string" table:style-name="ce1">
            <text:p>Fornitura di Carburante (Benzina e gasolio) per Mezzi ed automezzi in uso al settore tecnico - con modalitÃ  di servito. - anno 2023.</text:p>
          </table:table-cell>
          <table:table-cell office:value-type="string" table:style-name="ce1">
            <text:p>€ 2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TRIA ENERGY SRL - CF: 01019560414</text:p>
          </table:table-cell>
          <table:table-cell office:value-type="string" table:style-name="ce1">
            <text:p>CATRIA ENERGY SRL - CF: 0101956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C393854E</text:p>
          </table:table-cell>
          <table:table-cell office:value-type="string" table:style-name="ce1">
            <text:p>Fornitura di materiale vario per piccoli interventi in amministrazione diretta su strade comunali, quali: pozzetti e chiusini, coperchi, mattoni, malta, cemento - strade interne.</text:p>
          </table:table-cell>
          <table:table-cell office:value-type="string" table:style-name="ce1">
            <text:p>€ 2459.0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737B5F42</text:p>
          </table:table-cell>
          <table:table-cell office:value-type="string" table:style-name="ce1">
            <text:p>FORNITURA REGISTRI SCOLASTICI</text:p>
          </table:table-cell>
          <table:table-cell office:value-type="string" table:style-name="ce1">
            <text:p>€ 82.75</text:p>
          </table:table-cell>
          <table:table-cell office:value-type="string" table:style-name="ce1">
            <text:p>€ 82.75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3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PAGGIARI PARMA - CF: 00150470342</text:p>
          </table:table-cell>
          <table:table-cell office:value-type="string" table:style-name="ce1">
            <text:p>GRUPPO SPAGGIARI PARMA - CF: 001504703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39386D8</text:p>
          </table:table-cell>
          <table:table-cell office:value-type="string" table:style-name="ce1">
            <text:p>Fornitura di materiale vario per piccoli interventi in amministrazione diretta su strade comunali, quali: pozzetti e chiusini, coperchi, mattoni, malta, cemento, ecc.. - strade esterne.</text:p>
          </table:table-cell>
          <table:table-cell office:value-type="string" table:style-name="ce1">
            <text:p>€ 642.6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53945C49</text:p>
          </table:table-cell>
          <table:table-cell office:value-type="string" table:style-name="ce1">
            <text:p>Fornitura pneumatico per Fiat Panda 4x4, targata DD746MA, compreso PFU - servizio tecnico.</text:p>
          </table:table-cell>
          <table:table-cell office:value-type="string" table:style-name="ce1">
            <text:p>€ 204.9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637B7D33</text:p>
          </table:table-cell>
          <table:table-cell office:value-type="string" table:style-name="ce1">
            <text:p>FORNITURA MATERIALE SCUOLA ELEMENTARE</text:p>
          </table:table-cell>
          <table:table-cell office:value-type="string" table:style-name="ce1">
            <text:p>€ 573.77</text:p>
          </table:table-cell>
          <table:table-cell office:value-type="string" table:style-name="ce1">
            <text:p>€ 573.77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3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937B7D07</text:p>
          </table:table-cell>
          <table:table-cell office:value-type="string" table:style-name="ce1">
            <text:p>FORNITURA MATERIALE SCUOLA MATERNA</text:p>
          </table:table-cell>
          <table:table-cell office:value-type="string" table:style-name="ce1">
            <text:p>€ 409.84</text:p>
          </table:table-cell>
          <table:table-cell office:value-type="string" table:style-name="ce1">
            <text:p>€ 409.84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31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A394A9B6</text:p>
          </table:table-cell>
          <table:table-cell office:value-type="string" table:style-name="ce1">
            <text:p>Intervento su Terna Foredil, targata ADZ001, sostituzione tubi idraulici , revisione testata motore, pompa iniezione ecc...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cci Andrea - CF: NCCNDR78P05B352T</text:p>
          </table:table-cell>
          <table:table-cell office:value-type="string" table:style-name="ce1">
            <text:p>Officina Meccanica Nucci Andrea - CF: NCCNDR78P05B352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137BD2EC</text:p>
          </table:table-cell>
          <table:table-cell office:value-type="string" table:style-name="ce1">
            <text:p>SERVIZIO SCODELLAMENTO SCUOLA DELL'INFANZIA</text:p>
          </table:table-cell>
          <table:table-cell office:value-type="string" table:style-name="ce1">
            <text:p>€ 3866.88</text:p>
          </table:table-cell>
          <table:table-cell office:value-type="string" table:style-name="ce1">
            <text:p>€ 3866.88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37BD2A2</text:p>
          </table:table-cell>
          <table:table-cell office:value-type="string" table:style-name="ce1">
            <text:p>SERVIZI VARI E SCODELLAMENTO PRESSO MENSA SCOLASTICA</text:p>
          </table:table-cell>
          <table:table-cell office:value-type="string" table:style-name="ce1">
            <text:p>€ 18715.37</text:p>
          </table:table-cell>
          <table:table-cell office:value-type="string" table:style-name="ce1">
            <text:p>€ 18715.37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383328F</text:p>
          </table:table-cell>
          <table:table-cell office:value-type="string" table:style-name="ce1">
            <text:p>FORNITURA PASTA BIOLOGICA PER MENSA SCOLASTICA</text:p>
          </table:table-cell>
          <table:table-cell office:value-type="string" table:style-name="ce1">
            <text:p>€ 1140.24</text:p>
          </table:table-cell>
          <table:table-cell office:value-type="string" table:style-name="ce1">
            <text:p>€ 1140.24</text:p>
          </table:table-cell>
          <table:table-cell office:value-type="string" table:style-name="ce1">
            <text:p>18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ERATIVA AGRICOLA GIROLOMONI - CF: 02030920413</text:p>
          </table:table-cell>
          <table:table-cell office:value-type="string" table:style-name="ce1">
            <text:p>COOPERATIVA AGRICOLA GIROLOMONI - CF: 0203092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33832EED</text:p>
          </table:table-cell>
          <table:table-cell office:value-type="string" table:style-name="ce1">
            <text:p>RIPARAZIONE MEZZO IN USO AL CSER MARGHERITA</text:p>
          </table:table-cell>
          <table:table-cell office:value-type="string" table:style-name="ce1">
            <text:p>€ 950.00</text:p>
          </table:table-cell>
          <table:table-cell office:value-type="string" table:style-name="ce1">
            <text:p>€ 950.00</text:p>
          </table:table-cell>
          <table:table-cell office:value-type="string" table:style-name="ce1">
            <text:p>18-10-2022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N. OFFICINA MECCANICA NUCCI ANDREA - CF: 02325810410</text:p>
          </table:table-cell>
          <table:table-cell office:value-type="string" table:style-name="ce1">
            <text:p>A.N. OFFICINA MECCANICA NUCCI ANDREA - CF: 0232581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1383FB52</text:p>
          </table:table-cell>
          <table:table-cell office:value-type="string" table:style-name="ce1">
            <text:p>FORNITURA LIBRI CARTOLIBRERIA UNO+1 SARA MAORI</text:p>
          </table:table-cell>
          <table:table-cell office:value-type="string" table:style-name="ce1">
            <text:p>€ 31.92</text:p>
          </table:table-cell>
          <table:table-cell office:value-type="string" table:style-name="ce1">
            <text:p>€ 31.92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ORI SARA - CF: MRASRA83R63E388N</text:p>
          </table:table-cell>
          <table:table-cell office:value-type="string" table:style-name="ce1">
            <text:p>MAORI SARA - CF: MRASRA83R63E388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394AB03</text:p>
          </table:table-cell>
          <table:table-cell office:value-type="string" table:style-name="ce1">
            <text:p>Intervento su trattore Lamborghini, riparazione braccio trinciante Ferri TSE120 , sostituzione rotore paragrasso, tubi idraulici e sostituzione olio motore</text:p>
          </table:table-cell>
          <table:table-cell office:value-type="string" table:style-name="ce1">
            <text:p>€ 4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cci Andrea - CF: NCCNDR78P05B352T</text:p>
          </table:table-cell>
          <table:table-cell office:value-type="string" table:style-name="ce1">
            <text:p>Officina Meccanica Nucci Andrea - CF: NCCNDR78P05B352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0383FB0B</text:p>
          </table:table-cell>
          <table:table-cell office:value-type="string" table:style-name="ce1">
            <text:p>FORNITURA LIBRI PULIANI SILVIA</text:p>
          </table:table-cell>
          <table:table-cell office:value-type="string" table:style-name="ce1">
            <text:p>€ 125.47</text:p>
          </table:table-cell>
          <table:table-cell office:value-type="string" table:style-name="ce1">
            <text:p>€ 125.47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LIANI SILVIA - CF: PLNSLV61S65D749N</text:p>
          </table:table-cell>
          <table:table-cell office:value-type="string" table:style-name="ce1">
            <text:p>PULIANI SILVIA - CF: PLNSLV61S65D749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2394ABE4</text:p>
          </table:table-cell>
          <table:table-cell office:value-type="string" table:style-name="ce1">
            <text:p>Intervento su Panda , targata DD476MA, sostituzione freni anteriori e controllo livelli.</text:p>
          </table:table-cell>
          <table:table-cell office:value-type="string" table:style-name="ce1">
            <text:p>€ 245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cci Andrea - CF: NCCNDR78P05B352T</text:p>
          </table:table-cell>
          <table:table-cell office:value-type="string" table:style-name="ce1">
            <text:p>Officina Meccanica Nucci Andrea - CF: NCCNDR78P05B352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638AC865</text:p>
          </table:table-cell>
          <table:table-cell office:value-type="string" table:style-name="ce1">
            <text:p>SOSTITUZIONE PNEUMATICI TERMICI PER MEZZO IN USO AL CSER MARGHERITA</text:p>
          </table:table-cell>
          <table:table-cell office:value-type="string" table:style-name="ce1">
            <text:p>€ 590.17</text:p>
          </table:table-cell>
          <table:table-cell office:value-type="string" table:style-name="ce1">
            <text:p>€ 590.17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38B5E06</text:p>
          </table:table-cell>
          <table:table-cell office:value-type="string" table:style-name="ce1">
            <text:p>FORNITURA LIBRI CARTOLERIA PAOLA DI BACCHIOCHI ALFONSO</text:p>
          </table:table-cell>
          <table:table-cell office:value-type="string" table:style-name="ce1">
            <text:p>€ 50.51</text:p>
          </table:table-cell>
          <table:table-cell office:value-type="string" table:style-name="ce1">
            <text:p>€ 50.51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TOLIBRERIA PAOLA DI BACCHIOCCHI ALFONSO - CF: BCCLNS76T23D488L</text:p>
          </table:table-cell>
          <table:table-cell office:value-type="string" table:style-name="ce1">
            <text:p>CARTOLIBRERIA PAOLA DI BACCHIOCCHI ALFONSO - CF: BCCLNS76T23D488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3950D33</text:p>
          </table:table-cell>
          <table:table-cell office:value-type="string" table:style-name="ce1">
            <text:p>Incarico a un libero professionista per studio di fattibilitÃ  - lavori di riqualificazione e ampliamento parcheggio Viale J. F. Kennedy.</text:p>
          </table:table-cell>
          <table:table-cell office:value-type="string" table:style-name="ce1">
            <text:p>€ 499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di Architettura Chiara Polverari - CF: PLVCHR76L69D488X</text:p>
          </table:table-cell>
          <table:table-cell office:value-type="string" table:style-name="ce1">
            <text:p>Studio di Architettura Chiara Polverari - CF: PLVCHR76L69D488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638B5DA2</text:p>
          </table:table-cell>
          <table:table-cell office:value-type="string" table:style-name="ce1">
            <text:p>FORNITURA LIBRI CASA DELLA CARTA</text:p>
          </table:table-cell>
          <table:table-cell office:value-type="string" table:style-name="ce1">
            <text:p>€ 1400.11</text:p>
          </table:table-cell>
          <table:table-cell office:value-type="string" table:style-name="ce1">
            <text:p>€ 1400.11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 DELLA CARTA SNC DI RAGONESI P. E BARBADORO F - CF: 02449420419</text:p>
          </table:table-cell>
          <table:table-cell office:value-type="string" table:style-name="ce1">
            <text:p>CASA DELLA CARTA SNC DI RAGONESI P. E BARBADORO F - CF: 0244942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538B950D</text:p>
          </table:table-cell>
          <table:table-cell office:value-type="string" table:style-name="ce1">
            <text:p>FORNITURA LIBRI MASSI FEDERICO</text:p>
          </table:table-cell>
          <table:table-cell office:value-type="string" table:style-name="ce1">
            <text:p>€ 5547.08</text:p>
          </table:table-cell>
          <table:table-cell office:value-type="string" table:style-name="ce1">
            <text:p>€ 5547.08</text:p>
          </table:table-cell>
          <table:table-cell office:value-type="string" table:style-name="ce1">
            <text:p>23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SSI FEDERICO - CF: MSSFRC78P29L500J</text:p>
          </table:table-cell>
          <table:table-cell office:value-type="string" table:style-name="ce1">
            <text:p>MASSI FEDERICO - CF: MSSFRC78P29L500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538C84E0</text:p>
          </table:table-cell>
          <table:table-cell office:value-type="string" table:style-name="ce1">
            <text:p>FORNITURA MATERIALE ELETTRICO SCUOLA MEDIA</text:p>
          </table:table-cell>
          <table:table-cell office:value-type="string" table:style-name="ce1">
            <text:p>€ 215.72</text:p>
          </table:table-cell>
          <table:table-cell office:value-type="string" table:style-name="ce1">
            <text:p>€ 215.72</text:p>
          </table:table-cell>
          <table:table-cell office:value-type="string" table:style-name="ce1">
            <text:p>28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538F8D39</text:p>
          </table:table-cell>
          <table:table-cell office:value-type="string" table:style-name="ce1">
            <text:p>FORNITURA CARTA E CANCELLERIA PER UFFICIO SERVIZI ALLA PERSONA</text:p>
          </table:table-cell>
          <table:table-cell office:value-type="string" table:style-name="ce1">
            <text:p>€ 249.19</text:p>
          </table:table-cell>
          <table:table-cell office:value-type="string" table:style-name="ce1">
            <text:p>€ 249.19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1390CFE0</text:p>
          </table:table-cell>
          <table:table-cell office:value-type="string" table:style-name="ce1">
            <text:p>FORNITURA MATERIALE DIVERSAMENTE ABILI BORGIONE</text:p>
          </table:table-cell>
          <table:table-cell office:value-type="string" table:style-name="ce1">
            <text:p>€ 381.76</text:p>
          </table:table-cell>
          <table:table-cell office:value-type="string" table:style-name="ce1">
            <text:p>€ 381.76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01-0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ORGIONE CENTRO DIDATTICO S.R.L. - CF: 02027040019</text:p>
          </table:table-cell>
          <table:table-cell office:value-type="string" table:style-name="ce1">
            <text:p>BORGIONE CENTRO DIDATTICO S.R.L. - CF: 02027040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9390CF19</text:p>
          </table:table-cell>
          <table:table-cell office:value-type="string" table:style-name="ce1">
            <text:p>FORNITURA MATERIALE DIVERSAMENTE ABILI ERIKSON</text:p>
          </table:table-cell>
          <table:table-cell office:value-type="string" table:style-name="ce1">
            <text:p>€ 138.63</text:p>
          </table:table-cell>
          <table:table-cell office:value-type="string" table:style-name="ce1">
            <text:p>€ 138.63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ZIONI CENTRO STUDI ERICKSON - CF: 01063120222</text:p>
          </table:table-cell>
          <table:table-cell office:value-type="string" table:style-name="ce1">
            <text:p>EDIZIONI CENTRO STUDI ERICKSON - CF: 01063120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6390CD82</text:p>
          </table:table-cell>
          <table:table-cell office:value-type="string" table:style-name="ce1">
            <text:p>FORNITURA MATERIALE DIVERSAMENTE ABILI OLIPRESS MEDIE</text:p>
          </table:table-cell>
          <table:table-cell office:value-type="string" table:style-name="ce1">
            <text:p>€ 180.33</text:p>
          </table:table-cell>
          <table:table-cell office:value-type="string" table:style-name="ce1">
            <text:p>€ 180.33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4390CA6B</text:p>
          </table:table-cell>
          <table:table-cell office:value-type="string" table:style-name="ce1">
            <text:p>FORNITURA MATERIALE ALUNNI DIVERSAMENTE ABILI LIBRERIA GUIDARELLI</text:p>
          </table:table-cell>
          <table:table-cell office:value-type="string" table:style-name="ce1">
            <text:p>€ 42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IBRERIA GUIDARELLI ARALDO ER. S.A.S. - CF: 00098360415</text:p>
          </table:table-cell>
          <table:table-cell office:value-type="string" table:style-name="ce1">
            <text:p>LIBRERIA GUIDARELLI ARALDO ER. S.A.S. - CF: 0009836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5390C9E8</text:p>
          </table:table-cell>
          <table:table-cell office:value-type="string" table:style-name="ce1">
            <text:p>FORNITURA LIBRI CARTOLIBRERIA SAPERE DI GASPARUCCI LINDA</text:p>
          </table:table-cell>
          <table:table-cell office:value-type="string" table:style-name="ce1">
            <text:p>€ 55.41</text:p>
          </table:table-cell>
          <table:table-cell office:value-type="string" table:style-name="ce1">
            <text:p>€ 55.41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SPARUCCI LINDA - CF: GSPLND78C54D749D</text:p>
          </table:table-cell>
          <table:table-cell office:value-type="string" table:style-name="ce1">
            <text:p>GASPARUCCI LINDA - CF: GSPLND78C54D749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F390C9A7</text:p>
          </table:table-cell>
          <table:table-cell office:value-type="string" table:style-name="ce1">
            <text:p>FORNITURA MATERIALE CANCELLERIA PER CENTRO MARGHERITA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390C96F</text:p>
          </table:table-cell>
          <table:table-cell office:value-type="string" table:style-name="ce1">
            <text:p>RINFRESCO CENTRO MARGHERITA</text:p>
          </table:table-cell>
          <table:table-cell office:value-type="string" table:style-name="ce1">
            <text:p>€ 28.00</text:p>
          </table:table-cell>
          <table:table-cell office:value-type="string" table:style-name="ce1">
            <text:p>€ 28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ARDINELLI ANTONELLO &amp; C - CF: 00138330410</text:p>
          </table:table-cell>
          <table:table-cell office:value-type="string" table:style-name="ce1">
            <text:p>BELARDINELLI ANTONELLO &amp; C - CF: 001383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7392B05A</text:p>
          </table:table-cell>
          <table:table-cell office:value-type="string" table:style-name="ce1">
            <text:p>FORNITURA GENERI ALIMENTARI E CARNE</text:p>
          </table:table-cell>
          <table:table-cell office:value-type="string" table:style-name="ce1">
            <text:p>€ 7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.GI S.R.L. - CF: 02140750411</text:p>
          </table:table-cell>
          <table:table-cell office:value-type="string" table:style-name="ce1">
            <text:p>MAN.GI S.R.L. - CF: 0214075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392AFDF</text:p>
          </table:table-cell>
          <table:table-cell office:value-type="string" table:style-name="ce1">
            <text:p>FORNITURA PANE E PANINI MENSA SCOLASTICA</text:p>
          </table:table-cell>
          <table:table-cell office:value-type="string" table:style-name="ce1">
            <text:p>€ 3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ARDINELLI ANTONELLO &amp; C - CF: 00138330410</text:p>
          </table:table-cell>
          <table:table-cell office:value-type="string" table:style-name="ce1">
            <text:p>BELARDINELLI ANTONELLO &amp; C - CF: 001383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F392AECB</text:p>
          </table:table-cell>
          <table:table-cell office:value-type="string" table:style-name="ce1">
            <text:p>FORNITURA GENERI ALIMENTARI E PRODOTTI DI PULIZIA</text:p>
          </table:table-cell>
          <table:table-cell office:value-type="string" table:style-name="ce1">
            <text:p>€ 39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R S.p.A. - CF: 01836980365</text:p>
          </table:table-cell>
          <table:table-cell office:value-type="string" table:style-name="ce1">
            <text:p>MARR S.p.A. - CF: 01836980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1392B277</text:p>
          </table:table-cell>
          <table:table-cell office:value-type="string" table:style-name="ce1">
            <text:p>FORNITURA CARBURANTE</text:p>
          </table:table-cell>
          <table:table-cell office:value-type="string" table:style-name="ce1">
            <text:p>€ 9836.0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TRIA ENERGY SRL - CF: 01019560414</text:p>
          </table:table-cell>
          <table:table-cell office:value-type="string" table:style-name="ce1">
            <text:p>CATRIA ENERGY SRL - CF: 0101956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392B808</text:p>
          </table:table-cell>
          <table:table-cell office:value-type="string" table:style-name="ce1">
            <text:p>INTERVENTO PER RIPARAZIONE CALDAIA PRESSO MENSA SCOLASTICA</text:p>
          </table:table-cell>
          <table:table-cell office:value-type="string" table:style-name="ce1">
            <text:p>€ 710.00</text:p>
          </table:table-cell>
          <table:table-cell office:value-type="string" table:style-name="ce1">
            <text:p>€ 710.00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POCCIA &amp; LUCCHETTI SNC - CF: 01446850412</text:p>
          </table:table-cell>
          <table:table-cell office:value-type="string" table:style-name="ce1">
            <text:p>CAPOCCIA &amp; LUCCHETTI SNC - CF: 0144685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33945517</text:p>
          </table:table-cell>
          <table:table-cell office:value-type="string" table:style-name="ce1">
            <text:p>SERVIZIO ACCOMPAGNAMENTO CSER MARGHERITA</text:p>
          </table:table-cell>
          <table:table-cell office:value-type="string" table:style-name="ce1">
            <text:p>€ 3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13943F5B</text:p>
          </table:table-cell>
          <table:table-cell office:value-type="string" table:style-name="ce1">
            <text:p>SERVIZI VARI E SCODELLAMENTO PRESSO MENSA</text:p>
          </table:table-cell>
          <table:table-cell office:value-type="string" table:style-name="ce1">
            <text:p>€ 15197.8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B394335A</text:p>
          </table:table-cell>
          <table:table-cell office:value-type="string" table:style-name="ce1">
            <text:p>SERVIZIO SCODELLAMENTO SCUOLA DELL'INFANZIA</text:p>
          </table:table-cell>
          <table:table-cell office:value-type="string" table:style-name="ce1">
            <text:p>€ 2883.5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A3948C1F</text:p>
          </table:table-cell>
          <table:table-cell office:value-type="string" table:style-name="ce1">
            <text:p>FORNITURA CANCELLERIA PER UFFICIO SERVIZI ALLA PERSONA</text:p>
          </table:table-cell>
          <table:table-cell office:value-type="string" table:style-name="ce1">
            <text:p>€ 331.1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13956DF0</text:p>
          </table:table-cell>
          <table:table-cell office:value-type="string" table:style-name="ce1">
            <text:p>FORNITURA MATERIALE VARIO PER BIBLIOTECA</text:p>
          </table:table-cell>
          <table:table-cell office:value-type="string" table:style-name="ce1">
            <text:p>€ 58.18</text:p>
          </table:table-cell>
          <table:table-cell office:value-type="string" table:style-name="ce1">
            <text:p>€ 58.18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3959A35</text:p>
          </table:table-cell>
          <table:table-cell office:value-type="string" table:style-name="ce1">
            <text:p>FORNITURA MATERIALE PER FARMACIA COMUNALE</text:p>
          </table:table-cell>
          <table:table-cell office:value-type="string" table:style-name="ce1">
            <text:p>€ 271.18</text:p>
          </table:table-cell>
          <table:table-cell office:value-type="string" table:style-name="ce1">
            <text:p>€ 271.18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395D587</text:p>
          </table:table-cell>
          <table:table-cell office:value-type="string" table:style-name="ce1">
            <text:p>PROGETTO PRIMAVERA</text:p>
          </table:table-cell>
          <table:table-cell office:value-type="string" table:style-name="ce1">
            <text:p>€ 12459.1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7395EF06</text:p>
          </table:table-cell>
          <table:table-cell office:value-type="string" table:style-name="ce1">
            <text:p>FORNITURA GASOLIO PER MENSA</text:p>
          </table:table-cell>
          <table:table-cell office:value-type="string" table:style-name="ce1">
            <text:p>€ 819.6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TRIA ENERGY SRL - CF: 01019560414</text:p>
          </table:table-cell>
          <table:table-cell office:value-type="string" table:style-name="ce1">
            <text:p>CATRIA ENERGY SRL - CF: 0101956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63478D72</text:p>
          </table:table-cell>
          <table:table-cell office:value-type="string" table:style-name="ce1">
            <text:p>FORNITURA PANE PER MENSA SCOLASTICA</text:p>
          </table:table-cell>
          <table:table-cell office:value-type="string" table:style-name="ce1">
            <text:p>€ 2910.60</text:p>
          </table:table-cell>
          <table:table-cell office:value-type="string" table:style-name="ce1">
            <text:p>€ 2910.60</text:p>
          </table:table-cell>
          <table:table-cell office:value-type="string" table:style-name="ce1">
            <text:p>17-12-2021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ARDINELLI ANTONELLO &amp; C - CF: 00138330410</text:p>
          </table:table-cell>
          <table:table-cell office:value-type="string" table:style-name="ce1">
            <text:p>BELARDINELLI ANTONELLO &amp; C - CF: 001383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23629290</text:p>
          </table:table-cell>
          <table:table-cell office:value-type="string" table:style-name="ce1">
            <text:p>IMPEGNO DI SPESA SERVIZI VARI PRESSO SERVIZIO MENSA</text:p>
          </table:table-cell>
          <table:table-cell office:value-type="string" table:style-name="ce1">
            <text:p>€ 4309.54</text:p>
          </table:table-cell>
          <table:table-cell office:value-type="string" table:style-name="ce1">
            <text:p>€ 4309.54</text:p>
          </table:table-cell>
          <table:table-cell office:value-type="string" table:style-name="ce1">
            <text:p>27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3629264</text:p>
          </table:table-cell>
          <table:table-cell office:value-type="string" table:style-name="ce1">
            <text:p>IMPEGNO DI SPESA SERVIZI SCODELLAMENTO SCUOLA INFANZIA</text:p>
          </table:table-cell>
          <table:table-cell office:value-type="string" table:style-name="ce1">
            <text:p>€ 2137.20</text:p>
          </table:table-cell>
          <table:table-cell office:value-type="string" table:style-name="ce1">
            <text:p>€ 2137.20</text:p>
          </table:table-cell>
          <table:table-cell office:value-type="string" table:style-name="ce1">
            <text:p>27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79123924</text:p>
          </table:table-cell>
          <table:table-cell office:value-type="string" table:style-name="ce1">
            <text:p>GESTIONE ASILO NIDO T. VITALE</text:p>
          </table:table-cell>
          <table:table-cell office:value-type="string" table:style-name="ce1">
            <text:p>€ 54761.91</text:p>
          </table:table-cell>
          <table:table-cell office:value-type="string" table:style-name="ce1">
            <text:p>€ 21904.77</text:p>
          </table:table-cell>
          <table:table-cell office:value-type="string" table:style-name="ce1">
            <text:p>25-08-2022</text:p>
          </table:table-cell>
          <table:table-cell office:value-type="string" table:style-name="ce1">
            <text:p>30-06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55428232</text:p>
          </table:table-cell>
          <table:table-cell office:value-type="string" table:style-name="ce1">
            <text:p>GESTIONE CSER MARGHERITA</text:p>
          </table:table-cell>
          <table:table-cell office:value-type="string" table:style-name="ce1">
            <text:p>€ 45880.00</text:p>
          </table:table-cell>
          <table:table-cell office:value-type="string" table:style-name="ce1">
            <text:p>€ 45880.00</text:p>
          </table:table-cell>
          <table:table-cell office:value-type="string" table:style-name="ce1">
            <text:p>24-03-2022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77645AD8</text:p>
          </table:table-cell>
          <table:table-cell office:value-type="string" table:style-name="ce1">
            <text:p>GESTIONE CSER MARGHERITA</text:p>
          </table:table-cell>
          <table:table-cell office:value-type="string" table:style-name="ce1">
            <text:p>€ 42230.25</text:p>
          </table:table-cell>
          <table:table-cell office:value-type="string" table:style-name="ce1">
            <text:p>€ 42230.25</text:p>
          </table:table-cell>
          <table:table-cell office:value-type="string" table:style-name="ce1">
            <text:p>15-06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195770D9</text:p>
          </table:table-cell>
          <table:table-cell office:value-type="string" table:style-name="ce1">
            <text:p>GESTIONE CSER MARGHERITA</text:p>
          </table:table-cell>
          <table:table-cell office:value-type="string" table:style-name="ce1">
            <text:p>€ 45500.00</text:p>
          </table:table-cell>
          <table:table-cell office:value-type="string" table:style-name="ce1">
            <text:p>€ 45500.00</text:p>
          </table:table-cell>
          <table:table-cell office:value-type="string" table:style-name="ce1">
            <text:p>26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580196CB</text:p>
          </table:table-cell>
          <table:table-cell office:value-type="string" table:style-name="ce1">
            <text:p>GESTIONE CSER MARGHERITA</text:p>
          </table:table-cell>
          <table:table-cell office:value-type="string" table:style-name="ce1">
            <text:p>€ 58061.8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22</text:p>
          </table:table-cell>
          <table:table-cell office:value-type="string" table:style-name="ce1">
            <text:p>30-04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E359B47B</text:p>
          </table:table-cell>
          <table:table-cell office:value-type="string" table:style-name="ce1">
            <text:p>IMPEGNO DI SPESA SERVIZI IGIENIZZAZIONE E SANIFICAZIONE AUSER PER SERVIZIO MENSA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35CD014</text:p>
          </table:table-cell>
          <table:table-cell office:value-type="string" table:style-name="ce1">
            <text:p>IMPEGNO DI SPESA SERVIZI VARI PRESSO SERVIZIO MENSA</text:p>
          </table:table-cell>
          <table:table-cell office:value-type="string" table:style-name="ce1">
            <text:p>€ 92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E35A95CE</text:p>
          </table:table-cell>
          <table:table-cell office:value-type="string" table:style-name="ce1">
            <text:p>polizza assicurativa conducente mercedes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POL SAI ASSICURAZIONI - CF: 00818570012</text:p>
          </table:table-cell>
          <table:table-cell office:value-type="string" table:style-name="ce1">
            <text:p>UNIPOL SAI ASSICURAZIONI - CF: 00818570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359F548</text:p>
          </table:table-cell>
          <table:table-cell office:value-type="string" table:style-name="ce1">
            <text:p>IMPEGNO DI SPESA SERVIZI SCODELLAMENTO SCUOLA INFANZIA</text:p>
          </table:table-cell>
          <table:table-cell office:value-type="string" table:style-name="ce1">
            <text:p>€ 1424.64</text:p>
          </table:table-cell>
          <table:table-cell office:value-type="string" table:style-name="ce1">
            <text:p>€ 1424.64</text:p>
          </table:table-cell>
          <table:table-cell office:value-type="string" table:style-name="ce1">
            <text:p>16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E359B47B</text:p>
          </table:table-cell>
          <table:table-cell office:value-type="string" table:style-name="ce1">
            <text:p>IMPEGNO DI SPESA SERVIZI IGIENIZZAZIONE E SANIFICAZIONE AUSER PER SERVIZIO MENSA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035D175F</text:p>
          </table:table-cell>
          <table:table-cell office:value-type="string" table:style-name="ce1">
            <text:p>IMPEGNO DI SPESA SERVIZI PULIZIA PRESSO BIBLIOTECA COMUNALE</text:p>
          </table:table-cell>
          <table:table-cell office:value-type="string" table:style-name="ce1">
            <text:p>€ 74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35D6860</text:p>
          </table:table-cell>
          <table:table-cell office:value-type="string" table:style-name="ce1">
            <text:p>IMPEGNO DI SPESA SERVIZI ASSISTENZA DOMICILIARE</text:p>
          </table:table-cell>
          <table:table-cell office:value-type="string" table:style-name="ce1">
            <text:p>€ 62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60B48A</text:p>
          </table:table-cell>
          <table:table-cell office:value-type="string" table:style-name="ce1">
            <text:p>IMPEGNO DI SPESA COPERTURA ASSICURATIVA RCT TIROCINI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15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POL SAI ASSICURAZIONI - CF: 00818570012</text:p>
          </table:table-cell>
          <table:table-cell office:value-type="string" table:style-name="ce1">
            <text:p>UNIPOL SAI ASSICURAZIONI - CF: 00818570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03637679</text:p>
          </table:table-cell>
          <table:table-cell office:value-type="string" table:style-name="ce1">
            <text:p>IMPEGNO DI SPESA SERVIZI ACCOMPAGNAMENTO CSER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03678E03</text:p>
          </table:table-cell>
          <table:table-cell office:value-type="string" table:style-name="ce1">
            <text:p>IMPEGNO DI SPESA SERVIZI VARI PRESSO SERVIZIO MENSA</text:p>
          </table:table-cell>
          <table:table-cell office:value-type="string" table:style-name="ce1">
            <text:p>€ 243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36F0476</text:p>
          </table:table-cell>
          <table:table-cell office:value-type="string" table:style-name="ce1">
            <text:p>IMPEGNO DI SPESA INCARICO PREFESSIONALE</text:p>
          </table:table-cell>
          <table:table-cell office:value-type="string" table:style-name="ce1">
            <text:p>€ 10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G. ALUIGI GINETTA - CF: 01022770414</text:p>
          </table:table-cell>
          <table:table-cell office:value-type="string" table:style-name="ce1">
            <text:p>RAG. ALUIGI GINETTA - CF: 0102277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3466127</text:p>
          </table:table-cell>
          <table:table-cell office:value-type="string" table:style-name="ce1">
            <text:p>INTERVENTO PER RIFACIMENTO IMPIANTI, PAVIMENTI E RIVESTIMENTI C/O IL LOCALE CUCINA E SOSTITUZIONE SANITARI NELL'ASILO NIDO COMUNALE..</text:p>
          </table:table-cell>
          <table:table-cell office:value-type="string" table:style-name="ce1">
            <text:p>€ 4532.94</text:p>
          </table:table-cell>
          <table:table-cell office:value-type="string" table:style-name="ce1">
            <text:p>€ 4532.94</text:p>
          </table:table-cell>
          <table:table-cell office:value-type="string" table:style-name="ce1">
            <text:p>14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MPRESA EDILE SABBATINI GETTULIO - CF: SBBGTL78H13G453R</text:p>
          </table:table-cell>
          <table:table-cell office:value-type="string" table:style-name="ce1">
            <text:p>IMPRESA EDILE SABBATINI GETTULIO - CF: SBBGTL78H13G453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134BCC3E</text:p>
          </table:table-cell>
          <table:table-cell office:value-type="string" table:style-name="ce1">
            <text:p>SERVIZIO ANTIGHIACCIO E SGOMBERO NEVE</text:p>
          </table:table-cell>
          <table:table-cell office:value-type="string" table:style-name="ce1">
            <text:p>€ 59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GROMECCANICA SRL - CF: 02703890414</text:p>
          </table:table-cell>
          <table:table-cell office:value-type="string" table:style-name="ce1">
            <text:p>AGROMECCANICA SRL - CF: 027038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634BCD93</text:p>
          </table:table-cell>
          <table:table-cell office:value-type="string" table:style-name="ce1">
            <text:p>SERVIZIO ANTIGHIACCIO E SGOMBERO NEVE ZONA MONTEVECCHIO MONTEROLO ECC.</text:p>
          </table:table-cell>
          <table:table-cell office:value-type="string" table:style-name="ce1">
            <text:p>€ 93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RDEGGIA ALESSANDRO - CF: BRDLSN58L24H958S</text:p>
          </table:table-cell>
          <table:table-cell office:value-type="string" table:style-name="ce1">
            <text:p>BARDEGGIA ALESSANDRO - CF: BRDLSN58L24H958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334BCDF0</text:p>
          </table:table-cell>
          <table:table-cell office:value-type="string" table:style-name="ce1">
            <text:p>SERVIZIO SGOMBERO NEVE CENTRO ABITATO BELLISIO ALTO, BELLISIO SOLFARE.</text:p>
          </table:table-cell>
          <table:table-cell office:value-type="string" table:style-name="ce1">
            <text:p>€ 210.00</text:p>
          </table:table-cell>
          <table:table-cell office:value-type="string" table:style-name="ce1">
            <text:p>€ 210.00</text:p>
          </table:table-cell>
          <table:table-cell office:value-type="string" table:style-name="ce1">
            <text:p>10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34BCE35</text:p>
          </table:table-cell>
          <table:table-cell office:value-type="string" table:style-name="ce1">
            <text:p>SERVIZIO ANTIGHIACCIO E SGOMBERO NEVE ZONA MONTESECCO, MADONNA DEL PIANO,BROTANO ECC.</text:p>
          </table:table-cell>
          <table:table-cell office:value-type="string" table:style-name="ce1">
            <text:p>€ 27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STANTINI Livio - CF: CSTLVI52A13G453N</text:p>
          </table:table-cell>
          <table:table-cell office:value-type="string" table:style-name="ce1">
            <text:p>COSTANTINI Livio - CF: CSTLVI52A13G453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034BCE82</text:p>
          </table:table-cell>
          <table:table-cell office:value-type="string" table:style-name="ce1">
            <text:p>SERVIZIO ANTIGHIACCIO E SGOMBERO NEVE ZONA MONTAIATE, BELLISIO ALTO,OSTERIA DEL PIANO,PERCOZZONE ECC.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RUZZINI Mauro - CF: PRZMRA50P07B352K</text:p>
          </table:table-cell>
          <table:table-cell office:value-type="string" table:style-name="ce1">
            <text:p>PERUZZINI Mauro - CF: PRZMRA50P07B352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34BCF4E</text:p>
          </table:table-cell>
          <table:table-cell office:value-type="string" table:style-name="ce1">
            <text:p>SERVIZIO SGOMBERO NEVE ZONA FENIGLI, MONTEGHIRARDELLO ECC.</text:p>
          </table:table-cell>
          <table:table-cell office:value-type="string" table:style-name="ce1">
            <text:p>€ 522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z. Agricola RENGA Riccardo - CF: RNGRCR80D28G453T</text:p>
          </table:table-cell>
          <table:table-cell office:value-type="string" table:style-name="ce1">
            <text:p>Az. Agricola RENGA Riccardo - CF: RNGRCR80D28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34BCFCB</text:p>
          </table:table-cell>
          <table:table-cell office:value-type="string" table:style-name="ce1">
            <text:p>SERVIZIO SGOMBERO NEVE CENTRO ABITATO MONTESECCO,MEZZANOTTE, LOCALITA' SAN LUCA.</text:p>
          </table:table-cell>
          <table:table-cell office:value-type="string" table:style-name="ce1">
            <text:p>€ 17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MPRESA EDILE SABBATINI GETTULIO - CF: SBBGTL78H13G453R</text:p>
          </table:table-cell>
          <table:table-cell office:value-type="string" table:style-name="ce1">
            <text:p>IMPRESA EDILE SABBATINI GETTULIO - CF: SBBGTL78H13G453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634BD022</text:p>
          </table:table-cell>
          <table:table-cell office:value-type="string" table:style-name="ce1">
            <text:p>SERVIZIO SGOMBERO NEVE CENTRO ABITATO MONTESECCO,MEZZANOTTE, LOCALITA' SAN LUCA.</text:p>
          </table:table-cell>
          <table:table-cell office:value-type="string" table:style-name="ce1">
            <text:p>€ 87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A34BD553</text:p>
          </table:table-cell>
          <table:table-cell office:value-type="string" table:style-name="ce1">
            <text:p>SERVIZIO SGOMBERO NEVE ZONA CUPPIO SANT'ONOFRIO ECC.</text:p>
          </table:table-cell>
          <table:table-cell office:value-type="string" table:style-name="ce1">
            <text:p>€ 4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TINTI Antonio - CF: TNTNTN53A07G453M</text:p>
          </table:table-cell>
          <table:table-cell office:value-type="string" table:style-name="ce1">
            <text:p>TINTI Antonio - CF: TNTNTN53A07G453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34BD5C3</text:p>
          </table:table-cell>
          <table:table-cell office:value-type="string" table:style-name="ce1">
            <text:p>SERVIZIO SGOMBERO NEVE ZONA VANNUCCIA,TRAFORATO, PIANA DI BATOCCO MONTEGHERARDO ECC.</text:p>
          </table:table-cell>
          <table:table-cell office:value-type="string" table:style-name="ce1">
            <text:p>€ 247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NARUCCI Roberto - CF: VNCRRT59P06G453J</text:p>
          </table:table-cell>
          <table:table-cell office:value-type="string" table:style-name="ce1">
            <text:p>VENARUCCI Roberto - CF: VNCRRT59P06G453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634BF20B</text:p>
          </table:table-cell>
          <table:table-cell office:value-type="string" table:style-name="ce1">
            <text:p>SERVIZIO SGOMBERO NEVE ZONA CARTOCETO ECC.</text:p>
          </table:table-cell>
          <table:table-cell office:value-type="string" table:style-name="ce1">
            <text:p>€ 2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NTI Marcello - CF: TNTMCL68S13D749B</text:p>
          </table:table-cell>
          <table:table-cell office:value-type="string" table:style-name="ce1">
            <text:p>TINTI Marcello - CF: TNTMCL68S13D749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234BF320</text:p>
          </table:table-cell>
          <table:table-cell office:value-type="string" table:style-name="ce1">
            <text:p>SERVIZIO SGOMBERO NEVE CENTRO ABITATO MONTEVECCHIO E MONTEROLO.</text:p>
          </table:table-cell>
          <table:table-cell office:value-type="string" table:style-name="ce1">
            <text:p>€ 2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BBRI Daniele - CF: FBBDNL74P06G453K</text:p>
          </table:table-cell>
          <table:table-cell office:value-type="string" table:style-name="ce1">
            <text:p>FABBRI Daniele - CF: FBBDNL74P06G453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3522073</text:p>
          </table:table-cell>
          <table:table-cell office:value-type="string" table:style-name="ce1">
            <text:p>VERIFICA PERIODICA DI LEGGE DELL'IMPIANTO ELEVATORE C/O SCUOLA MEDIA STATALE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10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 CERTIFICAZIONI SPA. - CF: 01358950390</text:p>
          </table:table-cell>
          <table:table-cell office:value-type="string" table:style-name="ce1">
            <text:p>ECO CERTIFICAZIONI SPA. - CF: 01358950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356D75C</text:p>
          </table:table-cell>
          <table:table-cell office:value-type="string" table:style-name="ce1">
            <text:p>FORNITURA DI N.1 BATTERIA DA 100AH+DX (TIPO PARIS RHONE) PER IL MONTAFERETRI A SERVIZIO PER IL CIMITERO CENTRALE DEL CAPOLUOGO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02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35F2D71</text:p>
          </table:table-cell>
          <table:table-cell office:value-type="string" table:style-name="ce1">
            <text:p>SOSTITUZIONE LUCI CABINA E RELATIVO IMPIANTO DELLA PIATTAFORMA ELEVATRICE C/O PALAZZO BRILLI-CATTARINI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 ASCENSORI DI COSTARELLI NICOLA - CF: CSTNCL74A19G478V</text:p>
          </table:table-cell>
          <table:table-cell office:value-type="string" table:style-name="ce1">
            <text:p>PESARO ASCENSORI DI COSTARELLI NICOLA - CF: CSTNCL74A19G47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35F3185</text:p>
          </table:table-cell>
          <table:table-cell office:value-type="string" table:style-name="ce1">
            <text:p>INTERVENTO PER SOSTITUZIONE BATTERIA TAMPONE PIATTAFORMA ELEVATRICE C/O SCUOLA MEDIA.</text:p>
          </table:table-cell>
          <table:table-cell office:value-type="string" table:style-name="ce1">
            <text:p>€ 13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 ASCENSORI DI COSTARELLI NICOLA - CF: CSTNCL74A19G478V</text:p>
          </table:table-cell>
          <table:table-cell office:value-type="string" table:style-name="ce1">
            <text:p>PESARO ASCENSORI DI COSTARELLI NICOLA - CF: CSTNCL74A19G47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E35F327B</text:p>
          </table:table-cell>
          <table:table-cell office:value-type="string" table:style-name="ce1">
            <text:p>INTERVENTO PER SOSTITUZIONE BATTERIA TAMPONE PIATTAFORMA ELEVATRICE C/O BIBLIOTECA COMUNALE.</text:p>
          </table:table-cell>
          <table:table-cell office:value-type="string" table:style-name="ce1">
            <text:p>€ 19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 ASCENSORI DI COSTARELLI NICOLA - CF: CSTNCL74A19G478V</text:p>
          </table:table-cell>
          <table:table-cell office:value-type="string" table:style-name="ce1">
            <text:p>PESARO ASCENSORI DI COSTARELLI NICOLA - CF: CSTNCL74A19G47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35FE4C9</text:p>
          </table:table-cell>
          <table:table-cell office:value-type="string" table:style-name="ce1">
            <text:p>INTERVENTO DI MANUTENZIONE/RIORDINO, CON SOSTITUZIONE DI N.10 CESPUGLI,DELLE FIORIERE UBICATE IN PIAZZA GINEVRI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12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AGRICOLA GAMBACCINI S.S. - CF: 02597210414</text:p>
          </table:table-cell>
          <table:table-cell office:value-type="string" table:style-name="ce1">
            <text:p>SOCIETA' AGRICOLA GAMBACCINI S.S. - CF: 0259721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E361F178</text:p>
          </table:table-cell>
          <table:table-cell office:value-type="string" table:style-name="ce1">
            <text:p>FORNITURA OLIO MOTORE 2T AD ALTA PRESTAZIONE PER LE ATTREZZATURE ADIBITE AL SERVIZIO DI MANUTENZIONE DEL VERDE PUBBLICO</text:p>
          </table:table-cell>
          <table:table-cell office:value-type="string" table:style-name="ce1">
            <text:p>€ 88.20</text:p>
          </table:table-cell>
          <table:table-cell office:value-type="string" table:style-name="ce1">
            <text:p>€ 88.20</text:p>
          </table:table-cell>
          <table:table-cell office:value-type="string" table:style-name="ce1">
            <text:p>26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R.PO SRL - CF: 02469900415</text:p>
          </table:table-cell>
          <table:table-cell office:value-type="string" table:style-name="ce1">
            <text:p>GAR.PO SRL - CF: 0246990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361F1EC</text:p>
          </table:table-cell>
          <table:table-cell office:value-type="string" table:style-name="ce1">
            <text:p>SERVIZIO DI MONITORAGGIO, CONTROLLO, PREVENZIONI AGENTI INFESTANTI ED INTERVENTI DI DERATTIZZAZIONE E DISINFESTAZIONE PERIODO DAL 17/06/2022 AL 16/06/2024</text:p>
          </table:table-cell>
          <table:table-cell office:value-type="string" table:style-name="ce1">
            <text:p>€ 5051.4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 SI SERVICE DI FRANCESCHINI SILVIO - CF: FRNSLV68D06I608Y</text:p>
          </table:table-cell>
          <table:table-cell office:value-type="string" table:style-name="ce1">
            <text:p>AN SI SERVICE DI FRANCESCHINI SILVIO - CF: FRNSLV68D06I608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36227B6</text:p>
          </table:table-cell>
          <table:table-cell office:value-type="string" table:style-name="ce1">
            <text:p>INCARICO PROFESSIONALE PER SVOLGIMENTO INDAGINE PER VALUTAZIONE STATO VEGETATIVO E DI STABILITA' DELLE PIANTE ARBOREE DEL PARCO MERCATALE, COMPRENSIVO DI INDAGINE STRUMENTALE ED ELABORAZIONE PIANO D'INTERVENTO/MANUTENZIONE.</text:p>
          </table:table-cell>
          <table:table-cell office:value-type="string" table:style-name="ce1">
            <text:p>€ 336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Fors. Carla BAMBOZZI - CF: BMBCRL68P52A271D</text:p>
          </table:table-cell>
          <table:table-cell office:value-type="string" table:style-name="ce1">
            <text:p>Dott.Fors. Carla BAMBOZZI - CF: BMBCRL68P52A271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23622E8E</text:p>
          </table:table-cell>
          <table:table-cell office:value-type="string" table:style-name="ce1">
            <text:p>VERIFICHE TECNICHE E PRATICA RINNOVO C.P.I. VV.FF. N.6558 SCUOLA MEDIA STATALE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959.62</text:p>
          </table:table-cell>
          <table:table-cell office:value-type="string" table:style-name="ce1">
            <text:p>26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IPIONI DOMENICO - CF: SCPDNC63H23D007D</text:p>
          </table:table-cell>
          <table:table-cell office:value-type="string" table:style-name="ce1">
            <text:p>SCIPIONI DOMENICO - CF: SCPDNC63H23D007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8362C146</text:p>
          </table:table-cell>
          <table:table-cell office:value-type="string" table:style-name="ce1">
            <text:p>SERVIZIO DI MANUTENZIONE PRESIDI ANTINCENDIO E COMPILAZIONE REGISTRI NEGLI EDIFICI DI PROPRIETA' COMUNALE ANNO 2022</text:p>
          </table:table-cell>
          <table:table-cell office:value-type="string" table:style-name="ce1">
            <text:p>€ 2136.90</text:p>
          </table:table-cell>
          <table:table-cell office:value-type="string" table:style-name="ce1">
            <text:p>€ 1068.45</text:p>
          </table:table-cell>
          <table:table-cell office:value-type="string" table:style-name="ce1">
            <text:p>2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NGUCCI ANTINCENDIO - CF: 02127050413</text:p>
          </table:table-cell>
          <table:table-cell office:value-type="string" table:style-name="ce1">
            <text:p>MINGUCCI ANTINCENDIO - CF: 0212705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7363DDEE</text:p>
          </table:table-cell>
          <table:table-cell office:value-type="string" table:style-name="ce1">
            <text:p>FORNITURA DI BATTISCOPA ROTONDI E PIANI SU MISURA PER RIVESTIMENTO BASE COLONNE E PROTEZIONI, OPERE DI FINITURA PER LA MESSA IN SICUREZZA DELLA PAVIMENTAZIONE DELLA SCUOLA MATERNA</text:p>
          </table:table-cell>
          <table:table-cell office:value-type="string" table:style-name="ce1">
            <text:p>€ 858.00</text:p>
          </table:table-cell>
          <table:table-cell office:value-type="string" table:style-name="ce1">
            <text:p>€ 858.00</text:p>
          </table:table-cell>
          <table:table-cell office:value-type="string" table:style-name="ce1">
            <text:p>03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C. LEGNO di MENCACCINI ROBERTO - CF: 01497120418</text:p>
          </table:table-cell>
          <table:table-cell office:value-type="string" table:style-name="ce1">
            <text:p>R.C. LEGNO di MENCACCINI ROBERTO - CF: 0149712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5363EBE6</text:p>
          </table:table-cell>
          <table:table-cell office:value-type="string" table:style-name="ce1">
            <text:p>RICARICHE TELEFONICHE PER IL SERVIZIO DI PROTEZIONE CIVILE DI COMPETENZA DELL'UFFICIO TECNICO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04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PHONE DI FUSARO LUCA - CF: 02023680412</text:p>
          </table:table-cell>
          <table:table-cell office:value-type="string" table:style-name="ce1">
            <text:p>CENTER PHONE DI FUSARO LUCA - CF: 0202368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E367FE69</text:p>
          </table:table-cell>
          <table:table-cell office:value-type="string" table:style-name="ce1">
            <text:p>SERVIZIO DI FORMAZIONE, INFORMAZIONE E ADDESTRAMENTO DEL PERSONALE AI SENSI DEL D.LGS N. 81 DEL 09.04.2008</text:p>
          </table:table-cell>
          <table:table-cell office:value-type="string" table:style-name="ce1">
            <text:p>€ 177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D368001C</text:p>
          </table:table-cell>
          <table:table-cell office:value-type="string" table:style-name="ce1">
            <text:p>FORNITURA COMPRESA DI TRASPORTO E CONSEGNA FRANCO DEPOSITO DI ASFALTO SFUSO A FREDDO PER RIPRISTINI STRADALI</text:p>
          </table:table-cell>
          <table:table-cell office:value-type="string" table:style-name="ce1">
            <text:p>€ 3276.00</text:p>
          </table:table-cell>
          <table:table-cell office:value-type="string" table:style-name="ce1">
            <text:p>€ 3276.00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LLI ZABBAN SPA - CF: 05476750483</text:p>
          </table:table-cell>
          <table:table-cell office:value-type="string" table:style-name="ce1">
            <text:p>VALLI ZABBAN SPA - CF: 05476750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536CA53B</text:p>
          </table:table-cell>
          <table:table-cell office:value-type="string" table:style-name="ce1">
            <text:p>INTERVENTO PER ABBATTIMENTO DI N.4 PIANTE PER MESSA IN SICUREZZA ZONA ESECUZIONE LAVORI DI "MESSA IN SICUREZZA DEL MURETTO DI CONTENIMENTO E DELL'IMPIANTO DI IRRIGAZIONE ALLINTERNO DEL CAMPUS SCOLASTICO"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14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636CC447</text:p>
          </table:table-cell>
          <table:table-cell office:value-type="string" table:style-name="ce1">
            <text:p>FORNITURA LAMPADINE PER LA MANUTENZIONE DEL SERVIZIO DI ILLUMINAZIONE VOTIVA PRESSO I DIVERSI CIMITERI COMUNALI</text:p>
          </table:table-cell>
          <table:table-cell office:value-type="string" table:style-name="ce1">
            <text:p>€ 163.20</text:p>
          </table:table-cell>
          <table:table-cell office:value-type="string" table:style-name="ce1">
            <text:p>€ 163.20</text:p>
          </table:table-cell>
          <table:table-cell office:value-type="string" table:style-name="ce1">
            <text:p>14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4-AFFIDAMENTO DIRETTO A SOCIETA' IN HOUSE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B36D68C4</text:p>
          </table:table-cell>
          <table:table-cell office:value-type="string" table:style-name="ce1">
            <text:p>SERVIZIO PER INTERVENTI DI SFALCIO ERBA CUNETTE SU STRADE EXTRAURBANE COMUNALI E VICINALI DI INTERESSE PUBBLICO - ZONE MONTEVECCHIO, MONTEROLO, CARTOCETO ANNO 2022</text:p>
          </table:table-cell>
          <table:table-cell office:value-type="string" table:style-name="ce1">
            <text:p>€ 163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RDEGGIA ALESSANDRO - CF: BRDLSN58L24H958S</text:p>
          </table:table-cell>
          <table:table-cell office:value-type="string" table:style-name="ce1">
            <text:p>BARDEGGIA ALESSANDRO - CF: BRDLSN58L24H958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336DC557</text:p>
          </table:table-cell>
          <table:table-cell office:value-type="string" table:style-name="ce1">
            <text:p>VERIFICA PERIODICA DI LEGGE DELL'IMPIANTO ELEVATORE C/O PALAZZO COMUNALE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20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 CERTIFICAZIONI SPA. - CF: 01358950390</text:p>
          </table:table-cell>
          <table:table-cell office:value-type="string" table:style-name="ce1">
            <text:p>ECO CERTIFICAZIONI SPA. - CF: 01358950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A3710DE9</text:p>
          </table:table-cell>
          <table:table-cell office:value-type="string" table:style-name="ce1">
            <text:p>NTERVENTO DI MANUTENZIONE E MESSA IN SICUREZZA AREA CAMPUS SCOLASTICO</text:p>
          </table:table-cell>
          <table:table-cell office:value-type="string" table:style-name="ce1">
            <text:p>€ 1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83716795</text:p>
          </table:table-cell>
          <table:table-cell office:value-type="string" table:style-name="ce1">
            <text:p>LAVORI DI MANUTENZIONE SEGNALETICA STRADALE ORIZZONTALE</text:p>
          </table:table-cell>
          <table:table-cell office:value-type="string" table:style-name="ce1">
            <text:p>€ 3300.00</text:p>
          </table:table-cell>
          <table:table-cell office:value-type="string" table:style-name="ce1">
            <text:p>€ 3300.00</text:p>
          </table:table-cell>
          <table:table-cell office:value-type="string" table:style-name="ce1">
            <text:p>07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GNAL DI BALDELLI L. E C. SAS - CF: 01700870544</text:p>
          </table:table-cell>
          <table:table-cell office:value-type="string" table:style-name="ce1">
            <text:p>TECNOSIGNAL DI BALDELLI L. E C. SAS - CF: 01700870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3728579</text:p>
          </table:table-cell>
          <table:table-cell office:value-type="string" table:style-name="ce1">
            <text:p>FORNITURA COMPRESA DI TRASPORTO E CONSEGNA C/O CIMITERO CENTRALE DEL CAPOLUOGO DI N.2 SCALE TIPO F.25 (N.9 SCALINI H. AL PIANO CM.225 CON MANIGLIE)</text:p>
          </table:table-cell>
          <table:table-cell office:value-type="string" table:style-name="ce1">
            <text:p>€ 1106.00</text:p>
          </table:table-cell>
          <table:table-cell office:value-type="string" table:style-name="ce1">
            <text:p>€ 1106.00</text:p>
          </table:table-cell>
          <table:table-cell office:value-type="string" table:style-name="ce1">
            <text:p>14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IANCHIN SCALE S.R.L. - CF: 03351740968</text:p>
          </table:table-cell>
          <table:table-cell office:value-type="string" table:style-name="ce1">
            <text:p>BIANCHIN SCALE S.R.L. - CF: 03351740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4372CBFA</text:p>
          </table:table-cell>
          <table:table-cell office:value-type="string" table:style-name="ce1">
            <text:p>NOLEGGIO CLIMATIZZATORI PORTATILE C/O PALAZZO COMUNALE PER LOCALI SETTORE II E III</text:p>
          </table:table-cell>
          <table:table-cell office:value-type="string" table:style-name="ce1">
            <text:p>€ 7700.00</text:p>
          </table:table-cell>
          <table:table-cell office:value-type="string" table:style-name="ce1">
            <text:p>€ 7700.00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OLO CLIMAT SRL - CF: 02347750180</text:p>
          </table:table-cell>
          <table:table-cell office:value-type="string" table:style-name="ce1">
            <text:p>NOLO CLIMAT SRL - CF: 023477501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0374923A</text:p>
          </table:table-cell>
          <table:table-cell office:value-type="string" table:style-name="ce1">
            <text:p>FORNITURA SEGNALETICA STRADALE VERTICALE CLUB "BORGHI PIU' BELLI DITALIA"</text:p>
          </table:table-cell>
          <table:table-cell office:value-type="string" table:style-name="ce1">
            <text:p>€ 1184.00</text:p>
          </table:table-cell>
          <table:table-cell office:value-type="string" table:style-name="ce1">
            <text:p>€ 1184.00</text:p>
          </table:table-cell>
          <table:table-cell office:value-type="string" table:style-name="ce1">
            <text:p>26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EDITRICE ROMANA S.R.L. - CF: 07737390588</text:p>
          </table:table-cell>
          <table:table-cell office:value-type="string" table:style-name="ce1">
            <text:p>SOCIETA' EDITRICE ROMANA S.R.L. - CF: 077373905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3766474</text:p>
          </table:table-cell>
          <table:table-cell office:value-type="string" table:style-name="ce1">
            <text:p>ANALISI STABILITA' CON PROVE DI TRAZIONE SU ALBERATURE DEL PARCO MERCATALE</text:p>
          </table:table-cell>
          <table:table-cell office:value-type="string" table:style-name="ce1">
            <text:p>€ 5850.00</text:p>
          </table:table-cell>
          <table:table-cell office:value-type="string" table:style-name="ce1">
            <text:p>€ 5850.00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.ES. S.a.s. di GAPARINI Stefania - CF: 01367290382</text:p>
          </table:table-cell>
          <table:table-cell office:value-type="string" table:style-name="ce1">
            <text:p>AR.ES. S.a.s. di GAPARINI Stefania - CF: 013672903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33773665</text:p>
          </table:table-cell>
          <table:table-cell office:value-type="string" table:style-name="ce1">
            <text:p>FORNITURA E POSA IN OPERA PLUVIALI DISCENDENTI C/O SCUOLA MATERNA</text:p>
          </table:table-cell>
          <table:table-cell office:value-type="string" table:style-name="ce1">
            <text:p>€ 850.00</text:p>
          </table:table-cell>
          <table:table-cell office:value-type="string" table:style-name="ce1">
            <text:p>€ 850.00</text:p>
          </table:table-cell>
          <table:table-cell office:value-type="string" table:style-name="ce1">
            <text:p>10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MPRESA EDILE SABBATINI GETTULIO - CF: SBBGTL78H13G453R</text:p>
          </table:table-cell>
          <table:table-cell office:value-type="string" table:style-name="ce1">
            <text:p>IMPRESA EDILE SABBATINI GETTULIO - CF: SBBGTL78H13G453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13776C8C</text:p>
          </table:table-cell>
          <table:table-cell office:value-type="string" table:style-name="ce1">
            <text:p>LAVORI DI MANUTENZIONE SEGNALETICA STRADALE ORIZZONTALE</text:p>
          </table:table-cell>
          <table:table-cell office:value-type="string" table:style-name="ce1">
            <text:p>€ 245.90</text:p>
          </table:table-cell>
          <table:table-cell office:value-type="string" table:style-name="ce1">
            <text:p>€ 245.90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GNAL DI BALDELLI L. E C. SAS - CF: 01700870544</text:p>
          </table:table-cell>
          <table:table-cell office:value-type="string" table:style-name="ce1">
            <text:p>TECNOSIGNAL DI BALDELLI L. E C. SAS - CF: 01700870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8378DD23</text:p>
          </table:table-cell>
          <table:table-cell office:value-type="string" table:style-name="ce1">
            <text:p>LAVORI DI FORNITURA MATERIALE LIGNEO E LAVORAZIONI PER MODIFICA /RIALZO CORRIMANO IN LEGNO SU BALAUSTRE BALLATOIO E SCALE NEI PADIGLIONI A-B-C DELLE SCUOLE ELEMENTARI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C. LEGNO di MENCACCINI ROBERTO - CF: 01497120418</text:p>
          </table:table-cell>
          <table:table-cell office:value-type="string" table:style-name="ce1">
            <text:p>R.C. LEGNO di MENCACCINI ROBERTO - CF: 0149712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33795DFC</text:p>
          </table:table-cell>
          <table:table-cell office:value-type="string" table:style-name="ce1">
            <text:p>INTERVENTO CON PIATTAFORMA PER RIPASSO GENERALE DEL TETTO, CONVERSE, PULIZIA CANALI DI GRONDA E RIPRISTINO AMMALORAMENTI INTERNI CORRELATI NEL PADIGLIONE C. DELLE SCUOLE ELEMENTARI</text:p>
          </table:table-cell>
          <table:table-cell office:value-type="string" table:style-name="ce1">
            <text:p>€ 3120.00</text:p>
          </table:table-cell>
          <table:table-cell office:value-type="string" table:style-name="ce1">
            <text:p>€ 3120.00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MPRESA EDILE SABBATINI GETTULIO - CF: SBBGTL78H13G453R</text:p>
          </table:table-cell>
          <table:table-cell office:value-type="string" table:style-name="ce1">
            <text:p>IMPRESA EDILE SABBATINI GETTULIO - CF: SBBGTL78H13G453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637A1754</text:p>
          </table:table-cell>
          <table:table-cell office:value-type="string" table:style-name="ce1">
            <text:p>VERIFICA PERIODICA DI LEGGE IMPIANTO DI TERRA PRESSO EDIFICIO COMUNALE- ASILO NIDO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05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IFICHE SRL - CF: 02430120416</text:p>
          </table:table-cell>
          <table:table-cell office:value-type="string" table:style-name="ce1">
            <text:p>VERIFICHE SRL - CF: 0243012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D37A1772</text:p>
          </table:table-cell>
          <table:table-cell office:value-type="string" table:style-name="ce1">
            <text:p>VERIFICA PERIODICA DI LEGGE IMPIANTO DI TERRA PRESSO EDIFICIO COMUNALE- SCUOLA DELL'INFANZIA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05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IFICHE SRL - CF: 02430120416</text:p>
          </table:table-cell>
          <table:table-cell office:value-type="string" table:style-name="ce1">
            <text:p>VERIFICHE SRL - CF: 0243012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337A177E</text:p>
          </table:table-cell>
          <table:table-cell office:value-type="string" table:style-name="ce1">
            <text:p>VERIFICA PERIODICA DI LEGGE IMPIANTO DI TERRA PRESSO EDIFICIO COMUNALE- SCUOLA PRIMARIA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05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IFICHE SRL - CF: 02430120416</text:p>
          </table:table-cell>
          <table:table-cell office:value-type="string" table:style-name="ce1">
            <text:p>VERIFICHE SRL - CF: 0243012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381A5A3</text:p>
          </table:table-cell>
          <table:table-cell office:value-type="string" table:style-name="ce1">
            <text:p>INTERVENTO DI MANUTENZIONE/RIORDINO CON FORNITURA E SOSTITUZIONE FIORI E PIANTE DELLE FIORIERE C/O PIAZZA GINEVRI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AGRICOLA GAMBACCINI S.S. - CF: 02597210414</text:p>
          </table:table-cell>
          <table:table-cell office:value-type="string" table:style-name="ce1">
            <text:p>SOCIETA' AGRICOLA GAMBACCINI S.S. - CF: 0259721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38401CF</text:p>
          </table:table-cell>
          <table:table-cell office:value-type="string" table:style-name="ce1">
            <text:p>FORNITURA E POSA IN OPERA DI RETE DI SICUREZZA ANTICADUTA ECC. SU BALAUSTRE E RINGHIERA SCALE DEI PADIGLIONI "A-B" DELLE SCUOLE ELEMENTARI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C. LEGNO di MENCACCINI ROBERTO - CF: 01497120418</text:p>
          </table:table-cell>
          <table:table-cell office:value-type="string" table:style-name="ce1">
            <text:p>R.C. LEGNO di MENCACCINI ROBERTO - CF: 0149712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3888E1C</text:p>
          </table:table-cell>
          <table:table-cell office:value-type="string" table:style-name="ce1">
            <text:p>FORNITURA SEGNALETICA VERTICALE</text:p>
          </table:table-cell>
          <table:table-cell office:value-type="string" table:style-name="ce1">
            <text:p>€ 4136.70</text:p>
          </table:table-cell>
          <table:table-cell office:value-type="string" table:style-name="ce1">
            <text:p>€ 4136.70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.M. SEGNALETICA MONTEFELTRO - CF: CRSMRN54M19I641V</text:p>
          </table:table-cell>
          <table:table-cell office:value-type="string" table:style-name="ce1">
            <text:p>S.M. SEGNALETICA MONTEFELTRO - CF: CRSMRN54M19I641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38AD6B6</text:p>
          </table:table-cell>
          <table:table-cell office:value-type="string" table:style-name="ce1">
            <text:p>INCARICO PER VERIFICHE ASSEVERAMENTO E RICHIESTA RINNOVO PERIODICO DEL C.P.I SCUOLA MATERNA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IPIONI DOMENICO - CF: SCPDNC63H23D007D</text:p>
          </table:table-cell>
          <table:table-cell office:value-type="string" table:style-name="ce1">
            <text:p>SCIPIONI DOMENICO - CF: SCPDNC63H23D007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368B2C03</text:p>
          </table:table-cell>
          <table:table-cell office:value-type="string" table:style-name="ce1">
            <text:p>INTERVENTO PER ABBATTIMENTO E POTATURA ALBERATURE C/O IL PARCO MERCATALE</text:p>
          </table:table-cell>
          <table:table-cell office:value-type="string" table:style-name="ce1">
            <text:p>€ 4652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VECCHIA LEONELLO - AZIENDA AGRICOLA Arcevia - CF: CSVLLL53C09G453Y</text:p>
          </table:table-cell>
          <table:table-cell office:value-type="string" table:style-name="ce1">
            <text:p>CASAVECCHIA LEONELLO - AZIENDA AGRICOLA Arcevia - CF: CSVLLL53C09G453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338BFCA6</text:p>
          </table:table-cell>
          <table:table-cell office:value-type="string" table:style-name="ce1">
            <text:p>INTERVENTO PER RIPARAZIONE CANCELLO ELETTRIFICATO LATO SUD DEL CIMITERO CENTRALE CAPOLUOGO</text:p>
          </table:table-cell>
          <table:table-cell office:value-type="string" table:style-name="ce1">
            <text:p>€ 460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038BFE62</text:p>
          </table:table-cell>
          <table:table-cell office:value-type="string" table:style-name="ce1">
            <text:p>INTERVENTO PER RICERCA GUASTI E RIPARAZIONE LINEE DI DISTRIBUZIONE A TERRA IMPIANTO ELETTRICO DEL CIMITERO CENTRALE CAPOLUOGO</text:p>
          </table:table-cell>
          <table:table-cell office:value-type="string" table:style-name="ce1">
            <text:p>€ 47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38C1CF7</text:p>
          </table:table-cell>
          <table:table-cell office:value-type="string" table:style-name="ce1">
            <text:p>FORNITURA DI POMPA IDROSAM COMPLETA 9/10 PER FONTANA GIARDINO KENNEDY</text:p>
          </table:table-cell>
          <table:table-cell office:value-type="string" table:style-name="ce1">
            <text:p>€ 4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tta Elettromeccanica E.F.D. di Frati Ugo &amp; C S.n.c. San Lorenzo in Campo - CF: 01023070418</text:p>
          </table:table-cell>
          <table:table-cell office:value-type="string" table:style-name="ce1">
            <text:p>Ditta Elettromeccanica E.F.D. di Frati Ugo &amp; C S.n.c. San Lorenzo in Campo - CF: 0102307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38C2A48</text:p>
          </table:table-cell>
          <table:table-cell office:value-type="string" table:style-name="ce1">
            <text:p>VERIFICA PERIODICA DI LEGGE DELL'APPARATO MONTAFERETRI "CELESTE" PRESSO IL CIMITERO DEL CAPOLUOGO</text:p>
          </table:table-cell>
          <table:table-cell office:value-type="string" table:style-name="ce1">
            <text:p>€ 2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IFICHE SRL - CF: 02430120416</text:p>
          </table:table-cell>
          <table:table-cell office:value-type="string" table:style-name="ce1">
            <text:p>VERIFICHE SRL - CF: 0243012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938D7CA6</text:p>
          </table:table-cell>
          <table:table-cell office:value-type="string" table:style-name="ce1">
            <text:p>FORNITURA DI LAMPADINE VOTIVE A LED E14 AMBRA PER I CIMITERI COMUNALI</text:p>
          </table:table-cell>
          <table:table-cell office:value-type="string" table:style-name="ce1">
            <text:p>€ 327.2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38DD289</text:p>
          </table:table-cell>
          <table:table-cell office:value-type="string" table:style-name="ce1">
            <text:p>VERIFICA PERIODICA DI LEGGE IMPIANTO DI TERRA PRESSO EDIFICIO COMUNALE- MUSEO DEI BRONZI DORATI L.GO SAN GIACOMO, 2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FA38DD2FC</text:p>
          </table:table-cell>
          <table:table-cell office:value-type="string" table:style-name="ce1">
            <text:p>VERIFICA PERIODICA DI LEGGE IMPIANTO DI TERRA PRESSO EDIFICIO COMUNALE- BIBLIOTECA PIAZZA GARIBALDI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RIFICHE SRL - CF: 02430120416</text:p>
          </table:table-cell>
          <table:table-cell office:value-type="string" table:style-name="ce1">
            <text:p>VERIFICHE SRL - CF: 0243012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B391261E</text:p>
          </table:table-cell>
          <table:table-cell office:value-type="string" table:style-name="ce1">
            <text:p>LAVORI DI FORNITURA E POSA IN OPERA DI BALAUSTRE IN LEGNO TORNITO E TRATTATO CON PUNTA IN CATRAME PER SICUREZZA CAMPUS SCOLASTICO</text:p>
          </table:table-cell>
          <table:table-cell office:value-type="string" table:style-name="ce1">
            <text:p>€ 46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MO CARBONARI - CF: CRBRME58B15D749L</text:p>
          </table:table-cell>
          <table:table-cell office:value-type="string" table:style-name="ce1">
            <text:p>REMO CARBONARI - CF: CRBRME58B15D749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A39127CD</text:p>
          </table:table-cell>
          <table:table-cell office:value-type="string" table:style-name="ce1">
            <text:p>LAVORI PER INTERVENTI PUNTUALI PER LA MESSA IN SICUREZZA DI MARCIAPIEDI, CAMMINAMENTI, MURATURE VARIE, POZZETTI ECC. C/O CAMPUS SCOLASTICO</text:p>
          </table:table-cell>
          <table:table-cell office:value-type="string" table:style-name="ce1">
            <text:p>€ 41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MO CARBONARI - CF: CRBRME58B15D749L</text:p>
          </table:table-cell>
          <table:table-cell office:value-type="string" table:style-name="ce1">
            <text:p>REMO CARBONARI - CF: CRBRME58B15D749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2393E440</text:p>
          </table:table-cell>
          <table:table-cell office:value-type="string" table:style-name="ce1">
            <text:p>FORNITURA SEGNALETICA VERTICALE</text:p>
          </table:table-cell>
          <table:table-cell office:value-type="string" table:style-name="ce1">
            <text:p>€ 689.1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.M. SEGNALETICA MONTEFELTRO - CF: CRSMRN54M19I641V</text:p>
          </table:table-cell>
          <table:table-cell office:value-type="string" table:style-name="ce1">
            <text:p>S.M. SEGNALETICA MONTEFELTRO - CF: CRSMRN54M19I641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4393E55F</text:p>
          </table:table-cell>
          <table:table-cell office:value-type="string" table:style-name="ce1">
            <text:p>LAVORI DI FORNITURA E POSA IN OPERA DI CORRIMANO,SUPPORTI,PELLICOLE ANTIFORTUNISTICA ECC. PER LA MESSA IN SICUREZZA DEI PADIGLIONI DELLE SCUOLE ELEMENTARI</text:p>
          </table:table-cell>
          <table:table-cell office:value-type="string" table:style-name="ce1">
            <text:p>€ 11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C. LEGNO di MENCACCINI ROBERTO - CF: 01497120418</text:p>
          </table:table-cell>
          <table:table-cell office:value-type="string" table:style-name="ce1">
            <text:p>R.C. LEGNO di MENCACCINI ROBERTO - CF: 0149712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5393E707</text:p>
          </table:table-cell>
          <table:table-cell office:value-type="string" table:style-name="ce1">
            <text:p>FORNITURA E POSA IN OPERA DI RIALZI BALUSTRE, RETI ANTICADUTA, CORRIMANO, SUPPORTI ECC. PER LA MESSA IN SICUREZZA DELLE SCUOLA MEDIA</text:p>
          </table:table-cell>
          <table:table-cell office:value-type="string" table:style-name="ce1">
            <text:p>€ 8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C. LEGNO di MENCACCINI ROBERTO - CF: 01497120418</text:p>
          </table:table-cell>
          <table:table-cell office:value-type="string" table:style-name="ce1">
            <text:p>R.C. LEGNO di MENCACCINI ROBERTO - CF: 0149712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393F718</text:p>
          </table:table-cell>
          <table:table-cell office:value-type="string" table:style-name="ce1">
            <text:p>LAVORI PER INTERVENTO DI RIPARAZIONE TRATTORINO TOSAERBA</text:p>
          </table:table-cell>
          <table:table-cell office:value-type="string" table:style-name="ce1">
            <text:p>€ 4469.9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IERI S.N.C. DI MANIERI AUGUSTO &amp; LUCIO - CF: 02486240423</text:p>
          </table:table-cell>
          <table:table-cell office:value-type="string" table:style-name="ce1">
            <text:p>MANIERI S.N.C. DI MANIERI AUGUSTO &amp; LUCIO - CF: 02486240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B393FA4B</text:p>
          </table:table-cell>
          <table:table-cell office:value-type="string" table:style-name="ce1">
            <text:p>INTERVENTI DI RIPARAZIONE DELLE VARIE ATTREZZATURE ADIBITE ALLA MANUTENZIONE DEI PARCHI, GIARDINI E VERDE PUBBLICO ECC.</text:p>
          </table:table-cell>
          <table:table-cell office:value-type="string" table:style-name="ce1">
            <text:p>€ 243.1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GRICOLO SCARL - CF: 02597050414</text:p>
          </table:table-cell>
          <table:table-cell office:value-type="string" table:style-name="ce1">
            <text:p>CENTRO AGRICOLO SCARL - CF: 025970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3393FDD4</text:p>
          </table:table-cell>
          <table:table-cell office:value-type="string" table:style-name="ce1">
            <text:p>FORNITURA MATERIALE VARIO DI CONSUMO PER MANUTENZIONE GIARDINI, PARCHI ECC.</text:p>
          </table:table-cell>
          <table:table-cell office:value-type="string" table:style-name="ce1">
            <text:p>€ 1570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GRICOLO SCARL - CF: 02597050414</text:p>
          </table:table-cell>
          <table:table-cell office:value-type="string" table:style-name="ce1">
            <text:p>CENTRO AGRICOLO SCARL - CF: 025970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394A3D5</text:p>
          </table:table-cell>
          <table:table-cell office:value-type="string" table:style-name="ce1">
            <text:p>SERVIZIO DI PULIZIA E CUSTODIA DEL CIMITERO DELLA FRAZIONE DI CARTOCETO PERIODO DAL 01/01/2023 AL 31/12/2023</text:p>
          </table:table-cell>
          <table:table-cell office:value-type="string" table:style-name="ce1">
            <text:p>€ 1326.7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VALLINI FIORENZA - CF: CVLFNZ59D58D749W</text:p>
          </table:table-cell>
          <table:table-cell office:value-type="string" table:style-name="ce1">
            <text:p>CAVALLINI FIORENZA - CF: CVLFNZ59D58D749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8394A445</text:p>
          </table:table-cell>
          <table:table-cell office:value-type="string" table:style-name="ce1">
            <text:p>SERVIZIO DI PULIZIA E CUSTODIA DEL CIMITERO DELLA FRAZIONE DI FENIGLI PERIODO DAL 01/01/2023 AL 31/12/2023</text:p>
          </table:table-cell>
          <table:table-cell office:value-type="string" table:style-name="ce1">
            <text:p>€ 1947.8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0394A4AA</text:p>
          </table:table-cell>
          <table:table-cell office:value-type="string" table:style-name="ce1">
            <text:p>SERVIZIO DI PULIZIA E CUSTODIA DEL CIMITERO DELLA FRAZIONE DI MONTEROLO PERIODO DAL 01/01/2023 AL 31/12/2023</text:p>
          </table:table-cell>
          <table:table-cell office:value-type="string" table:style-name="ce1">
            <text:p>€ 1947.8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E394A5E3</text:p>
          </table:table-cell>
          <table:table-cell office:value-type="string" table:style-name="ce1">
            <text:p>SERVIZIO DI PULIZIA E CUSTODIA DEL CIMITERO DELLA FRAZIONE DI MONTESECCO PERIODO DAL 01/01/2023 AL 31/12/2023</text:p>
          </table:table-cell>
          <table:table-cell office:value-type="string" table:style-name="ce1">
            <text:p>€ 2392.4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394B645</text:p>
          </table:table-cell>
          <table:table-cell office:value-type="string" table:style-name="ce1">
            <text:p>SERVIZIO DI PULIZIA E CUSTODIA DEL CIMITERO DELLA FRAZIONE DI MONTEVECCHIO PERIODO DAL 01/01/2023 AL 31/12/2023</text:p>
          </table:table-cell>
          <table:table-cell office:value-type="string" table:style-name="ce1">
            <text:p>€ 2733.1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6394BB7A</text:p>
          </table:table-cell>
          <table:table-cell office:value-type="string" table:style-name="ce1">
            <text:p>SERVIZIO DI TERZO RESPONSABILE ESERCIZIO E MANUTENZIONE IMPIANTI TERMICI COMUNALI- PERIODO DAL 01/01/2023 AL 31/12/2023</text:p>
          </table:table-cell>
          <table:table-cell office:value-type="string" table:style-name="ce1">
            <text:p>€ 2425.0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POCCIA &amp; LUCCHETTI SNC - CF: 01446850412</text:p>
          </table:table-cell>
          <table:table-cell office:value-type="string" table:style-name="ce1">
            <text:p>CAPOCCIA &amp; LUCCHETTI SNC - CF: 0144685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0394BD31</text:p>
          </table:table-cell>
          <table:table-cell office:value-type="string" table:style-name="ce1">
            <text:p>SERVIZIO DI MANUTENZIONE CON ASSISTENZA DEGLI IMPIANTI DI SOLLEVAMENTO (ASCENSORI E PIATTAFORME) DEGLI EDIFICI COMUNALI ANNO 2023</text:p>
          </table:table-cell>
          <table:table-cell office:value-type="string" table:style-name="ce1">
            <text:p>€ 1285.0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 ASCENSORI DI COSTARELLI NICOLA - CF: CSTNCL74A19G478V</text:p>
          </table:table-cell>
          <table:table-cell office:value-type="string" table:style-name="ce1">
            <text:p>PESARO ASCENSORI DI COSTARELLI NICOLA - CF: CSTNCL74A19G47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E394BECC</text:p>
          </table:table-cell>
          <table:table-cell office:value-type="string" table:style-name="ce1">
            <text:p>SERVIZIO DI MANUTENZIONE PRESIDI ANTINCENDIO E COMPILAZIONE REGISTRO ANTINCENDIO DEGLI EDIFICI DI PROPRIETA' COMUNALE- ANNO 2023</text:p>
          </table:table-cell>
          <table:table-cell office:value-type="string" table:style-name="ce1">
            <text:p>€ 2136.9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V.R. ADRIATICA S.A.S. DI VALENTI G. - CF: 01298880418</text:p>
          </table:table-cell>
          <table:table-cell office:value-type="string" table:style-name="ce1">
            <text:p>C.V.R. ADRIATICA S.A.S. DI VALENTI G. - CF: 0129888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953BAB</text:p>
          </table:table-cell>
          <table:table-cell office:value-type="string" table:style-name="ce1">
            <text:p>LAVORI PER INTERVENTI PUNTUALI DI MANUTENZIONE E/O RIPRISTINO SULLE STRADE ESTERNE COMUNALI E VICINALI</text:p>
          </table:table-cell>
          <table:table-cell office:value-type="string" table:style-name="ce1">
            <text:p>€ 491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SERVICE DI PALANCA MARCO SAS - CF: 02400080418</text:p>
          </table:table-cell>
          <table:table-cell office:value-type="string" table:style-name="ce1">
            <text:p>EDILSERVICE DI PALANCA MARCO SAS - CF: 0240008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53953C9D</text:p>
          </table:table-cell>
          <table:table-cell office:value-type="string" table:style-name="ce1">
            <text:p>LAVORAZIONI IN FERRO PER INTERVENTI DI MESSA IN SICUREZZA CAMPUS SCOLASTICO</text:p>
          </table:table-cell>
          <table:table-cell office:value-type="string" table:style-name="ce1">
            <text:p>€ 347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3953CFA</text:p>
          </table:table-cell>
          <table:table-cell office:value-type="string" table:style-name="ce1">
            <text:p>LAVORI PER INTERVENTO DI FORNITURA E POSA IN OPERA DI BALAUSTRE/RINGHIERE ECC E MODIFICA DI ESISTENTI PER LA MESSA IN SICUREZZA DEI PADIGLIONI DELLE SCUOLE ELEMENTARI</text:p>
          </table:table-cell>
          <table:table-cell office:value-type="string" table:style-name="ce1">
            <text:p>€ 426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B3953D44</text:p>
          </table:table-cell>
          <table:table-cell office:value-type="string" table:style-name="ce1">
            <text:p>LAVORI PER INTERVENTO DI FORNITURA E POSA IN OPERA DI BALAUSTRE/RINGHIERE ECC E MODIFICA DI ESISTENTI PER LA MESSA IN SICUREZZA DELLA SCUOLA MEDIA</text:p>
          </table:table-cell>
          <table:table-cell office:value-type="string" table:style-name="ce1">
            <text:p>€ 321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395975A</text:p>
          </table:table-cell>
          <table:table-cell office:value-type="string" table:style-name="ce1">
            <text:p>FORNITURA SOFFIATORE STHIHL BG86</text:p>
          </table:table-cell>
          <table:table-cell office:value-type="string" table:style-name="ce1">
            <text:p>€ 311.4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R.PO SRL - CF: 02469900415</text:p>
          </table:table-cell>
          <table:table-cell office:value-type="string" table:style-name="ce1">
            <text:p>GAR.PO SRL - CF: 0246990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3959803</text:p>
          </table:table-cell>
          <table:table-cell office:value-type="string" table:style-name="ce1">
            <text:p>FORNITURA TASSELLATORE-MINISMERIGLIA-AVVITATORE BOSCH CON ACCESSORI VARI E ACCESSORI MAKITA</text:p>
          </table:table-cell>
          <table:table-cell office:value-type="string" table:style-name="ce1">
            <text:p>€ 1336.9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tta Elettromeccanica E.F.D. di Frati Ugo &amp; C S.n.c. San Lorenzo in Campo - CF: 01023070418</text:p>
          </table:table-cell>
          <table:table-cell office:value-type="string" table:style-name="ce1">
            <text:p>Ditta Elettromeccanica E.F.D. di Frati Ugo &amp; C S.n.c. San Lorenzo in Campo - CF: 0102307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739598BE</text:p>
          </table:table-cell>
          <table:table-cell office:value-type="string" table:style-name="ce1">
            <text:p>FORNITURA COMPRESSORE 25LT, SALDATRICE ELETTRODO INVERTER-CRICCO A CARRETTO 2T- CRICCO A CARRETTO 4T- SET CHIAVI A BUSSOLA-CASSETTA METALLO IDRAULICO E ACCESSORI VARI</text:p>
          </table:table-cell>
          <table:table-cell office:value-type="string" table:style-name="ce1">
            <text:p>€ 1083.6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GRICOLO SCARL - CF: 02597050414</text:p>
          </table:table-cell>
          <table:table-cell office:value-type="string" table:style-name="ce1">
            <text:p>CENTRO AGRICOLO SCARL - CF: 025970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4395DC2B</text:p>
          </table:table-cell>
          <table:table-cell office:value-type="string" table:style-name="ce1">
            <text:p>INCARICO PROFESSIONALE PER SVOLGIMENTO INDAGINE PER AGGIORNAMENTO VALUTAZIONE VISIVA DI STABILITA' DELLE PIANTE LUNGO IL VIALE MARTIRI DELLA LIBERTA E PIAZZA DELLA REPUBBLICA.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ssa Agr.Forestale Carla Bambozzi dello Studio Forestale Associato “ForestAmbiente” - CF: 01417920673</text:p>
          </table:table-cell>
          <table:table-cell office:value-type="string" table:style-name="ce1">
            <text:p>Dott.ssa Agr.Forestale Carla Bambozzi dello Studio Forestale Associato “ForestAmbiente” - CF: 014179206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395DCF2</text:p>
          </table:table-cell>
          <table:table-cell office:value-type="string" table:style-name="ce1">
            <text:p>INCARICO PROFESSIONALE PER PROGETTAZIONE SPECIFICA RELATIVAMENTE AGLI ASPETTI BOTANICO-VEGETAZIONALI PER LA RIQUALIFICAZIONE DEL PARCO MERCATALE</text:p>
          </table:table-cell>
          <table:table-cell office:value-type="string" table:style-name="ce1">
            <text:p>€ 3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ssa Agr.Forestale Carla Bambozzi dello Studio Forestale Associato “ForestAmbiente” - CF: 01417920673</text:p>
          </table:table-cell>
          <table:table-cell office:value-type="string" table:style-name="ce1">
            <text:p>Dott.ssa Agr.Forestale Carla Bambozzi dello Studio Forestale Associato “ForestAmbiente” - CF: 014179206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7350C104</text:p>
          </table:table-cell>
          <table:table-cell office:value-type="string" table:style-name="ce1">
            <text:p>CONTRATTO DI NOLEGGIO FOTOCOPIATRICE A COSTO COPIE</text:p>
          </table:table-cell>
          <table:table-cell office:value-type="string" table:style-name="ce1">
            <text:p>€ 409.84</text:p>
          </table:table-cell>
          <table:table-cell office:value-type="string" table:style-name="ce1">
            <text:p>€ 409.84</text:p>
          </table:table-cell>
          <table:table-cell office:value-type="string" table:style-name="ce1">
            <text:p>02-0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GOSTEKNE DI GEMIGNANI E VERNELLI SNS - CF: 00459460424</text:p>
          </table:table-cell>
          <table:table-cell office:value-type="string" table:style-name="ce1">
            <text:p>LAGOSTEKNE DI GEMIGNANI E VERNELLI SNS - CF: 0045946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95B0889</text:p>
          </table:table-cell>
          <table:table-cell office:value-type="string" table:style-name="ce1">
            <text:p>RINNOVO CANONE PEC</text:p>
          </table:table-cell>
          <table:table-cell office:value-type="string" table:style-name="ce1">
            <text:p>€ 25.00</text:p>
          </table:table-cell>
          <table:table-cell office:value-type="string" table:style-name="ce1">
            <text:p>€ 25.00</text:p>
          </table:table-cell>
          <table:table-cell office:value-type="string" table:style-name="ce1">
            <text:p>22-03-2022</text:p>
          </table:table-cell>
          <table:table-cell office:value-type="string" table:style-name="ce1">
            <text:p>07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hellrent Srl - CF: 03811550247</text:p>
          </table:table-cell>
          <table:table-cell office:value-type="string" table:style-name="ce1">
            <text:p>Shellrent Srl - CF: 0381155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35B5889</text:p>
          </table:table-cell>
          <table:table-cell office:value-type="string" table:style-name="ce1">
            <text:p>SERVIZIO INTERNET DI CONNESSIONE DELLE 5 TELECAMERE DI VIDEOSORVEGLIANZA .PERIODO DAL 01.04.2022 AL 31.03.2023</text:p>
          </table:table-cell>
          <table:table-cell office:value-type="string" table:style-name="ce1">
            <text:p>€ 2114.75</text:p>
          </table:table-cell>
          <table:table-cell office:value-type="string" table:style-name="ce1">
            <text:p>€ 2114.75</text:p>
          </table:table-cell>
          <table:table-cell office:value-type="string" table:style-name="ce1">
            <text:p>23-03-2022</text:p>
          </table:table-cell>
          <table:table-cell office:value-type="string" table:style-name="ce1">
            <text:p>31-03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DOKA SRL - CF: 01900720432</text:p>
          </table:table-cell>
          <table:table-cell office:value-type="string" table:style-name="ce1">
            <text:p>FIDOKA SRL - CF: 01900720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535B7576</text:p>
          </table:table-cell>
          <table:table-cell office:value-type="string" table:style-name="ce1">
            <text:p>SERVIZIO INTERNET DI CONNESSIONE DELLE TELECAMERE DI TERRITORIO GIARDINI PUBBLICI DI VIA KENNEDY. PERIODO DAL 01.06.2022 AL 31.05.2023</text:p>
          </table:table-cell>
          <table:table-cell office:value-type="string" table:style-name="ce1">
            <text:p>€ 422.95</text:p>
          </table:table-cell>
          <table:table-cell office:value-type="string" table:style-name="ce1">
            <text:p>€ 422.95</text:p>
          </table:table-cell>
          <table:table-cell office:value-type="string" table:style-name="ce1">
            <text:p>23-03-2022</text:p>
          </table:table-cell>
          <table:table-cell office:value-type="string" table:style-name="ce1">
            <text:p>31-05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DOKA SRL - CF: 01900720432</text:p>
          </table:table-cell>
          <table:table-cell office:value-type="string" table:style-name="ce1">
            <text:p>FIDOKA SRL - CF: 01900720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361B189</text:p>
          </table:table-cell>
          <table:table-cell office:value-type="string" table:style-name="ce1">
            <text:p>SERVIZIO DI RIPARAZIONE FIAT STILO TARGA CS225EF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a Meccanica Nucci Andrea - CF: NCCNDR78P05B352T</text:p>
          </table:table-cell>
          <table:table-cell office:value-type="string" table:style-name="ce1">
            <text:p>Officina Meccanica Nucci Andrea - CF: NCCNDR78P05B352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368413B</text:p>
          </table:table-cell>
          <table:table-cell office:value-type="string" table:style-name="ce1">
            <text:p>FORNITURA DI MASSA VESTIARO AL PERSONALE DI VIGILANZA</text:p>
          </table:table-cell>
          <table:table-cell office:value-type="string" table:style-name="ce1">
            <text:p>€ 1589.50</text:p>
          </table:table-cell>
          <table:table-cell office:value-type="string" table:style-name="ce1">
            <text:p>€ 1589.50</text:p>
          </table:table-cell>
          <table:table-cell office:value-type="string" table:style-name="ce1">
            <text:p>23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ETTI SIMONE - CF: MCHSMN75R05D451Q</text:p>
          </table:table-cell>
          <table:table-cell office:value-type="string" table:style-name="ce1">
            <text:p>MICHELETTI SIMONE - CF: MCHSMN75R05D451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368938B</text:p>
          </table:table-cell>
          <table:table-cell office:value-type="string" table:style-name="ce1">
            <text:p>RIPARAZIONE SUBARU FORESTER FT865JP IN DOTAZIONE ALLA POLIZIA LOCALE PERGOLA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ROZZERIA BORGACCI MASSIMO - CF: BRGMSM60L14G453U</text:p>
          </table:table-cell>
          <table:table-cell office:value-type="string" table:style-name="ce1">
            <text:p>CARROZZERIA BORGACCI MASSIMO - CF: BRGMSM60L14G453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36C959E</text:p>
          </table:table-cell>
          <table:table-cell office:value-type="string" table:style-name="ce1">
            <text:p>SPESE PROCEDURA PER VERIFICA PERIODICA ANNUALE DELL'APPARECCHIO ETILOMETRO IN DOTAZIONE ALLA POLIZIA MUNICIPALE PERGOLA</text:p>
          </table:table-cell>
          <table:table-cell office:value-type="string" table:style-name="ce1">
            <text:p>€ 164.00</text:p>
          </table:table-cell>
          <table:table-cell office:value-type="string" table:style-name="ce1">
            <text:p>€ 164.00</text:p>
          </table:table-cell>
          <table:table-cell office:value-type="string" table:style-name="ce1">
            <text:p>14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FFICINA CANESTRARI DI FANO - CF: 01229220411</text:p>
          </table:table-cell>
          <table:table-cell office:value-type="string" table:style-name="ce1">
            <text:p>AUTOFFICINA CANESTRARI DI FANO - CF: 0122922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36D2214</text:p>
          </table:table-cell>
          <table:table-cell office:value-type="string" table:style-name="ce1">
            <text:p>FORNITURA DI CARTA PER FOTOCOPIATRICE E MATERIALE DI CANCELLERIA</text:p>
          </table:table-cell>
          <table:table-cell office:value-type="string" table:style-name="ce1">
            <text:p>€ 349.41</text:p>
          </table:table-cell>
          <table:table-cell office:value-type="string" table:style-name="ce1">
            <text:p>€ 349.41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RPORATE EXPRESS SRL SOCIETA' UNIPERSONALE - CF: 00936630151</text:p>
          </table:table-cell>
          <table:table-cell office:value-type="string" table:style-name="ce1">
            <text:p>CORPORATE EXPRESS SRL SOCIETA' UNIPERSONALE - CF: 0093663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36D95A7</text:p>
          </table:table-cell>
          <table:table-cell office:value-type="string" table:style-name="ce1">
            <text:p>ACQUISTO DALLA DITTA MAGGIOLI SPA DEI CONTRASSEGNI AD USO INVALIDI E DEI TESSERINI ROSA DI PERMESSO SOSTA AD USO DELLE DONNE IN GRAVIDANZA AI SENSI DELL'ART.188 BIS CDS</text:p>
          </table:table-cell>
          <table:table-cell office:value-type="string" table:style-name="ce1">
            <text:p>€ 245.00</text:p>
          </table:table-cell>
          <table:table-cell office:value-type="string" table:style-name="ce1">
            <text:p>€ 245.00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 CF: 06188330150</text:p>
          </table:table-cell>
          <table:table-cell office:value-type="string" table:style-name="ce1">
            <text:p>MAGGIOLI S.p.A. - CF: 0618833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43705E29</text:p>
          </table:table-cell>
          <table:table-cell office:value-type="string" table:style-name="ce1">
            <text:p>SPESA PER LA RICARICA ANNUALE DEL CELLULARE DI SERVIZIO PER LE CONVERSAZIONI TELEFONICHE E DEL TABLET PER USO CONNESSIONE AL SISTEMA DI VIDEOSORVEGLIANZA</text:p>
          </table:table-cell>
          <table:table-cell office:value-type="string" table:style-name="ce1">
            <text:p>€ 242.00</text:p>
          </table:table-cell>
          <table:table-cell office:value-type="string" table:style-name="ce1">
            <text:p>€ 242.00</text:p>
          </table:table-cell>
          <table:table-cell office:value-type="string" table:style-name="ce1">
            <text:p>02-07-2022</text:p>
          </table:table-cell>
          <table:table-cell office:value-type="string" table:style-name="ce1">
            <text:p>29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PHONE DI FUSARO LUCA - CF: FSRLCU77B28G453R</text:p>
          </table:table-cell>
          <table:table-cell office:value-type="string" table:style-name="ce1">
            <text:p>CENTER PHONE DI FUSARO LUCA - CF: FSRLCU77B28G453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63766919</text:p>
          </table:table-cell>
          <table:table-cell office:value-type="string" table:style-name="ce1">
            <text:p>SPESA PER INTERVENTO DI MANUTENZIONE IMPIANTO TELECAMERE GIARDINI E SCARICO IMMAGINI CURA DELLA DITTA DAGO ELETTRONICA SRL</text:p>
          </table:table-cell>
          <table:table-cell office:value-type="string" table:style-name="ce1">
            <text:p>€ 96.00</text:p>
          </table:table-cell>
          <table:table-cell office:value-type="string" table:style-name="ce1">
            <text:p>€ 96.00</text:p>
          </table:table-cell>
          <table:table-cell office:value-type="string" table:style-name="ce1">
            <text:p>29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AGO ELETTRONICA S.R.L. - CF: 00120470414</text:p>
          </table:table-cell>
          <table:table-cell office:value-type="string" table:style-name="ce1">
            <text:p>DAGO ELETTRONICA S.R.L. - CF: 0012047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33834002</text:p>
          </table:table-cell>
          <table:table-cell office:value-type="string" table:style-name="ce1">
            <text:p>SERVIZIO PER VISITA MEDICA COLLEGIALE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UR MARCHE - CF: 02175860424</text:p>
          </table:table-cell>
          <table:table-cell office:value-type="string" table:style-name="ce1">
            <text:p>ASUR MARCHE - CF: 0217586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83860F0B</text:p>
          </table:table-cell>
          <table:table-cell office:value-type="string" table:style-name="ce1">
            <text:p>ADDESTRAMENTO ALL'USO DELLE ARMI DEL PERSONALE DI POLIZIA LOCALE PERGOLA</text:p>
          </table:table-cell>
          <table:table-cell office:value-type="string" table:style-name="ce1">
            <text:p>€ 456.0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TIRO A SEGNO NAZIONALE DI PESARO - CF: 92022270414</text:p>
          </table:table-cell>
          <table:table-cell office:value-type="string" table:style-name="ce1">
            <text:p>IL TIRO A SEGNO NAZIONALE DI PESARO - CF: 9202227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238A85A6</text:p>
          </table:table-cell>
          <table:table-cell office:value-type="string" table:style-name="ce1">
            <text:p>SERVIZIO PER LA REDAZIONE DEL PIANO DI SICUREZZA DEL MERCATO SETTIMANALE DEL SABATO ALLO STUDIO TECNICO SABBATINI PER IND ANDREA</text:p>
          </table:table-cell>
          <table:table-cell office:value-type="string" table:style-name="ce1">
            <text:p>€ 787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BBATINI ANDREA - CF: SBBNDR80B20F347B</text:p>
          </table:table-cell>
          <table:table-cell office:value-type="string" table:style-name="ce1">
            <text:p>SABBATINI ANDREA - CF: SBBNDR80B20F347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3858AA3</text:p>
          </table:table-cell>
          <table:table-cell office:value-type="string" table:style-name="ce1">
            <text:p>CONTRATTO PER ADESIONE CON LA DIREZIONE GENERALE DELLA MOTORIZZAZIONE -CENTRO ELABORAZIONE DATI PER L'AMMISSIONE DELL'UTENZA AL SERVIZIO INFORMATICO DEL CED (ANNO 2023)</text:p>
          </table:table-cell>
          <table:table-cell office:value-type="string" table:style-name="ce1">
            <text:p>€ 1903.0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NISTERO DELLE INFRASTRUTTURE E DEI TRASPORTI - CF: 97532760580</text:p>
          </table:table-cell>
          <table:table-cell office:value-type="string" table:style-name="ce1">
            <text:p>MINISTERO DELLE INFRASTRUTTURE E DEI TRASPORTI - CF: 97532760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7347E7EF</text:p>
          </table:table-cell>
          <table:table-cell office:value-type="string" table:style-name="ce1">
            <text:p>CONTABILITA' IVA FARMACIA - PASQUI</text:p>
          </table:table-cell>
          <table:table-cell office:value-type="string" table:style-name="ce1">
            <text:p>€ 1400.00</text:p>
          </table:table-cell>
          <table:table-cell office:value-type="string" table:style-name="ce1">
            <text:p>€ 1400.00</text:p>
          </table:table-cell>
          <table:table-cell office:value-type="string" table:style-name="ce1">
            <text:p>20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SQUI S.R.L. - CF: 02269170417</text:p>
          </table:table-cell>
          <table:table-cell office:value-type="string" table:style-name="ce1">
            <text:p>PASQUI S.R.L. - CF: 0226917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FORNITURA FARMACENTRO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3376.96</text:p>
          </table:table-cell>
          <table:table-cell office:value-type="string" table:style-name="ce1">
            <text:p>23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38FCA59</text:p>
          </table:table-cell>
          <table:table-cell office:value-type="string" table:style-name="ce1">
            <text:p>FORNITURA DEL SERVIZIO DI ASSISTENZA ALLA VIABILITA' IN OCCASIONE DELLO SVOLGIMENTO DEI MERCATI DI NATALE</text:p>
          </table:table-cell>
          <table:table-cell office:value-type="string" table:style-name="ce1">
            <text:p>€ 187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J INVESTIGATION - CF: 02592140418</text:p>
          </table:table-cell>
          <table:table-cell office:value-type="string" table:style-name="ce1">
            <text:p>PJ INVESTIGATION - CF: 0259214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13491AF9</text:p>
          </table:table-cell>
          <table:table-cell office:value-type="string" table:style-name="ce1">
            <text:p>ELABORAZIONE DATI RICETTE FARMACIA - CAF</text:p>
          </table:table-cell>
          <table:table-cell office:value-type="string" table:style-name="ce1">
            <text:p>€ 2868.85</text:p>
          </table:table-cell>
          <table:table-cell office:value-type="string" table:style-name="ce1">
            <text:p>€ 1619.12</text:p>
          </table:table-cell>
          <table:table-cell office:value-type="string" table:style-name="ce1">
            <text:p>23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ssistenza Farmacie Srl Pesaro - CF: 02277510414</text:p>
          </table:table-cell>
          <table:table-cell office:value-type="string" table:style-name="ce1">
            <text:p>Centro Assistenza Farmacie Srl Pesaro - CF: 0227751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539556E3</text:p>
          </table:table-cell>
          <table:table-cell office:value-type="string" table:style-name="ce1">
            <text:p>FORNITURA DI CARBURANTE PER I MEZZI IN DOTAZIONE ALLA POLIZIA LOCALE PERGOLA. ANNO 2023</text:p>
          </table:table-cell>
          <table:table-cell office:value-type="string" table:style-name="ce1">
            <text:p>€ 1639.3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TRIA ENERGY SRL - CF: 01019560414</text:p>
          </table:table-cell>
          <table:table-cell office:value-type="string" table:style-name="ce1">
            <text:p>CATRIA ENERGY SRL - CF: 0101956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334AA543</text:p>
          </table:table-cell>
          <table:table-cell office:value-type="string" table:style-name="ce1">
            <text:p>PAOLO FIORANI - SERVIZIO TAMPONI RAPIDI PRESSO FARMACIA COMUNALE</text:p>
          </table:table-cell>
          <table:table-cell office:value-type="string" table:style-name="ce1">
            <text:p>€ 93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1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ORANI PAOLO - CF: FRNPLA57T03G453H</text:p>
          </table:table-cell>
          <table:table-cell office:value-type="string" table:style-name="ce1">
            <text:p>FIORANI PAOLO - CF: FRNPLA57T03G453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034AD18C</text:p>
          </table:table-cell>
          <table:table-cell office:value-type="string" table:style-name="ce1">
            <text:p>SMALTIMENTO DEI FARMACI SCADUTI - ECOERIDANIA</text:p>
          </table:table-cell>
          <table:table-cell office:value-type="string" table:style-name="ce1">
            <text:p>€ 737.71</text:p>
          </table:table-cell>
          <table:table-cell office:value-type="string" table:style-name="ce1">
            <text:p>€ 54.75</text:p>
          </table:table-cell>
          <table:table-cell office:value-type="string" table:style-name="ce1">
            <text:p>30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 ERIDANIA SPA - CF: 03033240106</text:p>
          </table:table-cell>
          <table:table-cell office:value-type="string" table:style-name="ce1">
            <text:p>ECO ERIDANIA SPA - CF: 030332401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3395B029</text:p>
          </table:table-cell>
          <table:table-cell office:value-type="string" table:style-name="ce1">
            <text:p>SERVIZIO RIMOZIONE E CUSTODIA DEI VEICOLI SOTTOPOSTI A SEQUESTRO AMMINISTRATIVO, FERMO E SEQUESTRO GIUDIZIARIO IN SEGUITO A VIOLAZIONE DELLE NORME DEL CODICE DELLA STRADA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CESANENSE SNC DI CAPOTONDI GEPPINO E C. - CF: 00354620411</text:p>
          </table:table-cell>
          <table:table-cell office:value-type="string" table:style-name="ce1">
            <text:p>AUTOCESANENSE SNC DI CAPOTONDI GEPPINO E C. - CF: 0035462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534AD1BB</text:p>
          </table:table-cell>
          <table:table-cell office:value-type="string" table:style-name="ce1">
            <text:p>DISTRUZIONE DELLE CONFEZIONI DI FARMACI NON INDENNIZZABILI - ASSINDE</text:p>
          </table:table-cell>
          <table:table-cell office:value-type="string" table:style-name="ce1">
            <text:p>€ 245.90</text:p>
          </table:table-cell>
          <table:table-cell office:value-type="string" table:style-name="ce1">
            <text:p>€ 94.20</text:p>
          </table:table-cell>
          <table:table-cell office:value-type="string" table:style-name="ce1">
            <text:p>30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inde S.r.l. Roma - CF: 07493671007</text:p>
          </table:table-cell>
          <table:table-cell office:value-type="string" table:style-name="ce1">
            <text:p>Assinde S.r.l. Roma - CF: 0749367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434F1647</text:p>
          </table:table-cell>
          <table:table-cell office:value-type="string" table:style-name="ce1">
            <text:p>MANIFESTI GIORNATA DELLA MEMORIA - SAYRING</text:p>
          </table:table-cell>
          <table:table-cell office:value-type="string" table:style-name="ce1">
            <text:p>€ 15.00</text:p>
          </table:table-cell>
          <table:table-cell office:value-type="string" table:style-name="ce1">
            <text:p>€ 15.00</text:p>
          </table:table-cell>
          <table:table-cell office:value-type="string" table:style-name="ce1">
            <text:p>25-0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35196D2</text:p>
          </table:table-cell>
          <table:table-cell office:value-type="string" table:style-name="ce1">
            <text:p>MANIFESTI - SAYRING</text:p>
          </table:table-cell>
          <table:table-cell office:value-type="string" table:style-name="ce1">
            <text:p>€ 15.00</text:p>
          </table:table-cell>
          <table:table-cell office:value-type="string" table:style-name="ce1">
            <text:p>€ 15.00</text:p>
          </table:table-cell>
          <table:table-cell office:value-type="string" table:style-name="ce1">
            <text:p>07-0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1354DF28</text:p>
          </table:table-cell>
          <table:table-cell office:value-type="string" table:style-name="ce1">
            <text:p>CANONE DI LOCAZIONE FARMACIA COMUNALE</text:p>
          </table:table-cell>
          <table:table-cell office:value-type="string" table:style-name="ce1">
            <text:p>€ 6400.30</text:p>
          </table:table-cell>
          <table:table-cell office:value-type="string" table:style-name="ce1">
            <text:p>€ 4818.22</text:p>
          </table:table-cell>
          <table:table-cell office:value-type="string" table:style-name="ce1">
            <text:p>21-0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UR MARCHE - CF: 02175860424</text:p>
          </table:table-cell>
          <table:table-cell office:value-type="string" table:style-name="ce1">
            <text:p>ASUR MARCHE - CF: 0217586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83602593</text:p>
          </table:table-cell>
          <table:table-cell office:value-type="string" table:style-name="ce1">
            <text:p>FARMACI CO.D.IN MARCHE</text:p>
          </table:table-cell>
          <table:table-cell office:value-type="string" table:style-name="ce1">
            <text:p>€ 30000.00</text:p>
          </table:table-cell>
          <table:table-cell office:value-type="string" table:style-name="ce1">
            <text:p>€ 22771.29</text:p>
          </table:table-cell>
          <table:table-cell office:value-type="string" table:style-name="ce1">
            <text:p>13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.D.IN - CF: 02206660427</text:p>
          </table:table-cell>
          <table:table-cell office:value-type="string" table:style-name="ce1">
            <text:p>CO.D.IN - CF: 02206660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A3602681</text:p>
          </table:table-cell>
          <table:table-cell office:value-type="string" table:style-name="ce1">
            <text:p>FARMACI FARMACENTRO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6102.43</text:p>
          </table:table-cell>
          <table:table-cell office:value-type="string" table:style-name="ce1">
            <text:p>13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736026B1</text:p>
          </table:table-cell>
          <table:table-cell office:value-type="string" table:style-name="ce1">
            <text:p>FARMACI UNIFARCO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6833.84</text:p>
          </table:table-cell>
          <table:table-cell office:value-type="string" table:style-name="ce1">
            <text:p>13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FARCO S.p.a S.Giustina(BL) - CF: 00595530254</text:p>
          </table:table-cell>
          <table:table-cell office:value-type="string" table:style-name="ce1">
            <text:p>UNIFARCO S.p.a S.Giustina(BL) - CF: 00595530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03607FF9</text:p>
          </table:table-cell>
          <table:table-cell office:value-type="string" table:style-name="ce1">
            <text:p>ROTOLI TERMICI PER REGISTRATORE DI CASSA FARMACIA COMUNALE - LAGOSTEKNE</text:p>
          </table:table-cell>
          <table:table-cell office:value-type="string" table:style-name="ce1">
            <text:p>€ 124.80</text:p>
          </table:table-cell>
          <table:table-cell office:value-type="string" table:style-name="ce1">
            <text:p>€ 124.80</text:p>
          </table:table-cell>
          <table:table-cell office:value-type="string" table:style-name="ce1">
            <text:p>14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GOSTEKNE DI GEMIGNANI E VERNELLI SNS - CF: 00459460424</text:p>
          </table:table-cell>
          <table:table-cell office:value-type="string" table:style-name="ce1">
            <text:p>LAGOSTEKNE DI GEMIGNANI E VERNELLI SNS - CF: 0045946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3644949</text:p>
          </table:table-cell>
          <table:table-cell office:value-type="string" table:style-name="ce1">
            <text:p>TONER STAMPANTE FARMACIA COMUNALE - OLIPRESS</text:p>
          </table:table-cell>
          <table:table-cell office:value-type="string" table:style-name="ce1">
            <text:p>€ 240.00</text:p>
          </table:table-cell>
          <table:table-cell office:value-type="string" table:style-name="ce1">
            <text:p>€ 240.00</text:p>
          </table:table-cell>
          <table:table-cell office:value-type="string" table:style-name="ce1">
            <text:p>05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1367E587</text:p>
          </table:table-cell>
          <table:table-cell office:value-type="string" table:style-name="ce1">
            <text:p>ACQUISTO MONITOR PC FARMACIA COMUNALE - TECNOSISTEMI</text:p>
          </table:table-cell>
          <table:table-cell office:value-type="string" table:style-name="ce1">
            <text:p>€ 135.00</text:p>
          </table:table-cell>
          <table:table-cell office:value-type="string" table:style-name="ce1">
            <text:p>€ 135.00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STEMI MARCHE SRL - CF: 02145950420</text:p>
          </table:table-cell>
          <table:table-cell office:value-type="string" table:style-name="ce1">
            <text:p>TECNOSISTEMI MARCHE SRL - CF: 0214595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43704AEF</text:p>
          </table:table-cell>
          <table:table-cell office:value-type="string" table:style-name="ce1">
            <text:p>FORNITURA TAVOLI E OMBRELLONE - CENTRO AGRICOLO</text:p>
          </table:table-cell>
          <table:table-cell office:value-type="string" table:style-name="ce1">
            <text:p>€ 607.70</text:p>
          </table:table-cell>
          <table:table-cell office:value-type="string" table:style-name="ce1">
            <text:p>€ 35.24</text:p>
          </table:table-cell>
          <table:table-cell office:value-type="string" table:style-name="ce1">
            <text:p>01-07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GRICOLO SCARL - CF: 02597050414</text:p>
          </table:table-cell>
          <table:table-cell office:value-type="string" table:style-name="ce1">
            <text:p>CENTRO AGRICOLO SCARL - CF: 025970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93710E6A</text:p>
          </table:table-cell>
          <table:table-cell office:value-type="string" table:style-name="ce1">
            <text:p>PIEGHEVOLI EVENTI ESTATE - SAYRING</text:p>
          </table:table-cell>
          <table:table-cell office:value-type="string" table:style-name="ce1">
            <text:p>€ 354.10</text:p>
          </table:table-cell>
          <table:table-cell office:value-type="string" table:style-name="ce1">
            <text:p>€ 354.10</text:p>
          </table:table-cell>
          <table:table-cell office:value-type="string" table:style-name="ce1">
            <text:p>06-07-2022</text:p>
          </table:table-cell>
          <table:table-cell office:value-type="string" table:style-name="ce1">
            <text:p>3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B3775D65</text:p>
          </table:table-cell>
          <table:table-cell office:value-type="string" table:style-name="ce1">
            <text:p>ACQUISTO SSD SOLID STATE DISK UFFICIO SERVIZI ALLA PERSONA - OLIPRESS</text:p>
          </table:table-cell>
          <table:table-cell office:value-type="string" table:style-name="ce1">
            <text:p>€ 57.00</text:p>
          </table:table-cell>
          <table:table-cell office:value-type="string" table:style-name="ce1">
            <text:p>€ 57.00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37B8B97</text:p>
          </table:table-cell>
          <table:table-cell office:value-type="string" table:style-name="ce1">
            <text:p>SIAE - TEATRO 16,17,18 SETTEMBRE</text:p>
          </table:table-cell>
          <table:table-cell office:value-type="string" table:style-name="ce1">
            <text:p>€ 214.78</text:p>
          </table:table-cell>
          <table:table-cell office:value-type="string" table:style-name="ce1">
            <text:p>€ 214.78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- CF: 01336610587</text:p>
          </table:table-cell>
          <table:table-cell office:value-type="string" table:style-name="ce1">
            <text:p>SOCIETA' ITALIANA DEGLI AUTORI ED EDITORI -S.I.A.E. - CF: 013366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D39595A6</text:p>
          </table:table-cell>
          <table:table-cell office:value-type="string" table:style-name="ce1">
            <text:p>ASSISTENZA TECNICA REGISTRATORE CASSA FARMACIA - LAGOSTEKNE</text:p>
          </table:table-cell>
          <table:table-cell office:value-type="string" table:style-name="ce1">
            <text:p>€ 265.00</text:p>
          </table:table-cell>
          <table:table-cell office:value-type="string" table:style-name="ce1">
            <text:p>€ 265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GOSTEKNE DI GEMIGNANI E VERNELLI SNS - CF: 00459460424</text:p>
          </table:table-cell>
          <table:table-cell office:value-type="string" table:style-name="ce1">
            <text:p>LAGOSTEKNE DI GEMIGNANI E VERNELLI SNS - CF: 0045946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37B8BB2</text:p>
          </table:table-cell>
          <table:table-cell office:value-type="string" table:style-name="ce1">
            <text:p>PRO LOCO- TEATRO 16,17,18 SETTEMBRE</text:p>
          </table:table-cell>
          <table:table-cell office:value-type="string" table:style-name="ce1">
            <text:p>€ 2825.63</text:p>
          </table:table-cell>
          <table:table-cell office:value-type="string" table:style-name="ce1">
            <text:p>€ 2825.63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PRO LOCO DI PERGOLA - CF: 01298530419</text:p>
          </table:table-cell>
          <table:table-cell office:value-type="string" table:style-name="ce1">
            <text:p>ASSOCIAZIONE PRO LOCO DI PERGOLA - CF: 0129853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5395826D</text:p>
          </table:table-cell>
          <table:table-cell office:value-type="string" table:style-name="ce1">
            <text:p>CANONE ANNUALE SOFTWARE FARMACIA - CGM PHARMAONE</text:p>
          </table:table-cell>
          <table:table-cell office:value-type="string" table:style-name="ce1">
            <text:p>€ 2693.7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GM PHARMAONE S.R.L. - CF: 01494710039</text:p>
          </table:table-cell>
          <table:table-cell office:value-type="string" table:style-name="ce1">
            <text:p>CGM PHARMAONE S.R.L. - CF: 014947100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37B8BEC</text:p>
          </table:table-cell>
          <table:table-cell office:value-type="string" table:style-name="ce1">
            <text:p>GIACOMO ROTATORI - TEATRO MARCHESTORIE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OTATORI GIACOMO - CF: RTTGCM73S06I608X</text:p>
          </table:table-cell>
          <table:table-cell office:value-type="string" table:style-name="ce1">
            <text:p>ROTATORI GIACOMO - CF: RTTGCM73S06I608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37B8C07</text:p>
          </table:table-cell>
          <table:table-cell office:value-type="string" table:style-name="ce1">
            <text:p>ELENA TONELLI - TEATRO MARCHESTORIE</text:p>
          </table:table-cell>
          <table:table-cell office:value-type="string" table:style-name="ce1">
            <text:p>€ 1300.00</text:p>
          </table:table-cell>
          <table:table-cell office:value-type="string" table:style-name="ce1">
            <text:p>€ 1300.00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ONELLI ELENA - CF: TNLLNE87T69L500C</text:p>
          </table:table-cell>
          <table:table-cell office:value-type="string" table:style-name="ce1">
            <text:p>TONELLI ELENA - CF: TNLLNE87T69L500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83956F0D</text:p>
          </table:table-cell>
          <table:table-cell office:value-type="string" table:style-name="ce1">
            <text:p>Smaltimento farmaci scaduti - ECOERIDANIA</text:p>
          </table:table-cell>
          <table:table-cell office:value-type="string" table:style-name="ce1">
            <text:p>€ 573.7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 ERIDANIA SPA - CF: 03033240106</text:p>
          </table:table-cell>
          <table:table-cell office:value-type="string" table:style-name="ce1">
            <text:p>ECO ERIDANIA SPA - CF: 030332401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637B8C19</text:p>
          </table:table-cell>
          <table:table-cell office:value-type="string" table:style-name="ce1">
            <text:p>ARIANNA GAMBACCINI</text:p>
          </table:table-cell>
          <table:table-cell office:value-type="string" table:style-name="ce1">
            <text:p>€ 2600.00</text:p>
          </table:table-cell>
          <table:table-cell office:value-type="string" table:style-name="ce1">
            <text:p>€ 2600.00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MBACCINI ARIANNA - CF: GMBRNN77D46E388J</text:p>
          </table:table-cell>
          <table:table-cell office:value-type="string" table:style-name="ce1">
            <text:p>GAMBACCINI ARIANNA - CF: GMBRNN77D46E388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43956DF5</text:p>
          </table:table-cell>
          <table:table-cell office:value-type="string" table:style-name="ce1">
            <text:p>Distruzione confezioni farmaci non indennizzabili - ASSINDE</text:p>
          </table:table-cell>
          <table:table-cell office:value-type="string" table:style-name="ce1">
            <text:p>€ 204.9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inde S.r.l. Roma - CF: 07493671007</text:p>
          </table:table-cell>
          <table:table-cell office:value-type="string" table:style-name="ce1">
            <text:p>Assinde S.r.l. Roma - CF: 0749367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639507F2</text:p>
          </table:table-cell>
          <table:table-cell office:value-type="string" table:style-name="ce1">
            <text:p>ACQUISTO TIMBRI E TAMPONI FARMACIA COMUNALE - INCISORIA MILANO</text:p>
          </table:table-cell>
          <table:table-cell office:value-type="string" table:style-name="ce1">
            <text:p>€ 168.00</text:p>
          </table:table-cell>
          <table:table-cell office:value-type="string" table:style-name="ce1">
            <text:p>€ 168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31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CISORIA MILANO DI MILANO ANDREA - CF: MLNNDR62R19H294H</text:p>
          </table:table-cell>
          <table:table-cell office:value-type="string" table:style-name="ce1">
            <text:p>INCISORIA MILANO DI MILANO ANDREA - CF: MLNNDR62R19H294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C394D2A6</text:p>
          </table:table-cell>
          <table:table-cell office:value-type="string" table:style-name="ce1">
            <text:p>ELABORAZIONE DATI RICETTE FARMACIA - CAF</text:p>
          </table:table-cell>
          <table:table-cell office:value-type="string" table:style-name="ce1">
            <text:p>€ 2868.8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ssistenza Farmacie Srl Pesaro - CF: 02277510414</text:p>
          </table:table-cell>
          <table:table-cell office:value-type="string" table:style-name="ce1">
            <text:p>Centro Assistenza Farmacie Srl Pesaro - CF: 0227751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3945B40</text:p>
          </table:table-cell>
          <table:table-cell office:value-type="string" table:style-name="ce1">
            <text:p>CONTABILITA' IVA FARMACIA COMUNALE - PASQUI</text:p>
          </table:table-cell>
          <table:table-cell office:value-type="string" table:style-name="ce1">
            <text:p>€ 1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SQUI S.R.L. - CF: 02269170417</text:p>
          </table:table-cell>
          <table:table-cell office:value-type="string" table:style-name="ce1">
            <text:p>PASQUI S.R.L. - CF: 0226917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3936820</text:p>
          </table:table-cell>
          <table:table-cell office:value-type="string" table:style-name="ce1">
            <text:p>ACQUISTO MONITOR PC - TECNOSISTEMI MARCHE</text:p>
          </table:table-cell>
          <table:table-cell office:value-type="string" table:style-name="ce1">
            <text:p>€ 185.00</text:p>
          </table:table-cell>
          <table:table-cell office:value-type="string" table:style-name="ce1">
            <text:p>€ 185.00</text:p>
          </table:table-cell>
          <table:table-cell office:value-type="string" table:style-name="ce1">
            <text:p>20-12-2022</text:p>
          </table:table-cell>
          <table:table-cell office:value-type="string" table:style-name="ce1">
            <text:p>28-0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STEMI MARCHE SRL - CF: 02145950420</text:p>
          </table:table-cell>
          <table:table-cell office:value-type="string" table:style-name="ce1">
            <text:p>TECNOSISTEMI MARCHE SRL - CF: 0214595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37C5364</text:p>
          </table:table-cell>
          <table:table-cell office:value-type="string" table:style-name="ce1">
            <text:p>RESET - TEATRO MARCHESTORIE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set Snc di Rossi Davide e Magagnini Marco - CF: 02434090417</text:p>
          </table:table-cell>
          <table:table-cell office:value-type="string" table:style-name="ce1">
            <text:p>Reset Snc di Rossi Davide e Magagnini Marco - CF: 024340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837C5441</text:p>
          </table:table-cell>
          <table:table-cell office:value-type="string" table:style-name="ce1">
            <text:p>SAYRING - STAMPA MANIFESTI E VOLANTINI MARCHESTORIE</text:p>
          </table:table-cell>
          <table:table-cell office:value-type="string" table:style-name="ce1">
            <text:p>€ 13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37C54C5</text:p>
          </table:table-cell>
          <table:table-cell office:value-type="string" table:style-name="ce1">
            <text:p>RADIO ANANAS - CAMPAGNA PUBBLICITARIA MARCHESTORIE</text:p>
          </table:table-cell>
          <table:table-cell office:value-type="string" table:style-name="ce1">
            <text:p>€ 76.80</text:p>
          </table:table-cell>
          <table:table-cell office:value-type="string" table:style-name="ce1">
            <text:p>€ 76.80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A.M.M. S.r.l. RADIO ANANAS. - CF: 00375320413</text:p>
          </table:table-cell>
          <table:table-cell office:value-type="string" table:style-name="ce1">
            <text:p>R.A.M.M. S.r.l. RADIO ANANAS. - CF: 0037532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C37C5528</text:p>
          </table:table-cell>
          <table:table-cell office:value-type="string" table:style-name="ce1">
            <text:p>FRANCESCA PATARACCHIA - TEATRO MARCHESTORIE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AB37C5576</text:p>
          </table:table-cell>
          <table:table-cell office:value-type="string" table:style-name="ce1">
            <text:p>GIOVANNI GAGGIA- TEATRO MARCHESTORIE</text:p>
          </table:table-cell>
          <table:table-cell office:value-type="string" table:style-name="ce1">
            <text:p>€ 950.00</text:p>
          </table:table-cell>
          <table:table-cell office:value-type="string" table:style-name="ce1">
            <text:p>€ 950.00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ovanni Gaggia - CF: GGGGNN77T07G453B</text:p>
          </table:table-cell>
          <table:table-cell office:value-type="string" table:style-name="ce1">
            <text:p>Giovanni Gaggia - CF: GGGGNN77T07G453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737C56BE</text:p>
          </table:table-cell>
          <table:table-cell office:value-type="string" table:style-name="ce1">
            <text:p>GIACOMO TEMEROLI - TEATRO MARCHESTORIE</text:p>
          </table:table-cell>
          <table:table-cell office:value-type="string" table:style-name="ce1">
            <text:p>€ 1830.00</text:p>
          </table:table-cell>
          <table:table-cell office:value-type="string" table:style-name="ce1">
            <text:p>€ 1830.00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MEROLI GIACOMO - CF: TMRGCM82H26D488V</text:p>
          </table:table-cell>
          <table:table-cell office:value-type="string" table:style-name="ce1">
            <text:p>TEMEROLI GIACOMO - CF: TMRGCM82H26D48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380F0D6</text:p>
          </table:table-cell>
          <table:table-cell office:value-type="string" table:style-name="ce1">
            <text:p>SOSTITUZIONE FINESTRA ASILO NIDO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D38449DA</text:p>
          </table:table-cell>
          <table:table-cell office:value-type="string" table:style-name="ce1">
            <text:p>CECCARELLI GILBERTO - LAVORI MUSEO</text:p>
          </table:table-cell>
          <table:table-cell office:value-type="string" table:style-name="ce1">
            <text:p>€ 585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0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CCARELLI Gilberto - CF: CCCGBR66M20G453A</text:p>
          </table:table-cell>
          <table:table-cell office:value-type="string" table:style-name="ce1">
            <text:p>CECCARELLI Gilberto - CF: CCCGBR66M20G453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384C3D7</text:p>
          </table:table-cell>
          <table:table-cell office:value-type="string" table:style-name="ce1">
            <text:p>DAGO - SISTEMAZIONE ALLARME E TVCC MUSEO</text:p>
          </table:table-cell>
          <table:table-cell office:value-type="string" table:style-name="ce1">
            <text:p>€ 195.70</text:p>
          </table:table-cell>
          <table:table-cell office:value-type="string" table:style-name="ce1">
            <text:p>€ 195.70</text:p>
          </table:table-cell>
          <table:table-cell office:value-type="string" table:style-name="ce1">
            <text:p>25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AGO ELETTRONICA S.R.L. - CF: 00120470414</text:p>
          </table:table-cell>
          <table:table-cell office:value-type="string" table:style-name="ce1">
            <text:p>DAGO ELETTRONICA S.R.L. - CF: 0012047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7385E6C6</text:p>
          </table:table-cell>
          <table:table-cell office:value-type="string" table:style-name="ce1">
            <text:p>NON SOLO FLAMINIA - CIOCCOVISCIOLA 2022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28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ON SOLO FLAMINIA S.R.L. - CF: 02711890414</text:p>
          </table:table-cell>
          <table:table-cell office:value-type="string" table:style-name="ce1">
            <text:p>NON SOLO FLAMINIA S.R.L. - CF: 027118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0388C4A1</text:p>
          </table:table-cell>
          <table:table-cell office:value-type="string" table:style-name="ce1">
            <text:p>PUNTOMEDIA - CIOCCOVISCIOLA 2022</text:p>
          </table:table-cell>
          <table:table-cell office:value-type="string" table:style-name="ce1">
            <text:p>€ 12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 MEDIA SRL - CF: 00345740419</text:p>
          </table:table-cell>
          <table:table-cell office:value-type="string" table:style-name="ce1">
            <text:p>PUNTO MEDIA SRL - CF: 0034574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3388C892</text:p>
          </table:table-cell>
          <table:table-cell office:value-type="string" table:style-name="ce1">
            <text:p>FORNITURA LIBRI BIBLIOTECA-STACCIAMINACCIA</text:p>
          </table:table-cell>
          <table:table-cell office:value-type="string" table:style-name="ce1">
            <text:p>€ 1556.00</text:p>
          </table:table-cell>
          <table:table-cell office:value-type="string" table:style-name="ce1">
            <text:p>€ 1556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ACCIAMINACCIA - CF: 02698520414</text:p>
          </table:table-cell>
          <table:table-cell office:value-type="string" table:style-name="ce1">
            <text:p>STACCIAMINACCIA - CF: 0269852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388CA14</text:p>
          </table:table-cell>
          <table:table-cell office:value-type="string" table:style-name="ce1">
            <text:p>FORNITURA LIBRI BIBLIOTECA-GIUNTI</text:p>
          </table:table-cell>
          <table:table-cell office:value-type="string" table:style-name="ce1">
            <text:p>€ 1354.09</text:p>
          </table:table-cell>
          <table:table-cell office:value-type="string" table:style-name="ce1">
            <text:p>€ 1354.09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UNTI - CF: 07954120965</text:p>
          </table:table-cell>
          <table:table-cell office:value-type="string" table:style-name="ce1">
            <text:p>GIUNTI - CF: 07954120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0388CAE5</text:p>
          </table:table-cell>
          <table:table-cell office:value-type="string" table:style-name="ce1">
            <text:p>FORNITURA LIBRI BIBLIOTECA-LIBRACCIO</text:p>
          </table:table-cell>
          <table:table-cell office:value-type="string" table:style-name="ce1">
            <text:p>€ 1456.00</text:p>
          </table:table-cell>
          <table:table-cell office:value-type="string" table:style-name="ce1">
            <text:p>€ 1456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HIUSELLI MICHELE - CF: CHSMHL68P25L500A</text:p>
          </table:table-cell>
          <table:table-cell office:value-type="string" table:style-name="ce1">
            <text:p>CHIUSELLI MICHELE - CF: CHSMHL68P25L500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3892DB5</text:p>
          </table:table-cell>
          <table:table-cell office:value-type="string" table:style-name="ce1">
            <text:p>ACQUISTO FARMACI UNIFARCO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1780.50</text:p>
          </table:table-cell>
          <table:table-cell office:value-type="string" table:style-name="ce1">
            <text:p>14-11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FARCO S.p.a S.Giustina(BL) - CF: 00595530254</text:p>
          </table:table-cell>
          <table:table-cell office:value-type="string" table:style-name="ce1">
            <text:p>UNIFARCO S.p.a S.Giustina(BL) - CF: 00595530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7389C444</text:p>
          </table:table-cell>
          <table:table-cell office:value-type="string" table:style-name="ce1">
            <text:p>RIPRISTINO ALLARME MUSEO - DAGO</text:p>
          </table:table-cell>
          <table:table-cell office:value-type="string" table:style-name="ce1">
            <text:p>€ 171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1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AGO ELETTRONICA S.R.L. - CF: 00120470414</text:p>
          </table:table-cell>
          <table:table-cell office:value-type="string" table:style-name="ce1">
            <text:p>DAGO ELETTRONICA S.R.L. - CF: 0012047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F38B0515</text:p>
          </table:table-cell>
          <table:table-cell office:value-type="string" table:style-name="ce1">
            <text:p>TECNOSISTEMI MARCHE SRL - BIBLIOTECA COMUNALE</text:p>
          </table:table-cell>
          <table:table-cell office:value-type="string" table:style-name="ce1">
            <text:p>€ 89.00</text:p>
          </table:table-cell>
          <table:table-cell office:value-type="string" table:style-name="ce1">
            <text:p>€ 89.00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STEMI MARCHE SRL - CF: 02145950420</text:p>
          </table:table-cell>
          <table:table-cell office:value-type="string" table:style-name="ce1">
            <text:p>TECNOSISTEMI MARCHE SRL - CF: 0214595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038CF446</text:p>
          </table:table-cell>
          <table:table-cell office:value-type="string" table:style-name="ce1">
            <text:p>NEON FARMACIA - SEWATT</text:p>
          </table:table-cell>
          <table:table-cell office:value-type="string" table:style-name="ce1">
            <text:p>€ 90.40</text:p>
          </table:table-cell>
          <table:table-cell office:value-type="string" table:style-name="ce1">
            <text:p>€ 90.40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A38D424A</text:p>
          </table:table-cell>
          <table:table-cell office:value-type="string" table:style-name="ce1">
            <text:p>SAT - CIOCCOVISCIOLA 2022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T SRL - CF: 02688840418</text:p>
          </table:table-cell>
          <table:table-cell office:value-type="string" table:style-name="ce1">
            <text:p>SAT SRL - CF: 0268884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38D7949</text:p>
          </table:table-cell>
          <table:table-cell office:value-type="string" table:style-name="ce1">
            <text:p>LOLLIBUS - CIOCCOVISCIOLA 2022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OLLIBUS S.R.L. - CF: 02851780425</text:p>
          </table:table-cell>
          <table:table-cell office:value-type="string" table:style-name="ce1">
            <text:p>LOLLIBUS S.R.L. - CF: 02851780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38D79B2</text:p>
          </table:table-cell>
          <table:table-cell office:value-type="string" table:style-name="ce1">
            <text:p>RAMM RADIO ANANAS- CIOCCOVISCIOLA 2022</text:p>
          </table:table-cell>
          <table:table-cell office:value-type="string" table:style-name="ce1">
            <text:p>€ 360.00</text:p>
          </table:table-cell>
          <table:table-cell office:value-type="string" table:style-name="ce1">
            <text:p>€ 360.00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A.M.M. S.r.l. RADIO ANANAS. - CF: 00375320413</text:p>
          </table:table-cell>
          <table:table-cell office:value-type="string" table:style-name="ce1">
            <text:p>R.A.M.M. S.r.l. RADIO ANANAS. - CF: 0037532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38D7B90</text:p>
          </table:table-cell>
          <table:table-cell office:value-type="string" table:style-name="ce1">
            <text:p>ACQUISTO FARMACI CONSORZIO CODIN MARCHE</text:p>
          </table:table-cell>
          <table:table-cell office:value-type="string" table:style-name="ce1">
            <text:p>€ 3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.D.IN - CF: 02206660427</text:p>
          </table:table-cell>
          <table:table-cell office:value-type="string" table:style-name="ce1">
            <text:p>CO.D.IN - CF: 02206660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38D7C19</text:p>
          </table:table-cell>
          <table:table-cell office:value-type="string" table:style-name="ce1">
            <text:p>PESAROFESTE - CIOCCOVISCIOLA 2022</text:p>
          </table:table-cell>
          <table:table-cell office:value-type="string" table:style-name="ce1">
            <text:p>€ 174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FESTE s.r.l. PESARO (PU), VIA UMBRIA, 4 - CF: 00425830411</text:p>
          </table:table-cell>
          <table:table-cell office:value-type="string" table:style-name="ce1">
            <text:p>PESAROFESTE s.r.l. PESARO (PU), VIA UMBRIA, 4 - CF: 0042583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B3933A4E</text:p>
          </table:table-cell>
          <table:table-cell office:value-type="string" table:style-name="ce1">
            <text:p>TONER STAMPANTE FARMACIA COMUNALE - OLIPRESS</text:p>
          </table:table-cell>
          <table:table-cell office:value-type="string" table:style-name="ce1">
            <text:p>€ 130.00</text:p>
          </table:table-cell>
          <table:table-cell office:value-type="string" table:style-name="ce1">
            <text:p>€ 130.00</text:p>
          </table:table-cell>
          <table:table-cell office:value-type="string" table:style-name="ce1">
            <text:p>20-12-2022</text:p>
          </table:table-cell>
          <table:table-cell office:value-type="string" table:style-name="ce1">
            <text:p>31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23901AF7</text:p>
          </table:table-cell>
          <table:table-cell office:value-type="string" table:style-name="ce1">
            <text:p>ACQUISTO FARMACI UNIFARCO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FARCO S.p.a S.Giustina(BL) - CF: 00595530254</text:p>
          </table:table-cell>
          <table:table-cell office:value-type="string" table:style-name="ce1">
            <text:p>UNIFARCO S.p.a S.Giustina(BL) - CF: 00595530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38E0ACE</text:p>
          </table:table-cell>
          <table:table-cell office:value-type="string" table:style-name="ce1">
            <text:p>VIGILAR - CIOCCOVISCIOLA 2022</text:p>
          </table:table-cell>
          <table:table-cell office:value-type="string" table:style-name="ce1">
            <text:p>€ 184.00</text:p>
          </table:table-cell>
          <table:table-cell office:value-type="string" table:style-name="ce1">
            <text:p>€ 184.00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GILAR S.R.L. Fano FANO (PU), VIA DELL'ABBAZIA N. 1/A - CF: 02007010412</text:p>
          </table:table-cell>
          <table:table-cell office:value-type="string" table:style-name="ce1">
            <text:p>VIGILAR S.R.L. Fano FANO (PU), VIA DELL'ABBAZIA N. 1/A - CF: 0200701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3901ADD</text:p>
          </table:table-cell>
          <table:table-cell office:value-type="string" table:style-name="ce1">
            <text:p>ACQUISTO FARMACI FARMACENTRO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1772.74</text:p>
          </table:table-cell>
          <table:table-cell office:value-type="string" table:style-name="ce1">
            <text:p>0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38E18FB</text:p>
          </table:table-cell>
          <table:table-cell office:value-type="string" table:style-name="ce1">
            <text:p>SEWATT - CIOCCOVISCIOLA 2022</text:p>
          </table:table-cell>
          <table:table-cell office:value-type="string" table:style-name="ce1">
            <text:p>€ 655.72</text:p>
          </table:table-cell>
          <table:table-cell office:value-type="string" table:style-name="ce1">
            <text:p>€ 655.72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838E1B37</text:p>
          </table:table-cell>
          <table:table-cell office:value-type="string" table:style-name="ce1">
            <text:p>GIULIANO GUERRA - CIOCCOVISCIOLA 2022</text:p>
          </table:table-cell>
          <table:table-cell office:value-type="string" table:style-name="ce1">
            <text:p>€ 403.37</text:p>
          </table:table-cell>
          <table:table-cell office:value-type="string" table:style-name="ce1">
            <text:p>€ 403.37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GUERRA GIULIANO - CF: GRRGLN57C17H958C</text:p>
          </table:table-cell>
          <table:table-cell office:value-type="string" table:style-name="ce1">
            <text:p>FERRAMENTA GUERRA GIULIANO - CF: GRRGLN57C17H958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C38FDE85</text:p>
          </table:table-cell>
          <table:table-cell office:value-type="string" table:style-name="ce1">
            <text:p>ACQUISTO STAMPANTE E TONER BIBLIOTECA - TECNOSISTEMI MARCHE</text:p>
          </table:table-cell>
          <table:table-cell office:value-type="string" table:style-name="ce1">
            <text:p>€ 35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SISTEMI MARCHE SRL - CF: 02145950420</text:p>
          </table:table-cell>
          <table:table-cell office:value-type="string" table:style-name="ce1">
            <text:p>TECNOSISTEMI MARCHE SRL - CF: 021459504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38FDC92</text:p>
          </table:table-cell>
          <table:table-cell office:value-type="string" table:style-name="ce1">
            <text:p>CENTRO AGRICOLO SCARL</text:p>
          </table:table-cell>
          <table:table-cell office:value-type="string" table:style-name="ce1">
            <text:p>€ 602.6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GRICOLO SCARL - CF: 02597050414</text:p>
          </table:table-cell>
          <table:table-cell office:value-type="string" table:style-name="ce1">
            <text:p>CENTRO AGRICOLO SCARL - CF: 0259705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738EE5E5</text:p>
          </table:table-cell>
          <table:table-cell office:value-type="string" table:style-name="ce1">
            <text:p>FERRAMENTA GIULIANO GUERRA - CIOCCOVISCIOLA 2022</text:p>
          </table:table-cell>
          <table:table-cell office:value-type="string" table:style-name="ce1">
            <text:p>€ 126.87</text:p>
          </table:table-cell>
          <table:table-cell office:value-type="string" table:style-name="ce1">
            <text:p>€ 126.87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GUERRA GIULIANO - CF: GRRGLN57C17H958C</text:p>
          </table:table-cell>
          <table:table-cell office:value-type="string" table:style-name="ce1">
            <text:p>FERRAMENTA GUERRA GIULIANO - CF: GRRGLN57C17H958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38FDB5F</text:p>
          </table:table-cell>
          <table:table-cell office:value-type="string" table:style-name="ce1">
            <text:p>OBELISCO NERO - CIOCCOVISCIOLA 2022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BELISCO NERO - CF: 90043160416</text:p>
          </table:table-cell>
          <table:table-cell office:value-type="string" table:style-name="ce1">
            <text:p>OBELISCO NERO - CF: 9004316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238EEAA3</text:p>
          </table:table-cell>
          <table:table-cell office:value-type="string" table:style-name="ce1">
            <text:p>PESAROFESTE - CIOCCOVISCIOLA 2022</text:p>
          </table:table-cell>
          <table:table-cell office:value-type="string" table:style-name="ce1">
            <text:p>€ 72.00</text:p>
          </table:table-cell>
          <table:table-cell office:value-type="string" table:style-name="ce1">
            <text:p>€ 72.00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FESTE s.r.l. PESARO (PU), VIA UMBRIA, 4 - CF: 00425830411</text:p>
          </table:table-cell>
          <table:table-cell office:value-type="string" table:style-name="ce1">
            <text:p>PESAROFESTE s.r.l. PESARO (PU), VIA UMBRIA, 4 - CF: 0042583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38F7C2A</text:p>
          </table:table-cell>
          <table:table-cell office:value-type="string" table:style-name="ce1">
            <text:p>ALTEA TONELLI PONY - CIOCCOVISCIOLA 2022</text:p>
          </table:table-cell>
          <table:table-cell office:value-type="string" table:style-name="ce1">
            <text:p>€ 3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TEA TONELLI - CF: TNLLTA97T54L500H</text:p>
          </table:table-cell>
          <table:table-cell office:value-type="string" table:style-name="ce1">
            <text:p>ALTEA TONELLI - CF: TNLLTA97T54L500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538EEB0A</text:p>
          </table:table-cell>
          <table:table-cell office:value-type="string" table:style-name="ce1">
            <text:p>CECCARELLI DANIELA - CIOCCOVISCIOLA 2022</text:p>
          </table:table-cell>
          <table:table-cell office:value-type="string" table:style-name="ce1">
            <text:p>€ 396.00</text:p>
          </table:table-cell>
          <table:table-cell office:value-type="string" table:style-name="ce1">
            <text:p>€ 396.00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CCARELLI DANIELA - CF: CCCDNL70S68G453X</text:p>
          </table:table-cell>
          <table:table-cell office:value-type="string" table:style-name="ce1">
            <text:p>CECCARELLI DANIELA - CF: CCCDNL70S68G453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038EF02C</text:p>
          </table:table-cell>
          <table:table-cell office:value-type="string" table:style-name="ce1">
            <text:p>STENDARDI FULL ART - CIOCCOVISCIOLA 2022</text:p>
          </table:table-cell>
          <table:table-cell office:value-type="string" table:style-name="ce1">
            <text:p>€ 1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ULL ART DI ELMO CASACCIA &amp; C. SNC - CF: 01463180412</text:p>
          </table:table-cell>
          <table:table-cell office:value-type="string" table:style-name="ce1">
            <text:p>FULL ART DI ELMO CASACCIA &amp; C. SNC - CF: 0146318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838EF6A0</text:p>
          </table:table-cell>
          <table:table-cell office:value-type="string" table:style-name="ce1">
            <text:p>MIXAGE SRL - CIOCCOVISCIOLA 2022</text:p>
          </table:table-cell>
          <table:table-cell office:value-type="string" table:style-name="ce1">
            <text:p>€ 105.00</text:p>
          </table:table-cell>
          <table:table-cell office:value-type="string" table:style-name="ce1">
            <text:p>€ 105.00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XAGE SRL - CF: 01035190444</text:p>
          </table:table-cell>
          <table:table-cell office:value-type="string" table:style-name="ce1">
            <text:p>MIXAGE SRL - CF: 01035190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38EF72F</text:p>
          </table:table-cell>
          <table:table-cell office:value-type="string" table:style-name="ce1">
            <text:p>ASSOCIAZIONE MUSICALE CROMART - CIOCCOVISCIOLA 2022</text:p>
          </table:table-cell>
          <table:table-cell office:value-type="string" table:style-name="ce1">
            <text:p>€ 388.00</text:p>
          </table:table-cell>
          <table:table-cell office:value-type="string" table:style-name="ce1">
            <text:p>€ 388.00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ROMART ASSOCIAZIONE MUSICALE - CF: 02523580419</text:p>
          </table:table-cell>
          <table:table-cell office:value-type="string" table:style-name="ce1">
            <text:p>CROMART ASSOCIAZIONE MUSICALE - CF: 0252358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93491512</text:p>
          </table:table-cell>
          <table:table-cell office:value-type="string" table:style-name="ce1">
            <text:p>IMPEGNO DI SPESA FARMACI VARI</text:p>
          </table:table-cell>
          <table:table-cell office:value-type="string" table:style-name="ce1">
            <text:p>€ 28977.60</text:p>
          </table:table-cell>
          <table:table-cell office:value-type="string" table:style-name="ce1">
            <text:p>€ 28977.60</text:p>
          </table:table-cell>
          <table:table-cell office:value-type="string" table:style-name="ce1">
            <text:p>21-12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.D.IN - CF: 02206660427</text:p>
          </table:table-cell>
          <table:table-cell office:value-type="string" table:style-name="ce1">
            <text:p>CO.D.IN - CF: 02206660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43777370</text:p>
          </table:table-cell>
          <table:table-cell office:value-type="string" table:style-name="ce1">
            <text:p>LABORATORIO DIDATTICO IL MIELE DI DUCCIO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NA MARIA MANCINI - CF: MNCNNA64T55G453R</text:p>
          </table:table-cell>
          <table:table-cell office:value-type="string" table:style-name="ce1">
            <text:p>ANNA MARIA MANCINI - CF: MNCNNA64T55G453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38EE76A</text:p>
          </table:table-cell>
          <table:table-cell office:value-type="string" table:style-name="ce1">
            <text:p>PUNTOMEDIAWEB - CIOCCOVISCIOLA 2022</text:p>
          </table:table-cell>
          <table:table-cell office:value-type="string" table:style-name="ce1">
            <text:p>€ 512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MEDIA WEB S.R.L. UNIPERSONALE - CF: 02454880416</text:p>
          </table:table-cell>
          <table:table-cell office:value-type="string" table:style-name="ce1">
            <text:p>PUNTOMEDIA WEB S.R.L. UNIPERSONALE - CF: 0245488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038F7B00</text:p>
          </table:table-cell>
          <table:table-cell office:value-type="string" table:style-name="ce1">
            <text:p>TIPOGRAFIA GAROFOLI - CIOCCOVISCIOLA 2022</text:p>
          </table:table-cell>
          <table:table-cell office:value-type="string" table:style-name="ce1">
            <text:p>€ 426.00</text:p>
          </table:table-cell>
          <table:table-cell office:value-type="string" table:style-name="ce1">
            <text:p>€ 426.00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GAROFOLI - CF: GRFLGU58T28I461O</text:p>
          </table:table-cell>
          <table:table-cell office:value-type="string" table:style-name="ce1">
            <text:p>TIPOGRAFIA GAROFOLI - CF: GRFLGU58T28I461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0313A67C</text:p>
          </table:table-cell>
          <table:table-cell office:value-type="string" table:style-name="ce1">
            <text:p>ITINERARI0 DELLA BELLEZZA 2021 - CONFCOMMERCIO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01-01-2021</text:p>
          </table:table-cell>
          <table:table-cell office:value-type="string" table:style-name="ce1">
            <text:p>30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FCOMMERCIO DI PESARO E URBINO - CF: 80002590414</text:p>
          </table:table-cell>
          <table:table-cell office:value-type="string" table:style-name="ce1">
            <text:p>CONFCOMMERCIO DI PESARO E URBINO - CF: 800025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3353FEC9</text:p>
          </table:table-cell>
          <table:table-cell office:value-type="string" table:style-name="ce1">
            <text:p>affidamento amat</text:p>
          </table:table-cell>
          <table:table-cell office:value-type="string" table:style-name="ce1">
            <text:p>€ 15000.00</text:p>
          </table:table-cell>
          <table:table-cell office:value-type="string" table:style-name="ce1">
            <text:p>€ 15000.00</text:p>
          </table:table-cell>
          <table:table-cell office:value-type="string" table:style-name="ce1">
            <text:p>16-0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AT ASSOCIAZIONE MARCHIGIANA ATTIVITA' TEATRALI - CF: 80016650428</text:p>
          </table:table-cell>
          <table:table-cell office:value-type="string" table:style-name="ce1">
            <text:p>AMAT ASSOCIAZIONE MARCHIGIANA ATTIVITA' TEATRALI - CF: 800166504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353FD32</text:p>
          </table:table-cell>
          <table:table-cell office:value-type="string" table:style-name="ce1">
            <text:p>CINI TEATRO</text:p>
          </table:table-cell>
          <table:table-cell office:value-type="string" table:style-name="ce1">
            <text:p>€ 1060.00</text:p>
          </table:table-cell>
          <table:table-cell office:value-type="string" table:style-name="ce1">
            <text:p>€ 1060.00</text:p>
          </table:table-cell>
          <table:table-cell office:value-type="string" table:style-name="ce1">
            <text:p>16-0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356F62E</text:p>
          </table:table-cell>
          <table:table-cell office:value-type="string" table:style-name="ce1">
            <text:p>SAYRING STAMPA MANIFESTI 8 MARZO SIGNORINA ELSE</text:p>
          </table:table-cell>
          <table:table-cell office:value-type="string" table:style-name="ce1">
            <text:p>€ 2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3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D356612C</text:p>
          </table:table-cell>
          <table:table-cell office:value-type="string" table:style-name="ce1">
            <text:p>PRO LOCO MASCHERE E GREEN PASS - TEATRO 2022</text:p>
          </table:table-cell>
          <table:table-cell office:value-type="string" table:style-name="ce1">
            <text:p>€ 495.00</text:p>
          </table:table-cell>
          <table:table-cell office:value-type="string" table:style-name="ce1">
            <text:p>€ 495.00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PRO LOCO DI PERGOLA - CF: 01298530419</text:p>
          </table:table-cell>
          <table:table-cell office:value-type="string" table:style-name="ce1">
            <text:p>ASSOCIAZIONE PRO LOCO DI PERGOLA - CF: 0129853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93565F81</text:p>
          </table:table-cell>
          <table:table-cell office:value-type="string" table:style-name="ce1">
            <text:p>GOSTEC TEATRO - 3 SPETTACOLI</text:p>
          </table:table-cell>
          <table:table-cell office:value-type="string" table:style-name="ce1">
            <text:p>€ 142.32</text:p>
          </table:table-cell>
          <table:table-cell office:value-type="string" table:style-name="ce1">
            <text:p>€ 142.32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OSTEC S.N.C. DI CHERCHI S. &amp; C. - CF: 01371950419</text:p>
          </table:table-cell>
          <table:table-cell office:value-type="string" table:style-name="ce1">
            <text:p>GOSTEC S.N.C. DI CHERCHI S. &amp; C. - CF: 0137195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565F63</text:p>
          </table:table-cell>
          <table:table-cell office:value-type="string" table:style-name="ce1">
            <text:p>TEATRO REBIS - 8 E 9 MARZO</text:p>
          </table:table-cell>
          <table:table-cell office:value-type="string" table:style-name="ce1">
            <text:p>€ 1750.00</text:p>
          </table:table-cell>
          <table:table-cell office:value-type="string" table:style-name="ce1">
            <text:p>€ 1750.00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CULTURALE TEATRO REBIS - CF: 93044640436</text:p>
          </table:table-cell>
          <table:table-cell office:value-type="string" table:style-name="ce1">
            <text:p>ASSOCIAZIONE CULTURALE TEATRO REBIS - CF: 93044640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035D175F</text:p>
          </table:table-cell>
          <table:table-cell office:value-type="string" table:style-name="ce1">
            <text:p>IMPEGNO DI SPESA SERVIZI PULIZIA PRESSO BIBLIOTECA COMUNALE</text:p>
          </table:table-cell>
          <table:table-cell office:value-type="string" table:style-name="ce1">
            <text:p>€ 74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3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83595DF2</text:p>
          </table:table-cell>
          <table:table-cell office:value-type="string" table:style-name="ce1">
            <text:p>PULIZIE MUSEO - CECCARELLI</text:p>
          </table:table-cell>
          <table:table-cell office:value-type="string" table:style-name="ce1">
            <text:p>€ 1759.09</text:p>
          </table:table-cell>
          <table:table-cell office:value-type="string" table:style-name="ce1">
            <text:p>€ 1759.09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CCARELLI DANIELA - CF: CCCDNL70S68G453X</text:p>
          </table:table-cell>
          <table:table-cell office:value-type="string" table:style-name="ce1">
            <text:p>CECCARELLI DANIELA - CF: CCCDNL70S68G453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358FF91</text:p>
          </table:table-cell>
          <table:table-cell office:value-type="string" table:style-name="ce1">
            <text:p>GRAFICA SERENA MORETTI - IL BORGO DEI BORGHI</text:p>
          </table:table-cell>
          <table:table-cell office:value-type="string" table:style-name="ce1">
            <text:p>€ 710.00</text:p>
          </table:table-cell>
          <table:table-cell office:value-type="string" table:style-name="ce1">
            <text:p>€ 710.00</text:p>
          </table:table-cell>
          <table:table-cell office:value-type="string" table:style-name="ce1">
            <text:p>11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RETTI SERENA - CF: MRTSRN68L69I461J</text:p>
          </table:table-cell>
          <table:table-cell office:value-type="string" table:style-name="ce1">
            <text:p>MORETTI SERENA - CF: MRTSRN68L69I461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358FE93</text:p>
          </table:table-cell>
          <table:table-cell office:value-type="string" table:style-name="ce1">
            <text:p>SAYRING - IL BORGO DEI BORGHI</text:p>
          </table:table-cell>
          <table:table-cell office:value-type="string" table:style-name="ce1">
            <text:p>€ 66.06</text:p>
          </table:table-cell>
          <table:table-cell office:value-type="string" table:style-name="ce1">
            <text:p>€ 66.06</text:p>
          </table:table-cell>
          <table:table-cell office:value-type="string" table:style-name="ce1">
            <text:p>11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8358FE77</text:p>
          </table:table-cell>
          <table:table-cell office:value-type="string" table:style-name="ce1">
            <text:p>ANDREA CARPI SOGGIONO - IL CASALE</text:p>
          </table:table-cell>
          <table:table-cell office:value-type="string" table:style-name="ce1">
            <text:p>€ 8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3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CASALE SOCIETA' AGRICOLA SEMPLICE DI BARATTINI PASCUCCI DORIANA E C. - CF: 02132080413</text:p>
          </table:table-cell>
          <table:table-cell office:value-type="string" table:style-name="ce1">
            <text:p>IL CASALE SOCIETA' AGRICOLA SEMPLICE DI BARATTINI PASCUCCI DORIANA E C. - CF: 0213208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335F8F32</text:p>
          </table:table-cell>
          <table:table-cell office:value-type="string" table:style-name="ce1">
            <text:p>TV MARCHE - FUORI BIT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11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8635F3AB6</text:p>
          </table:table-cell>
          <table:table-cell office:value-type="string" table:style-name="ce1">
            <text:p>FILIPPO GIOVANNINI - FUORI BIT MILANO</text:p>
          </table:table-cell>
          <table:table-cell office:value-type="string" table:style-name="ce1">
            <text:p>€ 208.00</text:p>
          </table:table-cell>
          <table:table-cell office:value-type="string" table:style-name="ce1">
            <text:p>€ 208.00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LIPPO GIOVANNINI - CF: GVNFPP00D18F844O</text:p>
          </table:table-cell>
          <table:table-cell office:value-type="string" table:style-name="ce1">
            <text:p>FILIPPO GIOVANNINI - CF: GVNFPP00D18F844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835F3A78</text:p>
          </table:table-cell>
          <table:table-cell office:value-type="string" table:style-name="ce1">
            <text:p>PERGOLA TARTUFI - FUORI BIT MILANO</text:p>
          </table:table-cell>
          <table:table-cell office:value-type="string" table:style-name="ce1">
            <text:p>€ 542.56</text:p>
          </table:table-cell>
          <table:table-cell office:value-type="string" table:style-name="ce1">
            <text:p>€ 542.56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RGOLA TARTUFI SRLS - CF: 02643910413</text:p>
          </table:table-cell>
          <table:table-cell office:value-type="string" table:style-name="ce1">
            <text:p>PERGOLA TARTUFI SRLS - CF: 0264391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35F3A4A</text:p>
          </table:table-cell>
          <table:table-cell office:value-type="string" table:style-name="ce1">
            <text:p>AGENZIA STAMPA - FUORI BIT MILANO</text:p>
          </table:table-cell>
          <table:table-cell office:value-type="string" table:style-name="ce1">
            <text:p>€ 1250.00</text:p>
          </table:table-cell>
          <table:table-cell office:value-type="string" table:style-name="ce1">
            <text:p>€ 1250.00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STANTINI GABRIELE - CF: CSTGRL73B07I608L</text:p>
          </table:table-cell>
          <table:table-cell office:value-type="string" table:style-name="ce1">
            <text:p>COSTANTINI GABRIELE - CF: CSTGRL73B07I608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A35F38D9</text:p>
          </table:table-cell>
          <table:table-cell office:value-type="string" table:style-name="ce1">
            <text:p>AGENZIA IN COMING RAFFAELLO - FUORI BIT MILANO</text:p>
          </table:table-cell>
          <table:table-cell office:value-type="string" table:style-name="ce1">
            <text:p>€ 2462.55</text:p>
          </table:table-cell>
          <table:table-cell office:value-type="string" table:style-name="ce1">
            <text:p>€ 2462.55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RBINO INCOMING SNC DI BORGIANI MARGHERITA &amp; C. AGENZIA DI SERVIZI PER IL TURISMO E PER LE IMPRESE - CF: 02208480414</text:p>
          </table:table-cell>
          <table:table-cell office:value-type="string" table:style-name="ce1">
            <text:p>URBINO INCOMING SNC DI BORGIANI MARGHERITA &amp; C. AGENZIA DI SERVIZI PER IL TURISMO E PER LE IMPRESE - CF: 0220848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35F3799</text:p>
          </table:table-cell>
          <table:table-cell office:value-type="string" table:style-name="ce1">
            <text:p>SAYRING - FUORI BIT MILANO</text:p>
          </table:table-cell>
          <table:table-cell office:value-type="string" table:style-name="ce1">
            <text:p>€ 76.58</text:p>
          </table:table-cell>
          <table:table-cell office:value-type="string" table:style-name="ce1">
            <text:p>€ 76.58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35F3777</text:p>
          </table:table-cell>
          <table:table-cell office:value-type="string" table:style-name="ce1">
            <text:p>CIEFFE COMMERCIALE SRL - FURI BIT MILANO</text:p>
          </table:table-cell>
          <table:table-cell office:value-type="string" table:style-name="ce1">
            <text:p>€ 1623.01</text:p>
          </table:table-cell>
          <table:table-cell office:value-type="string" table:style-name="ce1">
            <text:p>€ 1623.01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EFFE COMMERCIALE SRL - CF: 02233440417</text:p>
          </table:table-cell>
          <table:table-cell office:value-type="string" table:style-name="ce1">
            <text:p>CIEFFE COMMERCIALE SRL - CF: 0223344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35F3753</text:p>
          </table:table-cell>
          <table:table-cell office:value-type="string" table:style-name="ce1">
            <text:p>VALCE - FUORI BIT MILANO</text:p>
          </table:table-cell>
          <table:table-cell office:value-type="string" table:style-name="ce1">
            <text:p>€ 116.60</text:p>
          </table:table-cell>
          <table:table-cell office:value-type="string" table:style-name="ce1">
            <text:p>€ 116.60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LCE SRL - CF: 01016390419</text:p>
          </table:table-cell>
          <table:table-cell office:value-type="string" table:style-name="ce1">
            <text:p>VALCE SRL - CF: 0101639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35F372C</text:p>
          </table:table-cell>
          <table:table-cell office:value-type="string" table:style-name="ce1">
            <text:p>MERCURIO - FUORI BIT MILANO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DREA MERCURIO - CF: MRCNDR90C27D653W</text:p>
          </table:table-cell>
          <table:table-cell office:value-type="string" table:style-name="ce1">
            <text:p>ANDREA MERCURIO - CF: MRCNDR90C27D653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60B830</text:p>
          </table:table-cell>
          <table:table-cell office:value-type="string" table:style-name="ce1">
            <text:p>DAGO - MUSEO</text:p>
          </table:table-cell>
          <table:table-cell office:value-type="string" table:style-name="ce1">
            <text:p>€ 51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4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AGO ELETTRONICA S.R.L. - CF: 00120470414</text:p>
          </table:table-cell>
          <table:table-cell office:value-type="string" table:style-name="ce1">
            <text:p>DAGO ELETTRONICA S.R.L. - CF: 0012047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360B4D4</text:p>
          </table:table-cell>
          <table:table-cell office:value-type="string" table:style-name="ce1">
            <text:p>BATTISTELLI - BIGLIETTI MUSEO</text:p>
          </table:table-cell>
          <table:table-cell office:value-type="string" table:style-name="ce1">
            <text:p>€ 35.00</text:p>
          </table:table-cell>
          <table:table-cell office:value-type="string" table:style-name="ce1">
            <text:p>€ 35.00</text:p>
          </table:table-cell>
          <table:table-cell office:value-type="string" table:style-name="ce1">
            <text:p>15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BATTISTELLI - CF: BTTRRT69E24B352J</text:p>
          </table:table-cell>
          <table:table-cell office:value-type="string" table:style-name="ce1">
            <text:p>TIPOGRAFIA BATTISTELLI - CF: BTTRRT69E24B35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3631BD2</text:p>
          </table:table-cell>
          <table:table-cell office:value-type="string" table:style-name="ce1">
            <text:p>ITINERARIO DELLA BELLEZZA 2022 - CONFCOMMERCIO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29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FCOMMERCIO DI PESARO E URBINO - CF: 80002590414</text:p>
          </table:table-cell>
          <table:table-cell office:value-type="string" table:style-name="ce1">
            <text:p>CONFCOMMERCIO DI PESARO E URBINO - CF: 800025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3361B7CA</text:p>
          </table:table-cell>
          <table:table-cell office:value-type="string" table:style-name="ce1">
            <text:p>RESET - MUSEO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29-04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set Snc di Rossi Davide e Magagnini Marco - CF: 02434090417</text:p>
          </table:table-cell>
          <table:table-cell office:value-type="string" table:style-name="ce1">
            <text:p>Reset Snc di Rossi Davide e Magagnini Marco - CF: 024340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B369E89E</text:p>
          </table:table-cell>
          <table:table-cell office:value-type="string" table:style-name="ce1">
            <text:p>BUS PER CONSERVATORIO- LUBERTI</text:p>
          </table:table-cell>
          <table:table-cell office:value-type="string" table:style-name="ce1">
            <text:p>€ 1100.00</text:p>
          </table:table-cell>
          <table:table-cell office:value-type="string" table:style-name="ce1">
            <text:p>€ 1100.00</text:p>
          </table:table-cell>
          <table:table-cell office:value-type="string" table:style-name="ce1">
            <text:p>30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BERTI BUS SRL - CF: 01800700443</text:p>
          </table:table-cell>
          <table:table-cell office:value-type="string" table:style-name="ce1">
            <text:p>LUBERTI BUS SRL - CF: 01800700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369E208</text:p>
          </table:table-cell>
          <table:table-cell office:value-type="string" table:style-name="ce1">
            <text:p>MANIFESTI E LOCANDINE - SAYRING</text:p>
          </table:table-cell>
          <table:table-cell office:value-type="string" table:style-name="ce1">
            <text:p>€ 378.69</text:p>
          </table:table-cell>
          <table:table-cell office:value-type="string" table:style-name="ce1">
            <text:p>€ 378.69</text:p>
          </table:table-cell>
          <table:table-cell office:value-type="string" table:style-name="ce1">
            <text:p>30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6366EF9D</text:p>
          </table:table-cell>
          <table:table-cell office:value-type="string" table:style-name="ce1">
            <text:p>GOSTEC - BIGLIETTERIA ON LINE MUSEO</text:p>
          </table:table-cell>
          <table:table-cell office:value-type="string" table:style-name="ce1">
            <text:p>€ 1455.60</text:p>
          </table:table-cell>
          <table:table-cell office:value-type="string" table:style-name="ce1">
            <text:p>€ 1455.60</text:p>
          </table:table-cell>
          <table:table-cell office:value-type="string" table:style-name="ce1">
            <text:p>16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OSTEC S.N.C. DI CHERCHI S. &amp; C. - CF: 01371950419</text:p>
          </table:table-cell>
          <table:table-cell office:value-type="string" table:style-name="ce1">
            <text:p>GOSTEC S.N.C. DI CHERCHI S. &amp; C. - CF: 0137195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36CD2E6</text:p>
          </table:table-cell>
          <table:table-cell office:value-type="string" table:style-name="ce1">
            <text:p>REDAZIONE DOCUMENTAZIONE TECNICA PIANO DI EMERGENZA SABBATINI</text:p>
          </table:table-cell>
          <table:table-cell office:value-type="string" table:style-name="ce1">
            <text:p>€ 128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6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BBATINI ANDREA - CF: SBBNDR80B20F347B</text:p>
          </table:table-cell>
          <table:table-cell office:value-type="string" table:style-name="ce1">
            <text:p>SABBATINI ANDREA - CF: SBBNDR80B20F347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36C3D9C</text:p>
          </table:table-cell>
          <table:table-cell office:value-type="string" table:style-name="ce1">
            <text:p>CINI - TEATRO LICEO TORELLI</text:p>
          </table:table-cell>
          <table:table-cell office:value-type="string" table:style-name="ce1">
            <text:p>€ 90.00</text:p>
          </table:table-cell>
          <table:table-cell office:value-type="string" table:style-name="ce1">
            <text:p>€ 90.00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2FEA546</text:p>
          </table:table-cell>
          <table:table-cell office:value-type="string" table:style-name="ce1">
            <text:p>SITO WEB COMUNE DI PERGOLA - PUNTOMEDIA</text:p>
          </table:table-cell>
          <table:table-cell office:value-type="string" table:style-name="ce1">
            <text:p>€ 2950.8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0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MEDIA WEB SRL UNIPERSONALE - CF: 00454880416</text:p>
          </table:table-cell>
          <table:table-cell office:value-type="string" table:style-name="ce1">
            <text:p>PUNTOMEDIA WEB SRL UNIPERSONALE - CF: 0045488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E369EC5E</text:p>
          </table:table-cell>
          <table:table-cell office:value-type="string" table:style-name="ce1">
            <text:p>CONVENZIONE CONSERVATORIO DI FERMO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5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ERVATORIO DI FERMO - CF: 90026340449</text:p>
          </table:table-cell>
          <table:table-cell office:value-type="string" table:style-name="ce1">
            <text:p>CONSERVATORIO DI FERMO - CF: 90026340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E369E8A9</text:p>
          </table:table-cell>
          <table:table-cell office:value-type="string" table:style-name="ce1">
            <text:p>RINFRESCHI CONSERVATORIO- BORGIA ANNA MARIA</text:p>
          </table:table-cell>
          <table:table-cell office:value-type="string" table:style-name="ce1">
            <text:p>€ 227.27</text:p>
          </table:table-cell>
          <table:table-cell office:value-type="string" table:style-name="ce1">
            <text:p>€ 227.27</text:p>
          </table:table-cell>
          <table:table-cell office:value-type="string" table:style-name="ce1">
            <text:p>30-05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ORGIA ANNA MARIA - CF: BRGNMR62M53H501R</text:p>
          </table:table-cell>
          <table:table-cell office:value-type="string" table:style-name="ce1">
            <text:p>BORGIA ANNA MARIA - CF: BRGNMR62M53H501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2E18EDB</text:p>
          </table:table-cell>
          <table:table-cell office:value-type="string" table:style-name="ce1">
            <text:p>MANIFESTI L'ITALIA FATTA A MANO RAMPELLO - SAYRING</text:p>
          </table:table-cell>
          <table:table-cell office:value-type="string" table:style-name="ce1">
            <text:p>€ 22.00</text:p>
          </table:table-cell>
          <table:table-cell office:value-type="string" table:style-name="ce1">
            <text:p>€ 22.00</text:p>
          </table:table-cell>
          <table:table-cell office:value-type="string" table:style-name="ce1">
            <text:p>01-06-2022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236FD201</text:p>
          </table:table-cell>
          <table:table-cell office:value-type="string" table:style-name="ce1">
            <text:p>BORGHI PIU' BELLI D'ITALIA - ANNO 2022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29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LUB I BORGHI PIUâ€™ BELLI Dâ€™ITALIA - CF: 06982031004</text:p>
          </table:table-cell>
          <table:table-cell office:value-type="string" table:style-name="ce1">
            <text:p>CLUB I BORGHI PIUâ€™ BELLI Dâ€™ITALIA - CF: 0698203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30040C7</text:p>
          </table:table-cell>
          <table:table-cell office:value-type="string" table:style-name="ce1">
            <text:p>CARBURANTE MANIFESTAZIONI - CATRIA ENERGY</text:p>
          </table:table-cell>
          <table:table-cell office:value-type="string" table:style-name="ce1">
            <text:p>€ 138.87</text:p>
          </table:table-cell>
          <table:table-cell office:value-type="string" table:style-name="ce1">
            <text:p>€ 138.87</text:p>
          </table:table-cell>
          <table:table-cell office:value-type="string" table:style-name="ce1">
            <text:p>29-12-2020</text:p>
          </table:table-cell>
          <table:table-cell office:value-type="string" table:style-name="ce1">
            <text:p>31-0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TRIA ENERGY SRL - CF: 01019560414</text:p>
          </table:table-cell>
          <table:table-cell office:value-type="string" table:style-name="ce1">
            <text:p>CATRIA ENERGY SRL - CF: 0101956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936F3E45</text:p>
          </table:table-cell>
          <table:table-cell office:value-type="string" table:style-name="ce1">
            <text:p>PROMOZIONE FIERA TARUFO 2022 - SER SERVIZI SRL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27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R SERVIZI S.R.L. - CF: 12834951001</text:p>
          </table:table-cell>
          <table:table-cell office:value-type="string" table:style-name="ce1">
            <text:p>SER SERVIZI S.R.L. - CF: 1283495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395EF20</text:p>
          </table:table-cell>
          <table:table-cell office:value-type="string" table:style-name="ce1">
            <text:p>CORNICE LEGNO MUSEO - MENCACCINI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OBERTO MENCACCINI - CF: MNCRRT69E15B352P</text:p>
          </table:table-cell>
          <table:table-cell office:value-type="string" table:style-name="ce1">
            <text:p>ROBERTO MENCACCINI - CF: MNCRRT69E15B352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6376266B</text:p>
          </table:table-cell>
          <table:table-cell office:value-type="string" table:style-name="ce1">
            <text:p>CINEMA 5 AGOSTO - SIAE</text:p>
          </table:table-cell>
          <table:table-cell office:value-type="string" table:style-name="ce1">
            <text:p>€ 30.8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08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- CF: 01336610587</text:p>
          </table:table-cell>
          <table:table-cell office:value-type="string" table:style-name="ce1">
            <text:p>SOCIETA' ITALIANA DEGLI AUTORI ED EDITORI -S.I.A.E. - CF: 013366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0395EF15</text:p>
          </table:table-cell>
          <table:table-cell office:value-type="string" table:style-name="ce1">
            <text:p>MONDOFFICE - MUSEO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8375A527</text:p>
          </table:table-cell>
          <table:table-cell office:value-type="string" table:style-name="ce1">
            <text:p>FILM 5 AGOSTO 2022 - MPLC ITALIA SRL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01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PLC ITALIA S.R.L Via degli Ometti 39/E ROMA - CF: 11430741006</text:p>
          </table:table-cell>
          <table:table-cell office:value-type="string" table:style-name="ce1">
            <text:p>MPLC ITALIA S.R.L Via degli Ometti 39/E ROMA - CF: 1143074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7374CF86</text:p>
          </table:table-cell>
          <table:table-cell office:value-type="string" table:style-name="ce1">
            <text:p>STRISCIONE - FULL ART</text:p>
          </table:table-cell>
          <table:table-cell office:value-type="string" table:style-name="ce1">
            <text:p>€ 76.13</text:p>
          </table:table-cell>
          <table:table-cell office:value-type="string" table:style-name="ce1">
            <text:p>€ 76.13</text:p>
          </table:table-cell>
          <table:table-cell office:value-type="string" table:style-name="ce1">
            <text:p>27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ULL ART DI ELMO CASACCIA &amp; C. SNC - CF: 01463180412</text:p>
          </table:table-cell>
          <table:table-cell office:value-type="string" table:style-name="ce1">
            <text:p>FULL ART DI ELMO CASACCIA &amp; C. SNC - CF: 0146318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3955F1F</text:p>
          </table:table-cell>
          <table:table-cell office:value-type="string" table:style-name="ce1">
            <text:p>ULTRASOUND SMONTAGGIO LUMINARIE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28-0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LTRASOUND EVENTI SRL - CF: 02513580411</text:p>
          </table:table-cell>
          <table:table-cell office:value-type="string" table:style-name="ce1">
            <text:p>ULTRASOUND EVENTI SRL - CF: 0251358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374CED5</text:p>
          </table:table-cell>
          <table:table-cell office:value-type="string" table:style-name="ce1">
            <text:p>RINFRESCO INAUGURAZIONE VALENTINI MUSEO - PERUZZINI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27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NIFICIO FRATELLI PERUZZINI - CF: 02170290411</text:p>
          </table:table-cell>
          <table:table-cell office:value-type="string" table:style-name="ce1">
            <text:p>PANIFICIO FRATELLI PERUZZINI - CF: 0217029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43955F71</text:p>
          </table:table-cell>
          <table:table-cell office:value-type="string" table:style-name="ce1">
            <text:p>MUSEO - CONFCOMMERCIO 2023</text:p>
          </table:table-cell>
          <table:table-cell office:value-type="string" table:style-name="ce1">
            <text:p>€ 32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FCOMMERCIO DI PESARO E URBINO - CF: 80002590414</text:p>
          </table:table-cell>
          <table:table-cell office:value-type="string" table:style-name="ce1">
            <text:p>CONFCOMMERCIO DI PESARO E URBINO - CF: 800025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73955FA9</text:p>
          </table:table-cell>
          <table:table-cell office:value-type="string" table:style-name="ce1">
            <text:p>ITINERARIO DELLA BELLEZZA 2023 - CONFCOMMERCIO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FCOMMERCIO DI PESARO E URBINO - CF: 80002590414</text:p>
          </table:table-cell>
          <table:table-cell office:value-type="string" table:style-name="ce1">
            <text:p>CONFCOMMERCIO DI PESARO E URBINO - CF: 800025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3955FE5</text:p>
          </table:table-cell>
          <table:table-cell office:value-type="string" table:style-name="ce1">
            <text:p>IAT - CONFCOMMERCIO 2023</text:p>
          </table:table-cell>
          <table:table-cell office:value-type="string" table:style-name="ce1">
            <text:p>€ 549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FCOMMERCIO DI PESARO E URBINO - CF: 80002590414</text:p>
          </table:table-cell>
          <table:table-cell office:value-type="string" table:style-name="ce1">
            <text:p>CONFCOMMERCIO DI PESARO E URBINO - CF: 800025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13956003</text:p>
          </table:table-cell>
          <table:table-cell office:value-type="string" table:style-name="ce1">
            <text:p>CECCARELLI DANIELA - PULIZIE MUSEO E BIBLIOTECA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CCARELLI DANIELA - CF: CCCDNL70S68G453X</text:p>
          </table:table-cell>
          <table:table-cell office:value-type="string" table:style-name="ce1">
            <text:p>CECCARELLI DANIELA - CF: CCCDNL70S68G453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7377D6E0</text:p>
          </table:table-cell>
          <table:table-cell office:value-type="string" table:style-name="ce1">
            <text:p>RINFRESCO PER CONVEGNO 20 AGOSTO - RUIU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17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UIU ANTONELLO - CF: RUINNL75A05G453Y</text:p>
          </table:table-cell>
          <table:table-cell office:value-type="string" table:style-name="ce1">
            <text:p>RUIU ANTONELLO - CF: RUINNL75A05G453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03779E48</text:p>
          </table:table-cell>
          <table:table-cell office:value-type="string" table:style-name="ce1">
            <text:p>CENA PER CONCERTO ALTE MARCHE - 13 AGOSTO 2022</text:p>
          </table:table-cell>
          <table:table-cell office:value-type="string" table:style-name="ce1">
            <text:p>€ 143.00</text:p>
          </table:table-cell>
          <table:table-cell office:value-type="string" table:style-name="ce1">
            <text:p>€ 143.00</text:p>
          </table:table-cell>
          <table:table-cell office:value-type="string" table:style-name="ce1">
            <text:p>12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UIDARELLI LAURA - CF: GDRLRA00B41I608O</text:p>
          </table:table-cell>
          <table:table-cell office:value-type="string" table:style-name="ce1">
            <text:p>GUIDARELLI LAURA - CF: GDRLRA00B41I608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A3762684</text:p>
          </table:table-cell>
          <table:table-cell office:value-type="string" table:style-name="ce1">
            <text:p>ORGANIZZAZIONE PER PROIEZIONE FILM - RESET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03-08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set Snc di Rossi Davide e Magagnini Marco - CF: 02434090417</text:p>
          </table:table-cell>
          <table:table-cell office:value-type="string" table:style-name="ce1">
            <text:p>Reset Snc di Rossi Davide e Magagnini Marco - CF: 024340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D39534C6</text:p>
          </table:table-cell>
          <table:table-cell office:value-type="string" table:style-name="ce1">
            <text:p>PRO LOCO CALENDARI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PRO LOCO DI PERGOLA - CF: 01298530419</text:p>
          </table:table-cell>
          <table:table-cell office:value-type="string" table:style-name="ce1">
            <text:p>ASSOCIAZIONE PRO LOCO DI PERGOLA - CF: 0129853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E37B8B83</text:p>
          </table:table-cell>
          <table:table-cell office:value-type="string" table:style-name="ce1">
            <text:p>CINI - TEATRO SERVIZIO SORVEGLIANZA IMP. ELETTRICO</text:p>
          </table:table-cell>
          <table:table-cell office:value-type="string" table:style-name="ce1">
            <text:p>€ 440.00</text:p>
          </table:table-cell>
          <table:table-cell office:value-type="string" table:style-name="ce1">
            <text:p>€ 440.00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A37B8C65</text:p>
          </table:table-cell>
          <table:table-cell office:value-type="string" table:style-name="ce1">
            <text:p>FULL ART - STENDARDO MOSTRA GOLPE PER MUSEO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9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ULL ART DI ELMO CASACCIA &amp; C. SNC - CF: 01463180412</text:p>
          </table:table-cell>
          <table:table-cell office:value-type="string" table:style-name="ce1">
            <text:p>FULL ART DI ELMO CASACCIA &amp; C. SNC - CF: 0146318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382A374</text:p>
          </table:table-cell>
          <table:table-cell office:value-type="string" table:style-name="ce1">
            <text:p>ILARIA PAOLUCCI - TARTUFO</text:p>
          </table:table-cell>
          <table:table-cell office:value-type="string" table:style-name="ce1">
            <text:p>€ 574.00</text:p>
          </table:table-cell>
          <table:table-cell office:value-type="string" table:style-name="ce1">
            <text:p>€ 574.00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OLUCCI ILARIA - CF: PLCLRI80D60L500A</text:p>
          </table:table-cell>
          <table:table-cell office:value-type="string" table:style-name="ce1">
            <text:p>PAOLUCCI ILARIA - CF: PLCLRI80D60L500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F37EFA19</text:p>
          </table:table-cell>
          <table:table-cell office:value-type="string" table:style-name="ce1">
            <text:p>CINI - TEATRO CONVEGNO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28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737CAA77</text:p>
          </table:table-cell>
          <table:table-cell office:value-type="string" table:style-name="ce1">
            <text:p>PERUZZINI - 5 DICEMBRE TAVOLA ROTONDA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9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NIFICIO FRATELLI PERUZZINI - CF: 02170290411</text:p>
          </table:table-cell>
          <table:table-cell office:value-type="string" table:style-name="ce1">
            <text:p>PANIFICIO FRATELLI PERUZZINI - CF: 0217029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D388C469</text:p>
          </table:table-cell>
          <table:table-cell office:value-type="string" table:style-name="ce1">
            <text:p>ANDREA SABBATINI - CIOCCOVISCIOLA 2022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BBATINI ANDREA - CF: SBBNDR80B20F347B</text:p>
          </table:table-cell>
          <table:table-cell office:value-type="string" table:style-name="ce1">
            <text:p>SABBATINI ANDREA - CF: SBBNDR80B20F347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389F9CB</text:p>
          </table:table-cell>
          <table:table-cell office:value-type="string" table:style-name="ce1">
            <text:p>NUVOLA ADV - CIOCCOVISCIOLA 2022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16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VOLA ADV SRL A CAPITELE RIDOTTO - CF: 03294770544</text:p>
          </table:table-cell>
          <table:table-cell office:value-type="string" table:style-name="ce1">
            <text:p>NUVOLA ADV SRL A CAPITELE RIDOTTO - CF: 03294770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1389413C</text:p>
          </table:table-cell>
          <table:table-cell office:value-type="string" table:style-name="ce1">
            <text:p>MERCURIO - RIMODULAZIONE FIERA DEL TARTUFO 2022</text:p>
          </table:table-cell>
          <table:table-cell office:value-type="string" table:style-name="ce1">
            <text:p>€ 5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11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DREA MERCURIO - CF: MRCNDR90C27D653W</text:p>
          </table:table-cell>
          <table:table-cell office:value-type="string" table:style-name="ce1">
            <text:p>ANDREA MERCURIO - CF: MRCNDR90C27D653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3894120</text:p>
          </table:table-cell>
          <table:table-cell office:value-type="string" table:style-name="ce1">
            <text:p>EVENTUNO SRL - CIOCCOVISCIOLA 2022</text:p>
          </table:table-cell>
          <table:table-cell office:value-type="string" table:style-name="ce1">
            <text:p>€ 660.00</text:p>
          </table:table-cell>
          <table:table-cell office:value-type="string" table:style-name="ce1">
            <text:p>€ 660.00</text:p>
          </table:table-cell>
          <table:table-cell office:value-type="string" table:style-name="ce1">
            <text:p>14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VENTUNO SRL - CF: 02880950544</text:p>
          </table:table-cell>
          <table:table-cell office:value-type="string" table:style-name="ce1">
            <text:p>EVENTUNO SRL - CF: 02880950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B38940FB</text:p>
          </table:table-cell>
          <table:table-cell office:value-type="string" table:style-name="ce1">
            <text:p>RADIO BRUNO - CIOCCOVISCIOLA 2022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25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JOLLY S.N.C. DI VALENTINI GLAUCO E RICCARDO - CF: 01094650411</text:p>
          </table:table-cell>
          <table:table-cell office:value-type="string" table:style-name="ce1">
            <text:p>JOLLY S.N.C. DI VALENTINI GLAUCO E RICCARDO - CF: 0109465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C38C5FBC</text:p>
          </table:table-cell>
          <table:table-cell office:value-type="string" table:style-name="ce1">
            <text:p>ULTRASOUND MONTAGGIO- DICEMBRE 2022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25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LTRASOUND EVENTI SRL - CF: 02513580411</text:p>
          </table:table-cell>
          <table:table-cell office:value-type="string" table:style-name="ce1">
            <text:p>ULTRASOUND EVENTI SRL - CF: 0251358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538D424E</text:p>
          </table:table-cell>
          <table:table-cell office:value-type="string" table:style-name="ce1">
            <text:p>PERUZZINI - RINFRESCO TEATRO TAVOLA ROTONDA DEL 5/12/2022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NIFICIO FRATELLI PERUZZINI - CF: 02170290411</text:p>
          </table:table-cell>
          <table:table-cell office:value-type="string" table:style-name="ce1">
            <text:p>PANIFICIO FRATELLI PERUZZINI - CF: 0217029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38D4242</text:p>
          </table:table-cell>
          <table:table-cell office:value-type="string" table:style-name="ce1">
            <text:p>TYPIMEDIA- TARTUFO E CIOCCOVISCIOLA 2022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29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YPIMEDIA SRL - CF: 13691331006</text:p>
          </table:table-cell>
          <table:table-cell office:value-type="string" table:style-name="ce1">
            <text:p>TYPIMEDIA SRL - CF: 1369133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138D7A18</text:p>
          </table:table-cell>
          <table:table-cell office:value-type="string" table:style-name="ce1">
            <text:p>PAOLUCCI - CIOCCOVISCIOLA 2022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OLUCCI ILARIA - CF: PLCLRI80D60L500A</text:p>
          </table:table-cell>
          <table:table-cell office:value-type="string" table:style-name="ce1">
            <text:p>PAOLUCCI ILARIA - CF: PLCLRI80D60L500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38F7C2A</text:p>
          </table:table-cell>
          <table:table-cell office:value-type="string" table:style-name="ce1">
            <text:p>ALTEA TONELLI PONY - CIOCCOVISCIOLA 2022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TEA TONELLI - CF: TNLLTA97T54L500H</text:p>
          </table:table-cell>
          <table:table-cell office:value-type="string" table:style-name="ce1">
            <text:p>ALTEA TONELLI - CF: TNLLTA97T54L500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838FDC41</text:p>
          </table:table-cell>
          <table:table-cell office:value-type="string" table:style-name="ce1">
            <text:p>CINI TEATRO - CIOCCOVISCIOLA 2022</text:p>
          </table:table-cell>
          <table:table-cell office:value-type="string" table:style-name="ce1">
            <text:p>€ 260.00</text:p>
          </table:table-cell>
          <table:table-cell office:value-type="string" table:style-name="ce1">
            <text:p>€ 26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38FDC29</text:p>
          </table:table-cell>
          <table:table-cell office:value-type="string" table:style-name="ce1">
            <text:p>RESET SNC - CIOCCOVISCIOLA 2022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set Snc di Rossi Davide e Magagnini Marco - CF: 02434090417</text:p>
          </table:table-cell>
          <table:table-cell office:value-type="string" table:style-name="ce1">
            <text:p>Reset Snc di Rossi Davide e Magagnini Marco - CF: 024340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38FDC0D</text:p>
          </table:table-cell>
          <table:table-cell office:value-type="string" table:style-name="ce1">
            <text:p>PRO LOCO MASCHERE - CIOCCOVISCIOLA 2022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PRO LOCO DI PERGOLA - CF: 01298530419</text:p>
          </table:table-cell>
          <table:table-cell office:value-type="string" table:style-name="ce1">
            <text:p>ASSOCIAZIONE PRO LOCO DI PERGOLA - CF: 0129853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38FDBCE</text:p>
          </table:table-cell>
          <table:table-cell office:value-type="string" table:style-name="ce1">
            <text:p>CINI LAVORI - CIOCCOVISCIOLA 2022</text:p>
          </table:table-cell>
          <table:table-cell office:value-type="string" table:style-name="ce1">
            <text:p>€ 4712.00</text:p>
          </table:table-cell>
          <table:table-cell office:value-type="string" table:style-name="ce1">
            <text:p>€ 4712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B38FDBB1</text:p>
          </table:table-cell>
          <table:table-cell office:value-type="string" table:style-name="ce1">
            <text:p>SIAE - CIOCCOVISCIOLA 2022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- CF: 01336610587</text:p>
          </table:table-cell>
          <table:table-cell office:value-type="string" table:style-name="ce1">
            <text:p>SOCIETA' ITALIANA DEGLI AUTORI ED EDITORI -S.I.A.E. - CF: 013366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38FDB8C</text:p>
          </table:table-cell>
          <table:table-cell office:value-type="string" table:style-name="ce1">
            <text:p>MONTALBANO CONERONEWS - CIOCCOVISCIOLA 2022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ICA MONTALBANO - CF: MNTMRC62H67H501O</text:p>
          </table:table-cell>
          <table:table-cell office:value-type="string" table:style-name="ce1">
            <text:p>MARICA MONTALBANO - CF: MNTMRC62H67H501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38D7C19</text:p>
          </table:table-cell>
          <table:table-cell office:value-type="string" table:style-name="ce1">
            <text:p>PESAROFESTE - CIOCCOVISCIOLA 2022</text:p>
          </table:table-cell>
          <table:table-cell office:value-type="string" table:style-name="ce1">
            <text:p>€ 1742.00</text:p>
          </table:table-cell>
          <table:table-cell office:value-type="string" table:style-name="ce1">
            <text:p>€ 1742.00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FESTE s.r.l. PESARO (PU), VIA UMBRIA, 4 - CF: 00425830411</text:p>
          </table:table-cell>
          <table:table-cell office:value-type="string" table:style-name="ce1">
            <text:p>PESAROFESTE s.r.l. PESARO (PU), VIA UMBRIA, 4 - CF: 0042583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38FDDF5</text:p>
          </table:table-cell>
          <table:table-cell office:value-type="string" table:style-name="ce1">
            <text:p>BURATTINI ROSELLA - CIOCCOVISCIOLA 2022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URATTINI ROSELLA - CF: BRTRLL69P52C615B</text:p>
          </table:table-cell>
          <table:table-cell office:value-type="string" table:style-name="ce1">
            <text:p>BURATTINI ROSELLA - CF: BRTRLL69P52C615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E38FDDE1</text:p>
          </table:table-cell>
          <table:table-cell office:value-type="string" table:style-name="ce1">
            <text:p>AGNOLONI MATTEO - CIOCCOVISCIOLA 2022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GNOLONI MATTEO - CF: GNLMTT78P08I608K</text:p>
          </table:table-cell>
          <table:table-cell office:value-type="string" table:style-name="ce1">
            <text:p>AGNOLONI MATTEO - CF: GNLMTT78P08I608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E38FDDB0</text:p>
          </table:table-cell>
          <table:table-cell office:value-type="string" table:style-name="ce1">
            <text:p>ISTITUTO CELLI - CIOCCOVISCIOLA 2022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STITUTO D'ISTRUZIONE SUPERIORE G. CELLI - CF: 82005570419</text:p>
          </table:table-cell>
          <table:table-cell office:value-type="string" table:style-name="ce1">
            <text:p>ISTITUTO D'ISTRUZIONE SUPERIORE G. CELLI - CF: 8200557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738FDD90</text:p>
          </table:table-cell>
          <table:table-cell office:value-type="string" table:style-name="ce1">
            <text:p>ISTITUTO PANZINI - CIOCCOVISCIOLA 2022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STITUTO SUPERIORE A. PANZINI - CF: 83003810427</text:p>
          </table:table-cell>
          <table:table-cell office:value-type="string" table:style-name="ce1">
            <text:p>ISTITUTO SUPERIORE A. PANZINI - CF: 83003810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38FDCD8</text:p>
          </table:table-cell>
          <table:table-cell office:value-type="string" table:style-name="ce1">
            <text:p>IL GATTO E LA VOLPE - CIOCCOVISCIOLA 2022</text:p>
          </table:table-cell>
          <table:table-cell office:value-type="string" table:style-name="ce1">
            <text:p>€ 6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GATTO E LA VOLPE SAS DI PASSETTI GIANLUCA - CF: 02258970413</text:p>
          </table:table-cell>
          <table:table-cell office:value-type="string" table:style-name="ce1">
            <text:p>IL GATTO E LA VOLPE SAS DI PASSETTI GIANLUCA - CF: 0225897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B38FDCB0</text:p>
          </table:table-cell>
          <table:table-cell office:value-type="string" table:style-name="ce1">
            <text:p>SAYRING - CIOCCOVISCIOLA 2022</text:p>
          </table:table-cell>
          <table:table-cell office:value-type="string" table:style-name="ce1">
            <text:p>€ 458.00</text:p>
          </table:table-cell>
          <table:table-cell office:value-type="string" table:style-name="ce1">
            <text:p>€ 458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YRING S.R.L.S. - CF: 02695360418</text:p>
          </table:table-cell>
          <table:table-cell office:value-type="string" table:style-name="ce1">
            <text:p>SAYRING S.R.L.S. - CF: 02695360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38FDC82</text:p>
          </table:table-cell>
          <table:table-cell office:value-type="string" table:style-name="ce1">
            <text:p>SABRINA PIERELLI FOTO CHARLIE - CIOCCOVISCIOLA 2022</text:p>
          </table:table-cell>
          <table:table-cell office:value-type="string" table:style-name="ce1">
            <text:p>€ 61.00</text:p>
          </table:table-cell>
          <table:table-cell office:value-type="string" table:style-name="ce1">
            <text:p>€ 61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BRINA PIERELLI - CF: PRLSRN83T51B352S</text:p>
          </table:table-cell>
          <table:table-cell office:value-type="string" table:style-name="ce1">
            <text:p>SABRINA PIERELLI - CF: PRLSRN83T51B352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38FDC66</text:p>
          </table:table-cell>
          <table:table-cell office:value-type="string" table:style-name="ce1">
            <text:p>CASAVECCHIA - CIOCCOVISCIOLA 2022</text:p>
          </table:table-cell>
          <table:table-cell office:value-type="string" table:style-name="ce1">
            <text:p>€ 1900.00</text:p>
          </table:table-cell>
          <table:table-cell office:value-type="string" table:style-name="ce1">
            <text:p>€ 190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VECCHIA LEONELLO - AZIENDA AGRICOLA Arcevia - CF: CSVLLL53C09G453Y</text:p>
          </table:table-cell>
          <table:table-cell office:value-type="string" table:style-name="ce1">
            <text:p>CASAVECCHIA LEONELLO - AZIENDA AGRICOLA Arcevia - CF: CSVLLL53C09G453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938FDC55</text:p>
          </table:table-cell>
          <table:table-cell office:value-type="string" table:style-name="ce1">
            <text:p>VICT SERVICE TEATRO - CIOCCOVISCIOLA 2022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CT EVENTY ROMA SRLS - CF: 02372890562</text:p>
          </table:table-cell>
          <table:table-cell office:value-type="string" table:style-name="ce1">
            <text:p>VICT EVENTY ROMA SRLS - CF: 023728905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3901AC2</text:p>
          </table:table-cell>
          <table:table-cell office:value-type="string" table:style-name="ce1">
            <text:p>GAMBACCINI - FESTIVITA' NATALIZIE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09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AGRICOLA GAMBACCINI S.S. - CF: 02597210414</text:p>
          </table:table-cell>
          <table:table-cell office:value-type="string" table:style-name="ce1">
            <text:p>SOCIETA' AGRICOLA GAMBACCINI S.S. - CF: 0259721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D38FDE64</text:p>
          </table:table-cell>
          <table:table-cell office:value-type="string" table:style-name="ce1">
            <text:p>FIL DI LOPPI FILIPPO - CIOCCOVISCIOLA 2022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.L. DI LOPPI FILIPPO - CF: LPPFPP76D02E388O</text:p>
          </table:table-cell>
          <table:table-cell office:value-type="string" table:style-name="ce1">
            <text:p>FI.L. DI LOPPI FILIPPO - CF: LPPFPP76D02E388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38FDE4A</text:p>
          </table:table-cell>
          <table:table-cell office:value-type="string" table:style-name="ce1">
            <text:p>PRO LOCO PASTI - CIOCCOVISCIOLA 2022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PRO LOCO DI PERGOLA - CF: 01298530419</text:p>
          </table:table-cell>
          <table:table-cell office:value-type="string" table:style-name="ce1">
            <text:p>ASSOCIAZIONE PRO LOCO DI PERGOLA - CF: 0129853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D38FDE35</text:p>
          </table:table-cell>
          <table:table-cell office:value-type="string" table:style-name="ce1">
            <text:p>GAMBUCCI LUCA - CIOCCOVISCIOLA 2022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MBUCCI LUCA - CF: GMBLCU74C14B474V</text:p>
          </table:table-cell>
          <table:table-cell office:value-type="string" table:style-name="ce1">
            <text:p>GAMBUCCI LUCA - CF: GMBLCU74C14B474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E38FDE16</text:p>
          </table:table-cell>
          <table:table-cell office:value-type="string" table:style-name="ce1">
            <text:p>PAPI RAFFAELE - CIOCCOVISCIOLA 2022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FFAELE PAPI - CF: 02084600416</text:p>
          </table:table-cell>
          <table:table-cell office:value-type="string" table:style-name="ce1">
            <text:p>RAFFAELE PAPI - CF: 0208460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838FDE04</text:p>
          </table:table-cell>
          <table:table-cell office:value-type="string" table:style-name="ce1">
            <text:p>BALEANI VANESSA - CIOCCOVISCIOLA 2022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LEANI VANESSA - CF: BLNVSS76B45G157U</text:p>
          </table:table-cell>
          <table:table-cell office:value-type="string" table:style-name="ce1">
            <text:p>BALEANI VANESSA - CF: BLNVSS76B45G157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339254E3</text:p>
          </table:table-cell>
          <table:table-cell office:value-type="string" table:style-name="ce1">
            <text:p>POLIZZA INCENDIO MUSEO - UNIPOL</text:p>
          </table:table-cell>
          <table:table-cell office:value-type="string" table:style-name="ce1">
            <text:p>€ 307.00</text:p>
          </table:table-cell>
          <table:table-cell office:value-type="string" table:style-name="ce1">
            <text:p>€ 307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POL SAI ASSICURAZIONI - CF: 00818570012</text:p>
          </table:table-cell>
          <table:table-cell office:value-type="string" table:style-name="ce1">
            <text:p>UNIPOL SAI ASSICURAZIONI - CF: 00818570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392547E</text:p>
          </table:table-cell>
          <table:table-cell office:value-type="string" table:style-name="ce1">
            <text:p>POLIZZA FURTO MUSEO - UNIPOL</text:p>
          </table:table-cell>
          <table:table-cell office:value-type="string" table:style-name="ce1">
            <text:p>€ 2720.00</text:p>
          </table:table-cell>
          <table:table-cell office:value-type="string" table:style-name="ce1">
            <text:p>€ 272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POL SAI ASSICURAZIONI - CF: 00818570012</text:p>
          </table:table-cell>
          <table:table-cell office:value-type="string" table:style-name="ce1">
            <text:p>UNIPOL SAI ASSICURAZIONI - CF: 00818570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D395355B</text:p>
          </table:table-cell>
          <table:table-cell office:value-type="string" table:style-name="ce1">
            <text:p>CINI - TEATRO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13953547</text:p>
          </table:table-cell>
          <table:table-cell office:value-type="string" table:style-name="ce1">
            <text:p>CINI - SMONTAGGIO ALBERO 2022</text:p>
          </table:table-cell>
          <table:table-cell office:value-type="string" table:style-name="ce1">
            <text:p>€ 1475.00</text:p>
          </table:table-cell>
          <table:table-cell office:value-type="string" table:style-name="ce1">
            <text:p>€ 1475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A3953525</text:p>
          </table:table-cell>
          <table:table-cell office:value-type="string" table:style-name="ce1">
            <text:p>PUNTOMEDIA - HOSTING SITO WEB BRONZI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MEDIA WEB SRL UNIPERSONALE - CF: 00454880416</text:p>
          </table:table-cell>
          <table:table-cell office:value-type="string" table:style-name="ce1">
            <text:p>PUNTOMEDIA WEB SRL UNIPERSONALE - CF: 0045488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3953502</text:p>
          </table:table-cell>
          <table:table-cell office:value-type="string" table:style-name="ce1">
            <text:p>RENTOKIL - MUSEO 2023</text:p>
          </table:table-cell>
          <table:table-cell office:value-type="string" table:style-name="ce1">
            <text:p>€ 5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NTOKIL INITIAL ITALIA S.P.A. - CF: 03986581001</text:p>
          </table:table-cell>
          <table:table-cell office:value-type="string" table:style-name="ce1">
            <text:p>RENTOKIL INITIAL ITALIA S.P.A. - CF: 0398658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A39534F4</text:p>
          </table:table-cell>
          <table:table-cell office:value-type="string" table:style-name="ce1">
            <text:p>DAGO - MUSEO 2023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AGO ELETTRONICA S.R.L. - CF: 00120470414</text:p>
          </table:table-cell>
          <table:table-cell office:value-type="string" table:style-name="ce1">
            <text:p>DAGO ELETTRONICA S.R.L. - CF: 0012047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939534E0</text:p>
          </table:table-cell>
          <table:table-cell office:value-type="string" table:style-name="ce1">
            <text:p>PRO LOCO - ASSISTENZA CONCERTO DEL 28/12/2022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PRO LOCO DI PERGOLA - CF: 01298530419</text:p>
          </table:table-cell>
          <table:table-cell office:value-type="string" table:style-name="ce1">
            <text:p>ASSOCIAZIONE PRO LOCO DI PERGOLA - CF: 0129853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33AD3A6</text:p>
          </table:table-cell>
          <table:table-cell office:value-type="string" table:style-name="ce1">
            <text:p>acquisto composizioni floreali</text:p>
          </table:table-cell>
          <table:table-cell office:value-type="string" table:style-name="ce1">
            <text:p>€ 58.18</text:p>
          </table:table-cell>
          <table:table-cell office:value-type="string" table:style-name="ce1">
            <text:p>€ 58.18</text:p>
          </table:table-cell>
          <table:table-cell office:value-type="string" table:style-name="ce1">
            <text:p>28-10-2021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261EBFA</text:p>
          </table:table-cell>
          <table:table-cell office:value-type="string" table:style-name="ce1">
            <text:p>RIPARAZIONE MEZZI IN USO ALLâUFFICIO SERVIZI ALLA PERSONA</text:p>
          </table:table-cell>
          <table:table-cell office:value-type="string" table:style-name="ce1">
            <text:p>€ 40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2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CAR SRL - CF: 00863590410</text:p>
          </table:table-cell>
          <table:table-cell office:value-type="string" table:style-name="ce1">
            <text:p>CICAR SRL - CF: 0086359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D15A10C5</text:p>
          </table:table-cell>
          <table:table-cell office:value-type="string" table:style-name="ce1">
            <text:p>STIPULA CONVENZIONE CON IL CIRCOLO "AUSER" DI PERGOLA PER IL SERVIZIO DI ASSISTENZA AGLI ALUNNI DELLA SCUOLA D'INFANZIA DURANTE IL SERVIZIO DI TRASPORTO CON GLI SCUOLABUS-ANNO SCOLASTICO 2015/2016</text:p>
          </table:table-cell>
          <table:table-cell office:value-type="string" table:style-name="ce1">
            <text:p>€ 5790.00</text:p>
          </table:table-cell>
          <table:table-cell office:value-type="string" table:style-name="ce1">
            <text:p>€ 3590.00</text:p>
          </table:table-cell>
          <table:table-cell office:value-type="string" table:style-name="ce1">
            <text:p>04-08-2015</text:p>
          </table:table-cell>
          <table:table-cell office:value-type="string" table:style-name="ce1">
            <text:p>30-06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SER ODV VOLONTARIATO PERGOLA - CF: 90021620415</text:p>
          </table:table-cell>
          <table:table-cell office:value-type="string" table:style-name="ce1">
            <text:p>AUSER ODV VOLONTARIATO PERGOLA - CF: 900216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268ADB6</text:p>
          </table:table-cell>
          <table:table-cell office:value-type="string" table:style-name="ce1">
            <text:p>IMPEGNO DI SPESA INTEGRAZIONE RETTE DI COMUNITAâ PER UTENTE RICOVERATO PRESSO OPERA PIA MASTAI FERRETTI</text:p>
          </table:table-cell>
          <table:table-cell office:value-type="string" table:style-name="ce1">
            <text:p>€ 2903.00</text:p>
          </table:table-cell>
          <table:table-cell office:value-type="string" table:style-name="ce1">
            <text:p>€ 1440.74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NDAZIONE OPERA PIA MASTAI-FERRETTI - CF: 00091030429</text:p>
          </table:table-cell>
          <table:table-cell office:value-type="string" table:style-name="ce1">
            <text:p>FONDAZIONE OPERA PIA MASTAI-FERRETTI - CF: 00091030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621693B5</text:p>
          </table:table-cell>
          <table:table-cell office:value-type="string" table:style-name="ce1">
            <text:p>Acquisto medicinali mese di Gennaio 2018</text:p>
          </table:table-cell>
          <table:table-cell office:value-type="string" table:style-name="ce1">
            <text:p>€ 7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8</text:p>
          </table:table-cell>
          <table:table-cell office:value-type="string" table:style-name="ce1">
            <text:p>31-01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1213415</text:p>
          </table:table-cell>
          <table:table-cell office:value-type="string" table:style-name="ce1">
            <text:p>NOLEGGIO PER 5 ANNI, TRAMITE MEPA, FOTOCOPIATRICE</text:p>
          </table:table-cell>
          <table:table-cell office:value-type="string" table:style-name="ce1">
            <text:p>€ 2361.60</text:p>
          </table:table-cell>
          <table:table-cell office:value-type="string" table:style-name="ce1">
            <text:p>€ 1298.00</text:p>
          </table:table-cell>
          <table:table-cell office:value-type="string" table:style-name="ce1">
            <text:p>07-01-2015</text:p>
          </table:table-cell>
          <table:table-cell office:value-type="string" table:style-name="ce1">
            <text:p>06-01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YOCERA DOCUMENT SOLUTION ITALIA SPA - CF: 01788080156</text:p>
          </table:table-cell>
          <table:table-cell office:value-type="string" table:style-name="ce1">
            <text:p>KYOCERA DOCUMENT SOLUTION ITALIA SPA - CF: 0178808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60E0429B</text:p>
          </table:table-cell>
          <table:table-cell office:value-type="string" table:style-name="ce1">
            <text:p>CONTRATTO DELLA DURATA DI 5 ANNI PER NOLEGGIO AFFRANCATRICE</text:p>
          </table:table-cell>
          <table:table-cell office:value-type="string" table:style-name="ce1">
            <text:p>€ 2220.00</text:p>
          </table:table-cell>
          <table:table-cell office:value-type="string" table:style-name="ce1">
            <text:p>€ 1776.00</text:p>
          </table:table-cell>
          <table:table-cell office:value-type="string" table:style-name="ce1">
            <text:p>25-02-2014</text:p>
          </table:table-cell>
          <table:table-cell office:value-type="string" table:style-name="ce1">
            <text:p>24-0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ZOLVER ITALIA SRL - CF: 09346150155</text:p>
          </table:table-cell>
          <table:table-cell office:value-type="string" table:style-name="ce1">
            <text:p>AZOLVER ITALIA SRL - CF: 0934615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313BFC35</text:p>
          </table:table-cell>
          <table:table-cell office:value-type="string" table:style-name="ce1">
            <text:p>ABBONAMENTO, DELLA DURATA DI 5 ANNI, A "LEGGI D'ITALIA ON LINE" E "LEDDI D'ITALIA - RISPONDE"</text:p>
          </table:table-cell>
          <table:table-cell office:value-type="string" table:style-name="ce1">
            <text:p>€ 2550.00</text:p>
          </table:table-cell>
          <table:table-cell office:value-type="string" table:style-name="ce1">
            <text:p>€ 1253.00</text:p>
          </table:table-cell>
          <table:table-cell office:value-type="string" table:style-name="ce1">
            <text:p>01-05-2015</text:p>
          </table:table-cell>
          <table:table-cell office:value-type="string" table:style-name="ce1">
            <text:p>30-04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OLTERS KLUWER ITALIA S.R.L. - CF: 10209790152</text:p>
          </table:table-cell>
          <table:table-cell office:value-type="string" table:style-name="ce1">
            <text:p>WOLTERS KLUWER ITALIA S.R.L. - CF: 1020979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31334416</text:p>
          </table:table-cell>
          <table:table-cell office:value-type="string" table:style-name="ce1">
            <text:p>AFFIDAMENTO, TRAMITE MEPA, SERVIZIO DI PULIZIE DI VARIE STRUTTURE COMUNALI PER 36 MESI</text:p>
          </table:table-cell>
          <table:table-cell office:value-type="string" table:style-name="ce1">
            <text:p>€ 37083.05</text:p>
          </table:table-cell>
          <table:table-cell office:value-type="string" table:style-name="ce1">
            <text:p>€ 34476.00</text:p>
          </table:table-cell>
          <table:table-cell office:value-type="string" table:style-name="ce1">
            <text:p>16-02-2015</text:p>
          </table:table-cell>
          <table:table-cell office:value-type="string" table:style-name="ce1">
            <text:p>15-0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ONI MARETTA - CF: FRRMTT55R44I461P</text:p>
          </table:table-cell>
          <table:table-cell office:value-type="string" table:style-name="ce1">
            <text:p>FERRONI MARETTA - CF: FRRMTT55R44I461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12FB30D</text:p>
          </table:table-cell>
          <table:table-cell office:value-type="string" table:style-name="ce1">
            <text:p>CONTRATTO DI LOCAZIONE, PER 60 MESI,TRAMITE COVENZIONE CONSIP, DI FOTOCOPIATRICE MULTIFUNZIONALE</text:p>
          </table:table-cell>
          <table:table-cell office:value-type="string" table:style-name="ce1">
            <text:p>€ 5340.00</text:p>
          </table:table-cell>
          <table:table-cell office:value-type="string" table:style-name="ce1">
            <text:p>€ 2444.00</text:p>
          </table:table-cell>
          <table:table-cell office:value-type="string" table:style-name="ce1">
            <text:p>17-03-2015</text:p>
          </table:table-cell>
          <table:table-cell office:value-type="string" table:style-name="ce1">
            <text:p>16-03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VETTI S.P.A. - CF: 02298700010</text:p>
          </table:table-cell>
          <table:table-cell office:value-type="string" table:style-name="ce1">
            <text:p>OLIVETTI S.P.A. - CF: 02298700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816A35A9</text:p>
          </table:table-cell>
          <table:table-cell office:value-type="string" table:style-name="ce1">
            <text:p>INCARICOANNUO PER APERTURA E CHIUSURA SALA CONSILIARE</text:p>
          </table:table-cell>
          <table:table-cell office:value-type="string" table:style-name="ce1">
            <text:p>€ 409.8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0-2015</text:p>
          </table:table-cell>
          <table:table-cell office:value-type="string" table:style-name="ce1">
            <text:p>28-10-2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ONI MARETTA - CF: FRRMTT55R44I461P</text:p>
          </table:table-cell>
          <table:table-cell office:value-type="string" table:style-name="ce1">
            <text:p>FERRONI MARETTA - CF: FRRMTT55R44I461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41AFBD31</text:p>
          </table:table-cell>
          <table:table-cell office:value-type="string" table:style-name="ce1">
            <text:p>FORNITURA GASOLIO DA RISCALDAMENTO STAGIONE INVERNALE 2016/2017</text:p>
          </table:table-cell>
          <table:table-cell office:value-type="string" table:style-name="ce1">
            <text:p>€ 17048.1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8-2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Q8 QUASER S.R.L. - CF: 00295420632</text:p>
          </table:table-cell>
          <table:table-cell office:value-type="string" table:style-name="ce1">
            <text:p>Q8 QUASER S.R.L. - CF: 002954206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1B9AD5B</text:p>
          </table:table-cell>
          <table:table-cell office:value-type="string" table:style-name="ce1">
            <text:p>ACQUISTO CAPI DI VESTIARIO PER OPERATORE CIMITERIALE</text:p>
          </table:table-cell>
          <table:table-cell office:value-type="string" table:style-name="ce1">
            <text:p>€ 161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0-2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31B9B383</text:p>
          </table:table-cell>
          <table:table-cell office:value-type="string" table:style-name="ce1">
            <text:p>ACQUISTO CAPI VESTIARIO AD ALTA VISIBILITA' PER PERSONALE ADDETTO ALLA VIABILITA'</text:p>
          </table:table-cell>
          <table:table-cell office:value-type="string" table:style-name="ce1">
            <text:p>€ 988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0-2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1BCACE5</text:p>
          </table:table-cell>
          <table:table-cell office:value-type="string" table:style-name="ce1">
            <text:p>QUOTA PARTECIPAZIONE PER 3 GIORNATE FORMATIVE SU BILANCIO DI PREVISIONE 2017/2019, RIACCERTAMENTO ORDINARIO E RENDICONTO 2016, CONTO ECONOMICO E STATO PATRIMONIALE 2016 C/O IL COMUNE DI MONTEMARCIANO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0-2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EAPUBBLICA S.R.L. - CF: 02590670416</text:p>
          </table:table-cell>
          <table:table-cell office:value-type="string" table:style-name="ce1">
            <text:p>IDEAPUBBLICA S.R.L. - CF: 0259067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1C22F27</text:p>
          </table:table-cell>
          <table:table-cell office:value-type="string" table:style-name="ce1">
            <text:p>ACQUISTO DI CARTELLE ALLEGATI AL CONTO CONSUNTIVO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1-2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BATTISTELLI - CF: BTTRRT69E24B352J</text:p>
          </table:table-cell>
          <table:table-cell office:value-type="string" table:style-name="ce1">
            <text:p>TIPOGRAFIA BATTISTELLI - CF: BTTRRT69E24B35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71C29873</text:p>
          </table:table-cell>
          <table:table-cell office:value-type="string" table:style-name="ce1">
            <text:p>INTEGRAZUIONE FORNITURA CAPI DI VESTIARIO INVERNALE PER IL PERSONALE ADDETTO ALLA VIABILITA'</text:p>
          </table:table-cell>
          <table:table-cell office:value-type="string" table:style-name="ce1">
            <text:p>€ 731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1-2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91C5524D</text:p>
          </table:table-cell>
          <table:table-cell office:value-type="string" table:style-name="ce1">
            <text:p>ACQUISTO CARTELLINI RILEVAZIONI DELLE PRESENZE DEL PERSONALE PER LE NECESSITA' DELL'UFFICIO PERSONALE</text:p>
          </table:table-cell>
          <table:table-cell office:value-type="string" table:style-name="ce1">
            <text:p>€ 15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12-2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L'ORA ELETTRONICA DI MONTANARI MARCO &amp; C. SAS - CF: 02009970407</text:p>
          </table:table-cell>
          <table:table-cell office:value-type="string" table:style-name="ce1">
            <text:p>NUOVA L'ORA ELETTRONICA DI MONTANARI MARCO &amp; C. SAS - CF: 020099704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31C7D893</text:p>
          </table:table-cell>
          <table:table-cell office:value-type="string" table:style-name="ce1">
            <text:p>ACQUISTO DI UN HARD DISK WESTER DIGITAL MODELLO WD5003ABYZ PER IL SERVER DI RETE COMUNALE</text:p>
          </table:table-cell>
          <table:table-cell office:value-type="string" table:style-name="ce1">
            <text:p>€ 82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ORGI UFFUCIO SAS DI GIORGI MAURIZIO &amp; C. - CF: 02322590411</text:p>
          </table:table-cell>
          <table:table-cell office:value-type="string" table:style-name="ce1">
            <text:p>GIORGI UFFUCIO SAS DI GIORGI MAURIZIO &amp; C. - CF: 0232259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E1CAD52C</text:p>
          </table:table-cell>
          <table:table-cell office:value-type="string" table:style-name="ce1">
            <text:p>SERVIZIO DISASTER RECOVERY PER L'ANNO 2017 CON LA DITAT HALLEY YNFORMATICA S.R.L.</text:p>
          </table:table-cell>
          <table:table-cell office:value-type="string" table:style-name="ce1">
            <text:p>€ 4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LEY INFORMATICA SRL - CF: 00384350435</text:p>
          </table:table-cell>
          <table:table-cell office:value-type="string" table:style-name="ce1">
            <text:p>HALLEY INFORMATICA SRL - CF: 003843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1CB586F</text:p>
          </table:table-cell>
          <table:table-cell office:value-type="string" table:style-name="ce1">
            <text:p>AFFIDAMENTO SERVIZIO CONTABILITA' IVA SERVIZI COMUNALI ANNO 2017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SQUI S.R.L. - CF: 02269170417</text:p>
          </table:table-cell>
          <table:table-cell office:value-type="string" table:style-name="ce1">
            <text:p>PASQUI S.R.L. - CF: 0226917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B1CC8202</text:p>
          </table:table-cell>
          <table:table-cell office:value-type="string" table:style-name="ce1">
            <text:p>CONTRATTO DI ASSISTENZA SOFTWARE E HARDWARE/SISTEMISTICA PER IL SERVER CON LA DITTA HALLEY INFORMATICA SRL PER L'ANNO 2017</text:p>
          </table:table-cell>
          <table:table-cell office:value-type="string" table:style-name="ce1">
            <text:p>€ 16085.9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ALLEY INFORMATICA SRL - CF: 00384350435</text:p>
          </table:table-cell>
          <table:table-cell office:value-type="string" table:style-name="ce1">
            <text:p>HALLEY INFORMATICA SRL - CF: 0038435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2180BD5</text:p>
          </table:table-cell>
          <table:table-cell office:value-type="string" table:style-name="ce1">
            <text:p>ADESIONE, PER L'ANNO 2018, ALL'ASSOCIAZIONE NAZIONALE UFFICIALI DI STATO CIVILE E ANAGRAFE (A.N.U.S.C.A.)</text:p>
          </table:table-cell>
          <table:table-cell office:value-type="string" table:style-name="ce1">
            <text:p>€ 1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N.U.S.C.A. S.R.L. - CF: 01897431209</text:p>
          </table:table-cell>
          <table:table-cell office:value-type="string" table:style-name="ce1">
            <text:p>A.N.U.S.C.A. S.R.L. - CF: 01897431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6217EDD0</text:p>
          </table:table-cell>
          <table:table-cell office:value-type="string" table:style-name="ce1">
            <text:p>AFFIDAMENTO SERVIZIO PULIZIA DI LOCALI DI PROPRIETAâ COMUNALE (PALAZZO MUNICIPALE E MERCATO COPERTO, GABINETTI E BAGNI PUBBLICI) - DURATA BIENNALE</text:p>
          </table:table-cell>
          <table:table-cell office:value-type="string" table:style-name="ce1">
            <text:p>€ 28390.00</text:p>
          </table:table-cell>
          <table:table-cell office:value-type="string" table:style-name="ce1">
            <text:p>€ 6858.06</text:p>
          </table:table-cell>
          <table:table-cell office:value-type="string" table:style-name="ce1">
            <text:p>15-02-2018</text:p>
          </table:table-cell>
          <table:table-cell office:value-type="string" table:style-name="ce1">
            <text:p>14-02-2020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INTERIMPIANTI SOCIETA' COOPERATIVA - CF: 01795250768 / INSIEME SOC. COOP. SOC. ONLUS - CF: 04983470651 / I.C. SERVIZI S.R.L. - CF: 08466901009 / CE.IM. S.R.L. - CF: 12643501005 / ARCOBALENO SOCIETA' COOPERATIVA SOCIALE - CF: 01257580413 / SOC. COOP. KATANE AMBIENTE - CF: 04914790870 / PARENTE SERVICE S.R.L. - CF: 03654920614 / S.EL.DA. SERVICE SRL - CF: 04472200635 / FERRONI MARETTA - CF: FRRMTT55R44I461P / LACERENZA MULTISERVICE S.R.L. - CF: 01877530764 / A.R.E.S. SERVIZI - CF: 13975591002 / LUCENTE SOCIETA' COOPERATIVA SOCIALE - CF: 01370990416 / CECCARELLI DANIELA - CF: CCCDNL70S68G453X</text:p>
          </table:table-cell>
          <table:table-cell office:value-type="string" table:style-name="ce1">
            <text:p>FERRONI MARETTA - CF: FRRMTT55R44I461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21790FA</text:p>
          </table:table-cell>
          <table:table-cell office:value-type="string" table:style-name="ce1">
            <text:p>ACQUISTO DI CANCELLERIA TRAMITE MEPA</text:p>
          </table:table-cell>
          <table:table-cell office:value-type="string" table:style-name="ce1">
            <text:p>€ 54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17</text:p>
          </table:table-cell>
          <table:table-cell office:value-type="string" table:style-name="ce1">
            <text:p>05-01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RPORATE EXPRESS SRL SOCIETA' UNIPERSONALE - CF: 00936630151</text:p>
          </table:table-cell>
          <table:table-cell office:value-type="string" table:style-name="ce1">
            <text:p>CORPORATE EXPRESS SRL SOCIETA' UNIPERSONALE - CF: 0093663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2164308</text:p>
          </table:table-cell>
          <table:table-cell office:value-type="string" table:style-name="ce1">
            <text:p>ACQUISTO VOLUME DAL TITOLO "GLI STRANIERI E L'ANAGRAFE"</text:p>
          </table:table-cell>
          <table:table-cell office:value-type="string" table:style-name="ce1">
            <text:p>€ 7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17</text:p>
          </table:table-cell>
          <table:table-cell office:value-type="string" table:style-name="ce1">
            <text:p>10-01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 CF: 06188330150</text:p>
          </table:table-cell>
          <table:table-cell office:value-type="string" table:style-name="ce1">
            <text:p>MAGGIOLI S.p.A. - CF: 0618833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3213FDDF</text:p>
          </table:table-cell>
          <table:table-cell office:value-type="string" table:style-name="ce1">
            <text:p>ACQUISTO DI TIMBRI PER UFFICIO SERVIZI DEMOGRAFICI ED UFFICIO CONTRATTI.</text:p>
          </table:table-cell>
          <table:table-cell office:value-type="string" table:style-name="ce1">
            <text:p>€ 8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12-2017</text:p>
          </table:table-cell>
          <table:table-cell office:value-type="string" table:style-name="ce1">
            <text:p>09-01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REGISTRO DI TASSI E.&amp; C. s.n.c. - CF: 01460790411</text:p>
          </table:table-cell>
          <table:table-cell office:value-type="string" table:style-name="ce1">
            <text:p>IL REGISTRO DI TASSI E.&amp; C. s.n.c. - CF: 0146079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213EEC3</text:p>
          </table:table-cell>
          <table:table-cell office:value-type="string" table:style-name="ce1">
            <text:p>ACQUISTO DI 40 SCATOLE PER ARCHIVIAZIONE DOCUMENTI</text:p>
          </table:table-cell>
          <table:table-cell office:value-type="string" table:style-name="ce1">
            <text:p>€ 29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17</text:p>
          </table:table-cell>
          <table:table-cell office:value-type="string" table:style-name="ce1">
            <text:p>28-0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YO S.P.A. - CF: 03222970406</text:p>
          </table:table-cell>
          <table:table-cell office:value-type="string" table:style-name="ce1">
            <text:p>MYO S.P.A. - CF: 03222970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6213E04B</text:p>
          </table:table-cell>
          <table:table-cell office:value-type="string" table:style-name="ce1">
            <text:p>AFFIDAMENTO SERVIZIO DI RILEGATURA REGISTRI STATO CIVILE ANNO 2017</text:p>
          </table:table-cell>
          <table:table-cell office:value-type="string" table:style-name="ce1">
            <text:p>€ 17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12-2017</text:p>
          </table:table-cell>
          <table:table-cell office:value-type="string" table:style-name="ce1">
            <text:p>30-06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 COMUNE S.R.L. - CF: 01494210410</text:p>
          </table:table-cell>
          <table:table-cell office:value-type="string" table:style-name="ce1">
            <text:p>PUNTO COMUNE S.R.L. - CF: 0149421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121358CE</text:p>
          </table:table-cell>
          <table:table-cell office:value-type="string" table:style-name="ce1">
            <text:p>AVVISO PUBBLICITA' RELATIVA AD ASTA IMMOBILIARE</text:p>
          </table:table-cell>
          <table:table-cell office:value-type="string" table:style-name="ce1">
            <text:p>€ 1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12-2017</text:p>
          </table:table-cell>
          <table:table-cell office:value-type="string" table:style-name="ce1">
            <text:p>24-01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TALEGALE.NET SPA - CF: 11761551008</text:p>
          </table:table-cell>
          <table:table-cell office:value-type="string" table:style-name="ce1">
            <text:p>ASTALEGALE.NET SPA - CF: 1176155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1CF972C</text:p>
          </table:table-cell>
          <table:table-cell office:value-type="string" table:style-name="ce1">
            <text:p>servizio di elaborazione dati ed il controllo deontologico delle ricette farmaceutiche per lâanno 2017 della Farmacia Comunale di Pergola;</text:p>
          </table:table-cell>
          <table:table-cell office:value-type="string" table:style-name="ce1">
            <text:p>€ 1997.0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8</text:p>
          </table:table-cell>
          <table:table-cell office:value-type="string" table:style-name="ce1">
            <text:p>31-01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Assistenza Farmacie Srl Pesaro - CF: 02277510414</text:p>
          </table:table-cell>
          <table:table-cell office:value-type="string" table:style-name="ce1">
            <text:p>Centro Assistenza Farmacie Srl Pesaro - CF: 0227751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1D5E7A7</text:p>
          </table:table-cell>
          <table:table-cell office:value-type="string" table:style-name="ce1">
            <text:p>servizio di smaltimento farmaci scaduti per lâanno 2017 della Farmacia Comunale di Pergola</text:p>
          </table:table-cell>
          <table:table-cell office:value-type="string" table:style-name="ce1">
            <text:p>€ 778.00</text:p>
          </table:table-cell>
          <table:table-cell office:value-type="string" table:style-name="ce1">
            <text:p>€ 186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01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 Pharma Servizi Srl di Mola di Bari - CF: 01653780435</text:p>
          </table:table-cell>
          <table:table-cell office:value-type="string" table:style-name="ce1">
            <text:p>Eco Pharma Servizi Srl di Mola di Bari - CF: 01653780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1DEFD91</text:p>
          </table:table-cell>
          <table:table-cell office:value-type="string" table:style-name="ce1">
            <text:p>Accertamento conformitÃ  strumenti di misura della Farmacia Comunale</text:p>
          </table:table-cell>
          <table:table-cell office:value-type="string" table:style-name="ce1">
            <text:p>€ 23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mera di Commercio Pesaro e Urbino - CF: 00135390417</text:p>
          </table:table-cell>
          <table:table-cell office:value-type="string" table:style-name="ce1">
            <text:p>Camera di Commercio Pesaro e Urbino - CF: 00135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203292D</text:p>
          </table:table-cell>
          <table:table-cell office:value-type="string" table:style-name="ce1">
            <text:p>Pulizia Locali della Farmacia Comunale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ONI MARETTA - CF: FRRMTT55R44I461P</text:p>
          </table:table-cell>
          <table:table-cell office:value-type="string" table:style-name="ce1">
            <text:p>FERRONI MARETTA - CF: FRRMTT55R44I461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1D5F2DB</text:p>
          </table:table-cell>
          <table:table-cell office:value-type="string" table:style-name="ce1">
            <text:p>Acquisto lampade per Museo dei Bronzi</text:p>
          </table:table-cell>
          <table:table-cell office:value-type="string" table:style-name="ce1">
            <text:p>€ 20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0-2017</text:p>
          </table:table-cell>
          <table:table-cell office:value-type="string" table:style-name="ce1">
            <text:p>31-10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1D98EC1</text:p>
          </table:table-cell>
          <table:table-cell office:value-type="string" table:style-name="ce1">
            <text:p>Acquisto interruttore orario settimanale per Museo dei Bronzi</text:p>
          </table:table-cell>
          <table:table-cell office:value-type="string" table:style-name="ce1">
            <text:p>€ 9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0-2017</text:p>
          </table:table-cell>
          <table:table-cell office:value-type="string" table:style-name="ce1">
            <text:p>31-10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1E2DE4B</text:p>
          </table:table-cell>
          <table:table-cell office:value-type="string" table:style-name="ce1">
            <text:p>Vendita gadgts c/o bookschop Museo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ONI MARETTA - CF: FRRMTT55R44I461P</text:p>
          </table:table-cell>
          <table:table-cell office:value-type="string" table:style-name="ce1">
            <text:p>FERRONI MARETTA - CF: FRRMTT55R44I461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1E5AC7</text:p>
          </table:table-cell>
          <table:table-cell office:value-type="string" table:style-name="ce1">
            <text:p>Sostituzione Filtri impianto umidificatore Sala Bronzi</text:p>
          </table:table-cell>
          <table:table-cell office:value-type="string" table:style-name="ce1">
            <text:p>€ 4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limatec di Preziosi Galfardo - CF: 00988070413</text:p>
          </table:table-cell>
          <table:table-cell office:value-type="string" table:style-name="ce1">
            <text:p>Climatec di Preziosi Galfardo - CF: 0098807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71F71DCF</text:p>
          </table:table-cell>
          <table:table-cell office:value-type="string" table:style-name="ce1">
            <text:p>Diritti SIAE per Spettacoli Notte Verde 2017</text:p>
          </table:table-cell>
          <table:table-cell office:value-type="string" table:style-name="ce1">
            <text:p>€ 39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8-2017</text:p>
          </table:table-cell>
          <table:table-cell office:value-type="string" table:style-name="ce1">
            <text:p>31-08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- CF: 01336610587</text:p>
          </table:table-cell>
          <table:table-cell office:value-type="string" table:style-name="ce1">
            <text:p>SOCIETA' ITALIANA DEGLI AUTORI ED EDITORI -S.I.A.E. - CF: 013366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1F448A0</text:p>
          </table:table-cell>
          <table:table-cell office:value-type="string" table:style-name="ce1">
            <text:p>Diritti SIAE per Concerto del 7 Luglio 2017</text:p>
          </table:table-cell>
          <table:table-cell office:value-type="string" table:style-name="ce1">
            <text:p>€ 13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7-2017</text:p>
          </table:table-cell>
          <table:table-cell office:value-type="string" table:style-name="ce1">
            <text:p>31-07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- CF: 01336610587</text:p>
          </table:table-cell>
          <table:table-cell office:value-type="string" table:style-name="ce1">
            <text:p>SOCIETA' ITALIANA DEGLI AUTORI ED EDITORI -S.I.A.E. - CF: 013366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1F64BD7</text:p>
          </table:table-cell>
          <table:table-cell office:value-type="string" table:style-name="ce1">
            <text:p>Diritti SIAE per Concerto del 28 Luglio 2017</text:p>
          </table:table-cell>
          <table:table-cell office:value-type="string" table:style-name="ce1">
            <text:p>€ 13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7-2017</text:p>
          </table:table-cell>
          <table:table-cell office:value-type="string" table:style-name="ce1">
            <text:p>31-07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- CF: 01336610587</text:p>
          </table:table-cell>
          <table:table-cell office:value-type="string" table:style-name="ce1">
            <text:p>SOCIETA' ITALIANA DEGLI AUTORI ED EDITORI -S.I.A.E. - CF: 013366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1F9760F</text:p>
          </table:table-cell>
          <table:table-cell office:value-type="string" table:style-name="ce1">
            <text:p>Diritti SIAE per proiezione Film per bambini venerdÃ¬ 11 agosto 2017</text:p>
          </table:table-cell>
          <table:table-cell office:value-type="string" table:style-name="ce1">
            <text:p>€ 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8-2017</text:p>
          </table:table-cell>
          <table:table-cell office:value-type="string" table:style-name="ce1">
            <text:p>31-08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- CF: 01336610587</text:p>
          </table:table-cell>
          <table:table-cell office:value-type="string" table:style-name="ce1">
            <text:p>SOCIETA' ITALIANA DEGLI AUTORI ED EDITORI -S.I.A.E. - CF: 013366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31C8158E</text:p>
          </table:table-cell>
          <table:table-cell office:value-type="string" table:style-name="ce1">
            <text:p>STIPULA CONVENZIONE CON LA CONFCOMMERCIO DI PESARO E URBINO PER L'AFFIDAMENTO DI ALCUNI SERVIZI DEL MUSEO DEI BRONZI DORATI E DELLA CITTA' DI PERGOLA dal 1.1.2017/31.12.2017</text:p>
          </table:table-cell>
          <table:table-cell office:value-type="string" table:style-name="ce1">
            <text:p>€ 29750.00</text:p>
          </table:table-cell>
          <table:table-cell office:value-type="string" table:style-name="ce1">
            <text:p>€ 28800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FCOMMERCIO DI PESARO E URBINO - CF: 80002590414</text:p>
          </table:table-cell>
          <table:table-cell office:value-type="string" table:style-name="ce1">
            <text:p>CONFCOMMERCIO DI PESARO E URBINO - CF: 800025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82108F8C</text:p>
          </table:table-cell>
          <table:table-cell office:value-type="string" table:style-name="ce1">
            <text:p>Fornitura bombole gas per la manifestazione Cioccovisciola 2017</text:p>
          </table:table-cell>
          <table:table-cell office:value-type="string" table:style-name="ce1">
            <text:p>€ 15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15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PANDA S.N.C. DI MANCINI FRANCO &amp; ROBERTO - CF: 00605630417</text:p>
          </table:table-cell>
          <table:table-cell office:value-type="string" table:style-name="ce1">
            <text:p>IL PANDA S.N.C. DI MANCINI FRANCO &amp; ROBERTO - CF: 0060563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B2108EFA</text:p>
          </table:table-cell>
          <table:table-cell office:value-type="string" table:style-name="ce1">
            <text:p>Acquisto materiale di ferramenta per la manifestazione Cioccovisciola 2017</text:p>
          </table:table-cell>
          <table:table-cell office:value-type="string" table:style-name="ce1">
            <text:p>€ 12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15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GUERRA GIULIANO - CF: GRRGLN57C17H958C</text:p>
          </table:table-cell>
          <table:table-cell office:value-type="string" table:style-name="ce1">
            <text:p>FERRAMENTA GUERRA GIULIANO - CF: GRRGLN57C17H958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2108DD</text:p>
          </table:table-cell>
          <table:table-cell office:value-type="string" table:style-name="ce1">
            <text:p>Acquisto materiale elettrico per la manifestazione Cioccovisciola 2017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15-0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20EB452</text:p>
          </table:table-cell>
          <table:table-cell office:value-type="string" table:style-name="ce1">
            <text:p>Diritti SIAE per spettacoli della Cioccovisciola 2017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17</text:p>
          </table:table-cell>
          <table:table-cell office:value-type="string" table:style-name="ce1">
            <text:p>15-12-201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- CF: 01336610587</text:p>
          </table:table-cell>
          <table:table-cell office:value-type="string" table:style-name="ce1">
            <text:p>SOCIETA' ITALIANA DEGLI AUTORI ED EDITORI -S.I.A.E. - CF: 013366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02019B34</text:p>
          </table:table-cell>
          <table:table-cell office:value-type="string" table:style-name="ce1">
            <text:p>Diritti SIAE per Spettacoli Fiera Tartufo 2017</text:p>
          </table:table-cell>
          <table:table-cell office:value-type="string" table:style-name="ce1">
            <text:p>€ 44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0-2010</text:p>
          </table:table-cell>
          <table:table-cell office:value-type="string" table:style-name="ce1">
            <text:p>30-11-20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- CF: 01336610587</text:p>
          </table:table-cell>
          <table:table-cell office:value-type="string" table:style-name="ce1">
            <text:p>SOCIETA' ITALIANA DEGLI AUTORI ED EDITORI -S.I.A.E. - CF: 013366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24AAFDF</text:p>
          </table:table-cell>
          <table:table-cell office:value-type="string" table:style-name="ce1">
            <text:p>Manifesti ricorrenza 20 Agosto</text:p>
          </table:table-cell>
          <table:table-cell office:value-type="string" table:style-name="ce1">
            <text:p>€ 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8-2018</text:p>
          </table:table-cell>
          <table:table-cell office:value-type="string" table:style-name="ce1">
            <text:p>20-08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BATTISTELLI - CF: BTTRRT69E24B352J</text:p>
          </table:table-cell>
          <table:table-cell office:value-type="string" table:style-name="ce1">
            <text:p>TIPOGRAFIA BATTISTELLI - CF: BTTRRT69E24B35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B23D97BA</text:p>
          </table:table-cell>
          <table:table-cell office:value-type="string" table:style-name="ce1">
            <text:p>Mazzo floreale per ricorrenza 10 Giugno - Caduti Bellisio Solfare</text:p>
          </table:table-cell>
          <table:table-cell office:value-type="string" table:style-name="ce1">
            <text:p>€ 1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6-2018</text:p>
          </table:table-cell>
          <table:table-cell office:value-type="string" table:style-name="ce1">
            <text:p>10-06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823CDE64</text:p>
          </table:table-cell>
          <table:table-cell office:value-type="string" table:style-name="ce1">
            <text:p>Mazzo floreale per ricorrenza 2 Giugno</text:p>
          </table:table-cell>
          <table:table-cell office:value-type="string" table:style-name="ce1">
            <text:p>€ 1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5-2018</text:p>
          </table:table-cell>
          <table:table-cell office:value-type="string" table:style-name="ce1">
            <text:p>02-06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623BE01C</text:p>
          </table:table-cell>
          <table:table-cell office:value-type="string" table:style-name="ce1">
            <text:p>AFFIDAMENTO SERVIZI RELATIVI ALLA PRIVACY</text:p>
          </table:table-cell>
          <table:table-cell office:value-type="string" table:style-name="ce1">
            <text:p>€ 8330.00</text:p>
          </table:table-cell>
          <table:table-cell office:value-type="string" table:style-name="ce1">
            <text:p>€ 5720.00</text:p>
          </table:table-cell>
          <table:table-cell office:value-type="string" table:style-name="ce1">
            <text:p>09-06-2018</text:p>
          </table:table-cell>
          <table:table-cell office:value-type="string" table:style-name="ce1">
            <text:p>08-06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EAPUBBLICA SRL - CF: 02590670415 / BE FAST SRL - CF: 02658200411</text:p>
          </table:table-cell>
          <table:table-cell office:value-type="string" table:style-name="ce1">
            <text:p>IDEAPUBBLICA SRL - CF: 02590670415 / BE FAST SRL - CF: 0265820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2347CA0</text:p>
          </table:table-cell>
          <table:table-cell office:value-type="string" table:style-name="ce1">
            <text:p>SERVIZIO DI TRASCRIZIONE SEDUTE DEL CONSIGLIO COMUNALE ANNO 2018</text:p>
          </table:table-cell>
          <table:table-cell office:value-type="string" table:style-name="ce1">
            <text:p>€ 99.00</text:p>
          </table:table-cell>
          <table:table-cell office:value-type="string" table:style-name="ce1">
            <text:p>€ 91.00</text:p>
          </table:table-cell>
          <table:table-cell office:value-type="string" table:style-name="ce1">
            <text:p>27-11-2018</text:p>
          </table:table-cell>
          <table:table-cell office:value-type="string" table:style-name="ce1">
            <text:p>30-06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UGULIN LORENZO - CF: DGLLNZ81D12L424H / DVS DIGITAL VIDEO STUDIO DI ANTONIO AZZURRO Impresa Individuale - CF: ZZRNTN83R17F839K / INFORAMA DI VINCENZO DENISI &amp; C. S.A.S. - CF: 00995890803 / PSP COMMUNICATION - CF: SVNDVD81H28G141H</text:p>
          </table:table-cell>
          <table:table-cell office:value-type="string" table:style-name="ce1">
            <text:p>DUGULIN LORENZO - CF: DGLLNZ81D12L424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C2251D6E</text:p>
          </table:table-cell>
          <table:table-cell office:value-type="string" table:style-name="ce1">
            <text:p>SERVIZIO DI PULIZIA AULA DIDATTICA IN VIA DON MINZONI, 9 - DAL 20.02.2018 AL 20.03.2018</text:p>
          </table:table-cell>
          <table:table-cell office:value-type="string" table:style-name="ce1">
            <text:p>€ 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3-2018</text:p>
          </table:table-cell>
          <table:table-cell office:value-type="string" table:style-name="ce1">
            <text:p>31-03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ONI MARETTA - CF: FRRMTT55R44I461P</text:p>
          </table:table-cell>
          <table:table-cell office:value-type="string" table:style-name="ce1">
            <text:p>FERRONI MARETTA - CF: FRRMTT55R44I461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C21CD284</text:p>
          </table:table-cell>
          <table:table-cell office:value-type="string" table:style-name="ce1">
            <text:p>INCARICO PER APERTURA E CHIUSURA SALA CONSILIARE</text:p>
          </table:table-cell>
          <table:table-cell office:value-type="string" table:style-name="ce1">
            <text:p>€ 409.00</text:p>
          </table:table-cell>
          <table:table-cell office:value-type="string" table:style-name="ce1">
            <text:p>€ 381.69</text:p>
          </table:table-cell>
          <table:table-cell office:value-type="string" table:style-name="ce1">
            <text:p>26-01-2018</text:p>
          </table:table-cell>
          <table:table-cell office:value-type="string" table:style-name="ce1">
            <text:p>25-01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ONI MARETTA - CF: FRRMTT55R44I461P</text:p>
          </table:table-cell>
          <table:table-cell office:value-type="string" table:style-name="ce1">
            <text:p>FERRONI MARETTA - CF: FRRMTT55R44I461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16E1DF9</text:p>
          </table:table-cell>
          <table:table-cell office:value-type="string" table:style-name="ce1">
            <text:p>SERVIZIO DI MONITORAGGIO,CONTROLLO,PREVENZIONE E DISINFESTAZIONE PER GLI ANNI 2016-2017 E 2018</text:p>
          </table:table-cell>
          <table:table-cell office:value-type="string" table:style-name="ce1">
            <text:p>€ 8586.00</text:p>
          </table:table-cell>
          <table:table-cell office:value-type="string" table:style-name="ce1">
            <text:p>€ 8109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QUARK S.R.L. - CF: 01340370426</text:p>
          </table:table-cell>
          <table:table-cell office:value-type="string" table:style-name="ce1">
            <text:p>QUARK S.R.L. - CF: 01340370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6067638C</text:p>
          </table:table-cell>
          <table:table-cell office:value-type="string" table:style-name="ce1">
            <text:p>ADESIONE CONVENZIONE CONSIP EE13-AFFIDAMENTO FORNITURA ENERGIA ELETTRICA UTENZE COMUNALI DAL 01/04/2017 AL 31/03/2018</text:p>
          </table:table-cell>
          <table:table-cell office:value-type="string" table:style-name="ce1">
            <text:p>€ 213500.00</text:p>
          </table:table-cell>
          <table:table-cell office:value-type="string" table:style-name="ce1">
            <text:p>€ 192230.00</text:p>
          </table:table-cell>
          <table:table-cell office:value-type="string" table:style-name="ce1">
            <text:p>01-04-2017</text:p>
          </table:table-cell>
          <table:table-cell office:value-type="string" table:style-name="ce1">
            <text:p>31-03-201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NEL ENERGIA S.P.A. - CF: 06655971007</text:p>
          </table:table-cell>
          <table:table-cell office:value-type="string" table:style-name="ce1">
            <text:p>ENEL ENERGIA S.P.A. - CF: 0665597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62632C1F</text:p>
          </table:table-cell>
          <table:table-cell office:value-type="string" table:style-name="ce1">
            <text:p>ADESIONE CONVENZIONE CONSIP EE13-AFFIDAMENTO FORNITURA ENERGIA ELETTRICA UTENZE COMUNALI DAL 01/04/2018 AL 31/03/2019.</text:p>
          </table:table-cell>
          <table:table-cell office:value-type="string" table:style-name="ce1">
            <text:p>€ 213500.00</text:p>
          </table:table-cell>
          <table:table-cell office:value-type="string" table:style-name="ce1">
            <text:p>€ 127408.00</text:p>
          </table:table-cell>
          <table:table-cell office:value-type="string" table:style-name="ce1">
            <text:p>01-04-2018</text:p>
          </table:table-cell>
          <table:table-cell office:value-type="string" table:style-name="ce1">
            <text:p>31-03-20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NEL ENERGIA S.P.A. - CF: 06655971007</text:p>
          </table:table-cell>
          <table:table-cell office:value-type="string" table:style-name="ce1">
            <text:p>ENEL ENERGIA S.P.A. - CF: 0665597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1C5C648</text:p>
          </table:table-cell>
          <table:table-cell office:value-type="string" table:style-name="ce1">
            <text:p>SERVIZIO DI TERZO RESPONSABILE ESERCIZIO E MANUTENZIONE IMPIANTI TERMICI COMUNALI DAL 01/01/2017 AL 31/12/2018.</text:p>
          </table:table-cell>
          <table:table-cell office:value-type="string" table:style-name="ce1">
            <text:p>€ 7661.00</text:p>
          </table:table-cell>
          <table:table-cell office:value-type="string" table:style-name="ce1">
            <text:p>€ 5042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OLONI EUGENIO IMPIANTI ELETTROTERMO SANITARI - CF: PLNGNE46R25D749R</text:p>
          </table:table-cell>
          <table:table-cell office:value-type="string" table:style-name="ce1">
            <text:p>PAOLONI EUGENIO IMPIANTI ELETTROTERMO SANITARI - CF: PLNGNE46R25D749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237E510</text:p>
          </table:table-cell>
          <table:table-cell office:value-type="string" table:style-name="ce1">
            <text:p>FORNITURA PALI IN LEGNO DI PINO TORNITI ED IMPREGNATI IN AUTOCLAVE.</text:p>
          </table:table-cell>
          <table:table-cell office:value-type="string" table:style-name="ce1">
            <text:p>€ 14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1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VECCHIA LEONELLO - AZIENDA AGRICOLA Arcevia - CF: CSVLLL53C09G453Y</text:p>
          </table:table-cell>
          <table:table-cell office:value-type="string" table:style-name="ce1">
            <text:p>CASAVECCHIA LEONELLO - AZIENDA AGRICOLA Arcevia - CF: CSVLLL53C09G453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52496B8B</text:p>
          </table:table-cell>
          <table:table-cell office:value-type="string" table:style-name="ce1">
            <text:p>SERVIZIO DI POSTALIZZAZIONE RUOLO LAMPADE VOTIVE ANNO 2018</text:p>
          </table:table-cell>
          <table:table-cell office:value-type="string" table:style-name="ce1">
            <text:p>€ 2655.00</text:p>
          </table:table-cell>
          <table:table-cell office:value-type="string" table:style-name="ce1">
            <text:p>€ 1609.81</text:p>
          </table:table-cell>
          <table:table-cell office:value-type="string" table:style-name="ce1">
            <text:p>04-08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STE ITALIANE SPA - CF: 01114601006</text:p>
          </table:table-cell>
          <table:table-cell office:value-type="string" table:style-name="ce1">
            <text:p>POSTE ITALIANE SPA - CF: 0111460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D25B7078</text:p>
          </table:table-cell>
          <table:table-cell office:value-type="string" table:style-name="ce1">
            <text:p>REALIZZAZIONE AIUOLE ED INTERVENTI DI TAGLIO ERBA E POTATURA ARBUSTI C/O GIARDINI PUBBLICI.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€ 3022.25</text:p>
          </table:table-cell>
          <table:table-cell office:value-type="string" table:style-name="ce1">
            <text:p>21-12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VECCHIA LEONELLO - AZIENDA AGRICOLA Arcevia - CF: CSVLLL53C09G453Y</text:p>
          </table:table-cell>
          <table:table-cell office:value-type="string" table:style-name="ce1">
            <text:p>CASAVECCHIA LEONELLO - AZIENDA AGRICOLA Arcevia - CF: CSVLLL53C09G453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D268DBE</text:p>
          </table:table-cell>
          <table:table-cell office:value-type="string" table:style-name="ce1">
            <text:p>LAVORI DI MANUTENZIONE PER POTATURE STRAORDINARIE ALBERATURE DEL CAPOLUOG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VECCHIA LEONELLO - AZIENDA AGRICOLA Arcevia - CF: CSVLLL53C09G453Y</text:p>
          </table:table-cell>
          <table:table-cell office:value-type="string" table:style-name="ce1">
            <text:p>CASAVECCHIA LEONELLO - AZIENDA AGRICOLA Arcevia - CF: CSVLLL53C09G453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92686FB1</text:p>
          </table:table-cell>
          <table:table-cell office:value-type="string" table:style-name="ce1">
            <text:p>SERVIZIO DI PULIZIA E CUSTODIA DEL CIMITERO DELLA FRAZIONE DI FENIGLI PERIODO DAL 01/01/2019 AL 31/12/2019.</text:p>
          </table:table-cell>
          <table:table-cell office:value-type="string" table:style-name="ce1">
            <text:p>€ 2114.64</text:p>
          </table:table-cell>
          <table:table-cell office:value-type="string" table:style-name="ce1">
            <text:p>€ 1762.2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03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E268716C</text:p>
          </table:table-cell>
          <table:table-cell office:value-type="string" table:style-name="ce1">
            <text:p>SERVIZIO DI PULIZIA E CUSTODIA DEL CIMITERO DELLA FRAZIONE DI MONTEVECCHIO PERIODO DAL 01/01/2019 AL 31/12/2019.</text:p>
          </table:table-cell>
          <table:table-cell office:value-type="string" table:style-name="ce1">
            <text:p>€ 2733.12</text:p>
          </table:table-cell>
          <table:table-cell office:value-type="string" table:style-name="ce1">
            <text:p>€ 2277.6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03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126870DE</text:p>
          </table:table-cell>
          <table:table-cell office:value-type="string" table:style-name="ce1">
            <text:p>SERVIZIO DI PULIZIA E CUSTODIA DEL CIMITERO DELLA FRAZIONE DI MONTESECCO PERIODO DAL 01/01/2019 AL 31/12/2019.</text:p>
          </table:table-cell>
          <table:table-cell office:value-type="string" table:style-name="ce1">
            <text:p>€ 2392.44</text:p>
          </table:table-cell>
          <table:table-cell office:value-type="string" table:style-name="ce1">
            <text:p>€ 1993.7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03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52687060</text:p>
          </table:table-cell>
          <table:table-cell office:value-type="string" table:style-name="ce1">
            <text:p>SERVIZIO DI PULIZIA E CUSTODIA DEL CIMITERO DELLA FRAZIONE DI MONTEROLO PERIODO DAL 01/01/2019 AL 31/12/2019.</text:p>
          </table:table-cell>
          <table:table-cell office:value-type="string" table:style-name="ce1">
            <text:p>€ 1947.84</text:p>
          </table:table-cell>
          <table:table-cell office:value-type="string" table:style-name="ce1">
            <text:p>€ 1623.2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03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TARELLI SANDRO - CF: SNTSDR73B09G453T</text:p>
          </table:table-cell>
          <table:table-cell office:value-type="string" table:style-name="ce1">
            <text:p>SANTARELLI SANDRO - CF: SNTSDR73B09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2260BD9B</text:p>
          </table:table-cell>
          <table:table-cell office:value-type="string" table:style-name="ce1">
            <text:p>Fornitura di materiale vario di ferramenta quale filo di ferro zincato, fune nylon, vernice smalto, acquaragia, ecc...</text:p>
          </table:table-cell>
          <table:table-cell office:value-type="string" table:style-name="ce1">
            <text:p>€ 41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1-2018</text:p>
          </table:table-cell>
          <table:table-cell office:value-type="string" table:style-name="ce1">
            <text:p>03-01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GUERRA GIULIANO - CF: GRRGLN57C17H958C</text:p>
          </table:table-cell>
          <table:table-cell office:value-type="string" table:style-name="ce1">
            <text:p>FERRAMENTA GUERRA GIULIANO - CF: GRRGLN57C17H958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0260535C</text:p>
          </table:table-cell>
          <table:table-cell office:value-type="string" table:style-name="ce1">
            <text:p>Realizzazione Varia cartellonistica e pannelli CIOCCOVISCIOLA 2018</text:p>
          </table:table-cell>
          <table:table-cell office:value-type="string" table:style-name="ce1">
            <text:p>€ 44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18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ULL ART DI ELMO CASACCIA &amp; C. SNC - CF: 01463180412</text:p>
          </table:table-cell>
          <table:table-cell office:value-type="string" table:style-name="ce1">
            <text:p>FULL ART DI ELMO CASACCIA &amp; C. SNC - CF: 0146318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22B2461</text:p>
          </table:table-cell>
          <table:table-cell office:value-type="string" table:style-name="ce1">
            <text:p>acquisto gadgts c/o bookschop Museo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3-2018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ONI MARETTA - CF: FRRMTT55R44I461P</text:p>
          </table:table-cell>
          <table:table-cell office:value-type="string" table:style-name="ce1">
            <text:p>FERRONI MARETTA - CF: FRRMTT55R44I461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C24A239F</text:p>
          </table:table-cell>
          <table:table-cell office:value-type="string" table:style-name="ce1">
            <text:p>Diritti SIAE per film allâaperto e Notte Verde 2018</text:p>
          </table:table-cell>
          <table:table-cell office:value-type="string" table:style-name="ce1">
            <text:p>€ 23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8-2018</text:p>
          </table:table-cell>
          <table:table-cell office:value-type="string" table:style-name="ce1">
            <text:p>31-08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' ITALIANA DEGLI AUTORI ED EDITORI -S.I.A.E. - CF: 01336610587</text:p>
          </table:table-cell>
          <table:table-cell office:value-type="string" table:style-name="ce1">
            <text:p>SOCIETA' ITALIANA DEGLI AUTORI ED EDITORI -S.I.A.E. - CF: 013366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523BC9DF</text:p>
          </table:table-cell>
          <table:table-cell office:value-type="string" table:style-name="ce1">
            <text:p>ACQUISTO BANDIERA PUBBLICIZZANTE MUSEO BRONZI</text:p>
          </table:table-cell>
          <table:table-cell office:value-type="string" table:style-name="ce1">
            <text:p>€ 1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5-2018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IGIAN BANDIERE S.r.l.S. - CF: 02758780429</text:p>
          </table:table-cell>
          <table:table-cell office:value-type="string" table:style-name="ce1">
            <text:p>ELIGIAN BANDIERE S.r.l.S. - CF: 02758780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7249BF04</text:p>
          </table:table-cell>
          <table:table-cell office:value-type="string" table:style-name="ce1">
            <text:p>PubblicitÃ  Radiofonic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8-2018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DIO ESMERALDA S.R.L - CF: 00978540417</text:p>
          </table:table-cell>
          <table:table-cell office:value-type="string" table:style-name="ce1">
            <text:p>RADIO ESMERALDA S.R.L - CF: 0097854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225FCD66</text:p>
          </table:table-cell>
          <table:table-cell office:value-type="string" table:style-name="ce1">
            <text:p>Banner pubblicitario per la manifestazione Cioccovisciola 2018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1-2018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CULTURALE MADE IN PU - CF: 02485120410</text:p>
          </table:table-cell>
          <table:table-cell office:value-type="string" table:style-name="ce1">
            <text:p>ASSOCIAZIONE CULTURALE MADE IN PU - CF: 02485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21AB693</text:p>
          </table:table-cell>
          <table:table-cell office:value-type="string" table:style-name="ce1">
            <text:p>smontaggio Stand manifestazione Cioccovisciola</text:p>
          </table:table-cell>
          <table:table-cell office:value-type="string" table:style-name="ce1">
            <text:p>€ 3569.33</text:p>
          </table:table-cell>
          <table:table-cell office:value-type="string" table:style-name="ce1">
            <text:p>€ 3569.00</text:p>
          </table:table-cell>
          <table:table-cell office:value-type="string" table:style-name="ce1">
            <text:p>11-01-2018</text:p>
          </table:table-cell>
          <table:table-cell office:value-type="string" table:style-name="ce1">
            <text:p>31-01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FESTE s.r.l. PESARO (PU), VIA UMBRIA, 4 - CF: 00425830411</text:p>
          </table:table-cell>
          <table:table-cell office:value-type="string" table:style-name="ce1">
            <text:p>PESAROFESTE s.r.l. PESARO (PU), VIA UMBRIA, 4 - CF: 0042583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1267EC4A</text:p>
          </table:table-cell>
          <table:table-cell office:value-type="string" table:style-name="ce1">
            <text:p>Acquisto medicinali mese di gennaio 2019</text:p>
          </table:table-cell>
          <table:table-cell office:value-type="string" table:style-name="ce1">
            <text:p>€ 4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01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ifar Distribuzione S.p.a. - CF: 00165110248</text:p>
          </table:table-cell>
          <table:table-cell office:value-type="string" table:style-name="ce1">
            <text:p>Comifar Distribuzione S.p.a. - CF: 0016511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256A8D1</text:p>
          </table:table-cell>
          <table:table-cell office:value-type="string" table:style-name="ce1">
            <text:p>LAVORI PER FIERA DEL TARTUFO 2018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0-2018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RUZZINI GIUSEPPE - CF: PRZGPP64B26I461W</text:p>
          </table:table-cell>
          <table:table-cell office:value-type="string" table:style-name="ce1">
            <text:p>PERUZZINI GIUSEPPE - CF: PRZGPP64B26I461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826261E2</text:p>
          </table:table-cell>
          <table:table-cell office:value-type="string" table:style-name="ce1">
            <text:p>FORNITURA MIXER MISCELATORE</text:p>
          </table:table-cell>
          <table:table-cell office:value-type="string" table:style-name="ce1">
            <text:p>€ 28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2-2018</text:p>
          </table:table-cell>
          <table:table-cell office:value-type="string" table:style-name="ce1">
            <text:p>28-0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CUCINE SRL - CF: 02248190411</text:p>
          </table:table-cell>
          <table:table-cell office:value-type="string" table:style-name="ce1">
            <text:p>TECNOCUCINE SRL - CF: 0224819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A2B7F8F3</text:p>
          </table:table-cell>
          <table:table-cell office:value-type="string" table:style-name="ce1">
            <text:p>RINNOVO ABBONAMENTO ANNUALE ON LINE AL CORRIERE ADRIATICO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2-2020</text:p>
          </table:table-cell>
          <table:table-cell office:value-type="string" table:style-name="ce1">
            <text:p>09-0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D DIGITAL &amp; SERVIZI SRL - CF: 11476541005</text:p>
          </table:table-cell>
          <table:table-cell office:value-type="string" table:style-name="ce1">
            <text:p>CED DIGITAL &amp; SERVIZI SRL - CF: 1147654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2B7DC7C</text:p>
          </table:table-cell>
          <table:table-cell office:value-type="string" table:style-name="ce1">
            <text:p>ACQUISTO DI 120 CONFEZIIONI DI SALVIETTE ASCIUGAMANO A C</text:p>
          </table:table-cell>
          <table:table-cell office:value-type="string" table:style-name="ce1">
            <text:p>€ 15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29-0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LLEBI S.R.L. - CF: 03764560268</text:p>
          </table:table-cell>
          <table:table-cell office:value-type="string" table:style-name="ce1">
            <text:p>PIELLEBI S.R.L. - CF: 037645602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82B6EB2C</text:p>
          </table:table-cell>
          <table:table-cell office:value-type="string" table:style-name="ce1">
            <text:p>ACQUISTO N. 2 SEDIE OPERATIVE PER PERSONALE UFFICIO PROTOCOLLO</text:p>
          </table:table-cell>
          <table:table-cell office:value-type="string" table:style-name="ce1">
            <text:p>€ 249.9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1-2020</text:p>
          </table:table-cell>
          <table:table-cell office:value-type="string" table:style-name="ce1">
            <text:p>29-0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FFICE S.R.L. - CF: 07491520156</text:p>
          </table:table-cell>
          <table:table-cell office:value-type="string" table:style-name="ce1">
            <text:p>MONDOFFICE S.R.L.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F2B6B68F</text:p>
          </table:table-cell>
          <table:table-cell office:value-type="string" table:style-name="ce1">
            <text:p>ACQUISTO DI N. 1 TOKEN FIRMA DIGITALE PER PERSONALE UFFICIO PROTOCOLLO.</text:p>
          </table:table-cell>
          <table:table-cell office:value-type="string" table:style-name="ce1">
            <text:p>€ 5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1-2020</text:p>
          </table:table-cell>
          <table:table-cell office:value-type="string" table:style-name="ce1">
            <text:p>29-0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42B684BB</text:p>
          </table:table-cell>
          <table:table-cell office:value-type="string" table:style-name="ce1">
            <text:p>ACQUISTO DI COMPOSIZIONE FLOREALE PER CENTENARIA</text:p>
          </table:table-cell>
          <table:table-cell office:value-type="string" table:style-name="ce1">
            <text:p>€ 18.1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1-2020</text:p>
          </table:table-cell>
          <table:table-cell office:value-type="string" table:style-name="ce1">
            <text:p>07-01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2B5DDD9</text:p>
          </table:table-cell>
          <table:table-cell office:value-type="string" table:style-name="ce1">
            <text:p>ESUMAZIONI ORDINARIE PRESSO IL CIMITERO DEL CAPOLUOGO</text:p>
          </table:table-cell>
          <table:table-cell office:value-type="string" table:style-name="ce1">
            <text:p>€ 5520.0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2-2019</text:p>
          </table:table-cell>
          <table:table-cell office:value-type="string" table:style-name="ce1">
            <text:p>30-04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"Bagolaro Cooperativa Sociale SocietÃ  Agricola Forestale" - CF: 02446150415</text:p>
          </table:table-cell>
          <table:table-cell office:value-type="string" table:style-name="ce1">
            <text:p>"Bagolaro Cooperativa Sociale SocietÃ  Agricola Forestale" - CF: 0244615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F2B5BBF3</text:p>
          </table:table-cell>
          <table:table-cell office:value-type="string" table:style-name="ce1">
            <text:p>ACQUISTO N. 2 LIBRI PER UFFICIO SERVIZI DEMOGRAFICI (MANUALE PRATICO DELL'UFFICIALE D'ANAGRAFE - SEPARAZIONE E DIVORZIO IN COMUNE)</text:p>
          </table:table-cell>
          <table:table-cell office:value-type="string" table:style-name="ce1">
            <text:p>€ 14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2-2019</text:p>
          </table:table-cell>
          <table:table-cell office:value-type="string" table:style-name="ce1">
            <text:p>31-01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EDITORI S.P.A. - CF: 00815250402</text:p>
          </table:table-cell>
          <table:table-cell office:value-type="string" table:style-name="ce1">
            <text:p>MAGGIOLI EDITORI S.P.A. - CF: 008152504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2B42227</text:p>
          </table:table-cell>
          <table:table-cell office:value-type="string" table:style-name="ce1">
            <text:p>INCARICO A LEGALE PER PROPOSTA DI CONVENZIONE DI NEGOZIAZIONE ASSISTITA.</text:p>
          </table:table-cell>
          <table:table-cell office:value-type="string" table:style-name="ce1">
            <text:p>€ 842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2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RONI PAOLO - CF: MRRPLA59E31G453T</text:p>
          </table:table-cell>
          <table:table-cell office:value-type="string" table:style-name="ce1">
            <text:p>MARRONI PAOLO - CF: MRRPLA59E31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2B337B9</text:p>
          </table:table-cell>
          <table:table-cell office:value-type="string" table:style-name="ce1">
            <text:p>ACQUISTO POSTAZIONE INFORMATICA PER UFFICIO SERVIZI DEMOGRAFICI (PC + MONITOR + SOFTWARE + STAMPANTE)</text:p>
          </table:table-cell>
          <table:table-cell office:value-type="string" table:style-name="ce1">
            <text:p>€ 2049.1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52B1C5CB</text:p>
          </table:table-cell>
          <table:table-cell office:value-type="string" table:style-name="ce1">
            <text:p>Acquisto bancone per ufficio segreteria</text:p>
          </table:table-cell>
          <table:table-cell office:value-type="string" table:style-name="ce1">
            <text:p>€ 207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REDAMENTI DROGHINI SRLS - CF: 02634230417</text:p>
          </table:table-cell>
          <table:table-cell office:value-type="string" table:style-name="ce1">
            <text:p>ARREDAMENTI DROGHINI SRLS - CF: 0263423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D2B00C96</text:p>
          </table:table-cell>
          <table:table-cell office:value-type="string" table:style-name="ce1">
            <text:p>INCARICO A LEGALE PER RECUPERO CREDITO A SEGUITO DI SENTENZA DELLA CORTE D'APPELLO.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2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RANDA MAURIZIO - CF: MRNMRZ67H24F839Q</text:p>
          </table:table-cell>
          <table:table-cell office:value-type="string" table:style-name="ce1">
            <text:p>MIRANDA MAURIZIO - CF: MRNMRZ67H24F839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2AF2176</text:p>
          </table:table-cell>
          <table:table-cell office:value-type="string" table:style-name="ce1">
            <text:p>ACQUISTO 10 RULLI (DA 500 PZ CAD.) DI ETICHETTE PER INVIO RACCOMANDATE + 1 RULLO (DA 500 PZ.) PER INVIO RACCOMANDATE ESTERO.</text:p>
          </table:table-cell>
          <table:table-cell office:value-type="string" table:style-name="ce1">
            <text:p>€ 27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2-2019</text:p>
          </table:table-cell>
          <table:table-cell office:value-type="string" table:style-name="ce1">
            <text:p>30-04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STE ITALIANE SPA - CF: 01114601006</text:p>
          </table:table-cell>
          <table:table-cell office:value-type="string" table:style-name="ce1">
            <text:p>POSTE ITALIANE SPA - CF: 0111460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2A8FA6F</text:p>
          </table:table-cell>
          <table:table-cell office:value-type="string" table:style-name="ce1">
            <text:p>ACQUISTO DI NASTRI PER STAMPANTI AD AGHI UFFICIO SERVIZI DEMOGRAFICI</text:p>
          </table:table-cell>
          <table:table-cell office:value-type="string" table:style-name="ce1">
            <text:p>€ 57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LIPRESS S.R.L. - CF: 02495590412</text:p>
          </table:table-cell>
          <table:table-cell office:value-type="string" table:style-name="ce1">
            <text:p>OLIPRESS S.R.L. - CF: 0249559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2A66904</text:p>
          </table:table-cell>
          <table:table-cell office:value-type="string" table:style-name="ce1">
            <text:p>Acquisto composizioni floreali per ricorrenza 4 Novembre</text:p>
          </table:table-cell>
          <table:table-cell office:value-type="string" table:style-name="ce1">
            <text:p>€ 36.3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0-2019</text:p>
          </table:table-cell>
          <table:table-cell office:value-type="string" table:style-name="ce1">
            <text:p>04-11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2A4FED2</text:p>
          </table:table-cell>
          <table:table-cell office:value-type="string" table:style-name="ce1">
            <text:p>INCARICO A LEGALE PER TUTELARE IL COMUNE IN RELAZIONE A PRETESA DI PAGAMENTO</text:p>
          </table:table-cell>
          <table:table-cell office:value-type="string" table:style-name="ce1">
            <text:p>€ 678.1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GNI LUCA - CF: RGNLCU70B06G453Z</text:p>
          </table:table-cell>
          <table:table-cell office:value-type="string" table:style-name="ce1">
            <text:p>RAGNI LUCA - CF: RGNLCU70B06G453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2A247B9</text:p>
          </table:table-cell>
          <table:table-cell office:value-type="string" table:style-name="ce1">
            <text:p>INCARICO STIPULA ATTO "CESSIONE A TITOLO GRATUITO MASTTIOLI - SANTINI - SECCHIAROLI"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0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OTAIO OLIVADESE ALESSIA - CF: LVDLSS75R60H501A</text:p>
          </table:table-cell>
          <table:table-cell office:value-type="string" table:style-name="ce1">
            <text:p>NOTAIO OLIVADESE ALESSIA - CF: LVDLSS75R60H501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3295AD22</text:p>
          </table:table-cell>
          <table:table-cell office:value-type="string" table:style-name="ce1">
            <text:p>AFFIDAMENTO SERVIZIO PULIZIA DI ALCUNI LOCALI DI PROPRIETA' COMUNALE (01.11.2019 ï¿œ 31.10.2021) - PROCEDURA CON MANIFETSAZIONE DI INTERESSE</text:p>
          </table:table-cell>
          <table:table-cell office:value-type="string" table:style-name="ce1">
            <text:p>€ 21141.0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1-2019</text:p>
          </table:table-cell>
          <table:table-cell office:value-type="string" table:style-name="ce1">
            <text:p>31-10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IC CLEAN SRL - CF: 03586850244 / ARCOBALENO SOCIETA' COOPERATIVA SOCIALE - CF: 01257580413 / AUREA SERVIZI S.R.L. - CF: 04191210402 / COOPERA COOPERATIVA SOCIALE ONLUS - CF: 02080630425 / ECO SUD COOPERATIVA PER LA PROTEZIONE E TUTELA DELL'AMBIENTE DEL TERITORIO E DE - CF: 00432670776 / LAVORO &amp; SOLIDARIETÃ€ - SOCIETÃ€ COOPERATIVA SOCIALE - CF: 03764130716 / OPEN CLEAN SRL - CF: 01711970333 / PENTAGONO SERVICE - SOCIETA' COOPERATIVA - CF: 03714570714</text:p>
          </table:table-cell>
          <table:table-cell office:value-type="string" table:style-name="ce1">
            <text:p>MAGIC CLEAN SRL - CF: 035868502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2930966</text:p>
          </table:table-cell>
          <table:table-cell office:value-type="string" table:style-name="ce1">
            <text:p>INCARICO A LEGALE PER DIFESA IN RICORSO AL TAR PRESENTATO CONTRO IL COMUNE DI PERGOLA</text:p>
          </table:table-cell>
          <table:table-cell office:value-type="string" table:style-name="ce1">
            <text:p>€ 3898.20</text:p>
          </table:table-cell>
          <table:table-cell office:value-type="string" table:style-name="ce1">
            <text:p>€ 3898.02</text:p>
          </table:table-cell>
          <table:table-cell office:value-type="string" table:style-name="ce1">
            <text:p>13-07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ANI IRENE - CF: CNIRNI69L59H809B</text:p>
          </table:table-cell>
          <table:table-cell office:value-type="string" table:style-name="ce1">
            <text:p>CIANI IRENE - CF: CNIRNI69L59H809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E29303B9</text:p>
          </table:table-cell>
          <table:table-cell office:value-type="string" table:style-name="ce1">
            <text:p>AFFIDAMENTO SERVIZIO RIPRESA VIDEO ED AUDIO DELLE SEDUTE DEL CONSIGLIO COMUNALE SECONDO SEMESTRE 2019</text:p>
          </table:table-cell>
          <table:table-cell office:value-type="string" table:style-name="ce1">
            <text:p>€ 2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7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MEROLI GIACOMO - CF: TMRGCM82H26D488V</text:p>
          </table:table-cell>
          <table:table-cell office:value-type="string" table:style-name="ce1">
            <text:p>TEMEROLI GIACOMO - CF: TMRGCM82H26D48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C2918857</text:p>
          </table:table-cell>
          <table:table-cell office:value-type="string" table:style-name="ce1">
            <text:p>INCARICO A LEGALE PER OPPOSIZIONE A DECRETO INGIUNTIVO</text:p>
          </table:table-cell>
          <table:table-cell office:value-type="string" table:style-name="ce1">
            <text:p>€ 1146.1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7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PERANZINI BEATRICE - CF: SPRBRC66L68G453T</text:p>
          </table:table-cell>
          <table:table-cell office:value-type="string" table:style-name="ce1">
            <text:p>SPERANZINI BEATRICE - CF: SPRBRC66L68G453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62901F13</text:p>
          </table:table-cell>
          <table:table-cell office:value-type="string" table:style-name="ce1">
            <text:p>acquisto beni per matrimonio civile del 06.07.2019</text:p>
          </table:table-cell>
          <table:table-cell office:value-type="string" table:style-name="ce1">
            <text:p>€ 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6-2019</text:p>
          </table:table-cell>
          <table:table-cell office:value-type="string" table:style-name="ce1">
            <text:p>06-07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8289EC3C</text:p>
          </table:table-cell>
          <table:table-cell office:value-type="string" table:style-name="ce1">
            <text:p>acquisto manifesti ricorrenza 2 giugno 2019 festa della Repubblica</text:p>
          </table:table-cell>
          <table:table-cell office:value-type="string" table:style-name="ce1">
            <text:p>€ 12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5-2019</text:p>
          </table:table-cell>
          <table:table-cell office:value-type="string" table:style-name="ce1">
            <text:p>31-05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BATTISTELLI - CF: BTTRRT69E24B352J</text:p>
          </table:table-cell>
          <table:table-cell office:value-type="string" table:style-name="ce1">
            <text:p>TIPOGRAFIA BATTISTELLI - CF: BTTRRT69E24B35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2895F5F</text:p>
          </table:table-cell>
          <table:table-cell office:value-type="string" table:style-name="ce1">
            <text:p>IMPEGNO DI SPESA FORMAZIONE SICUREZZA</text:p>
          </table:table-cell>
          <table:table-cell office:value-type="string" table:style-name="ce1">
            <text:p>€ 6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6-2019</text:p>
          </table:table-cell>
          <table:table-cell office:value-type="string" table:style-name="ce1">
            <text:p>31-07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E2878009</text:p>
          </table:table-cell>
          <table:table-cell office:value-type="string" table:style-name="ce1">
            <text:p>ACQUISTO FARMACI GIUGNO 2019 - CO.D.IN.</text:p>
          </table:table-cell>
          <table:table-cell office:value-type="string" table:style-name="ce1">
            <text:p>€ 7000.00</text:p>
          </table:table-cell>
          <table:table-cell office:value-type="string" table:style-name="ce1">
            <text:p>€ 5271.00</text:p>
          </table:table-cell>
          <table:table-cell office:value-type="string" table:style-name="ce1">
            <text:p>01-06-2019</text:p>
          </table:table-cell>
          <table:table-cell office:value-type="string" table:style-name="ce1">
            <text:p>30-06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286847F</text:p>
          </table:table-cell>
          <table:table-cell office:value-type="string" table:style-name="ce1">
            <text:p>ELEZIONI EUROPEE ED AMMINISTRATIVE DEL 26 MAGGIO 2019 - ISPESA PER LA PULIZIA DEI SEGGI ELETTORALI DEL CAPOLUOGO A SEGUITO DELLE CONSULTAZIONI</text:p>
          </table:table-cell>
          <table:table-cell office:value-type="string" table:style-name="ce1">
            <text:p>€ 82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5-2019</text:p>
          </table:table-cell>
          <table:table-cell office:value-type="string" table:style-name="ce1">
            <text:p>31-05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328609AE</text:p>
          </table:table-cell>
          <table:table-cell office:value-type="string" table:style-name="ce1">
            <text:p>IMPEGNO DI SPESA ACQUISTO VESTIARIO SERVIZIO MENSA</text:p>
          </table:table-cell>
          <table:table-cell office:value-type="string" table:style-name="ce1">
            <text:p>€ 47.00</text:p>
          </table:table-cell>
          <table:table-cell office:value-type="string" table:style-name="ce1">
            <text:p>€ 46.72</text:p>
          </table:table-cell>
          <table:table-cell office:value-type="string" table:style-name="ce1">
            <text:p>14-05-2019</text:p>
          </table:table-cell>
          <table:table-cell office:value-type="string" table:style-name="ce1">
            <text:p>31-05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MAGLIFICIO SAS DI STORTINI CATERINA - CF: 02624920415</text:p>
          </table:table-cell>
          <table:table-cell office:value-type="string" table:style-name="ce1">
            <text:p>IL MAGLIFICIO SAS DI STORTINI CATERINA - CF: 02624920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2286028C</text:p>
          </table:table-cell>
          <table:table-cell office:value-type="string" table:style-name="ce1">
            <text:p>AFFIDAMENTO SCODELLAMENTO PER DUE ORE</text:p>
          </table:table-cell>
          <table:table-cell office:value-type="string" table:style-name="ce1">
            <text:p>€ 3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5-2019</text:p>
          </table:table-cell>
          <table:table-cell office:value-type="string" table:style-name="ce1">
            <text:p>16-05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8283730F</text:p>
          </table:table-cell>
          <table:table-cell office:value-type="string" table:style-name="ce1">
            <text:p>INCARICO A LEGALE PER COSTITUZIONE IN GIUDIZIO A SEGUITO DI RICORSO IN CASSAZIONE PRESENTATO DAL SIG. FULVI CARLO FELICE</text:p>
          </table:table-cell>
          <table:table-cell office:value-type="string" table:style-name="ce1">
            <text:p>€ 6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4-2019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RANDA MAURIZIO - CF: MRNMRZ67H24F839Q</text:p>
          </table:table-cell>
          <table:table-cell office:value-type="string" table:style-name="ce1">
            <text:p>MIRANDA MAURIZIO - CF: MRNMRZ67H24F839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2822C76</text:p>
          </table:table-cell>
          <table:table-cell office:value-type="string" table:style-name="ce1">
            <text:p>Acquisto composizioni floreali per ricorrenze istituzionali anno 2019</text:p>
          </table:table-cell>
          <table:table-cell office:value-type="string" table:style-name="ce1">
            <text:p>€ 127.2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TINI ANNA MARIA - CF: FRTNMR47M61G453D</text:p>
          </table:table-cell>
          <table:table-cell office:value-type="string" table:style-name="ce1">
            <text:p>FRATINI ANNA MARIA - CF: FRTNMR47M61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27D2311</text:p>
          </table:table-cell>
          <table:table-cell office:value-type="string" table:style-name="ce1">
            <text:p>AFFIDAMENTO FORNITURA DI FARMACI ED ALTRI PRODOTTI PER LA FARMACIA COMUNALE PER IL MESE DI APRILE 2019 - DITTA UNIFARCO SPA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1366.00</text:p>
          </table:table-cell>
          <table:table-cell office:value-type="string" table:style-name="ce1">
            <text:p>01-04-2019</text:p>
          </table:table-cell>
          <table:table-cell office:value-type="string" table:style-name="ce1">
            <text:p>30-04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FARCO S.p.a S.Giustina(BL) - CF: 00595530254</text:p>
          </table:table-cell>
          <table:table-cell office:value-type="string" table:style-name="ce1">
            <text:p>UNIFARCO S.p.a S.Giustina(BL) - CF: 00595530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27D2302</text:p>
          </table:table-cell>
          <table:table-cell office:value-type="string" table:style-name="ce1">
            <text:p>AFFIDAMENTO FORNITURA DI FARMACI ED ALTRI PRODOTTI PER LA FARMACIA COMUNALE PER IL MESE DI APRILE 2019 - DITTA CODIN</text:p>
          </table:table-cell>
          <table:table-cell office:value-type="string" table:style-name="ce1">
            <text:p>€ 6500.00</text:p>
          </table:table-cell>
          <table:table-cell office:value-type="string" table:style-name="ce1">
            <text:p>€ 4842.00</text:p>
          </table:table-cell>
          <table:table-cell office:value-type="string" table:style-name="ce1">
            <text:p>01-04-2019</text:p>
          </table:table-cell>
          <table:table-cell office:value-type="string" table:style-name="ce1">
            <text:p>30-04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CO.D.IN MARCHE IESI - CF: 02206660421</text:p>
          </table:table-cell>
          <table:table-cell office:value-type="string" table:style-name="ce1">
            <text:p>CONSORZIO CO.D.IN MARCHE IESI - CF: 0220666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227D22CB</text:p>
          </table:table-cell>
          <table:table-cell office:value-type="string" table:style-name="ce1">
            <text:p>AFFIDAMENTO FORNITURA DI FARMACI ED ALTRI PRODOTTI PER LA FARMACIA COMUNALE PER IL MESE DI APRILE 2019 - DITTA FARMACENTRO</text:p>
          </table:table-cell>
          <table:table-cell office:value-type="string" table:style-name="ce1">
            <text:p>€ 33000.00</text:p>
          </table:table-cell>
          <table:table-cell office:value-type="string" table:style-name="ce1">
            <text:p>€ 27118.00</text:p>
          </table:table-cell>
          <table:table-cell office:value-type="string" table:style-name="ce1">
            <text:p>01-04-2019</text:p>
          </table:table-cell>
          <table:table-cell office:value-type="string" table:style-name="ce1">
            <text:p>30-04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entro Servizi e Logistica Jesi - CF: 03048300551</text:p>
          </table:table-cell>
          <table:table-cell office:value-type="string" table:style-name="ce1">
            <text:p>Farmacentro Servizi e Logistica Jesi - CF: 03048300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27C5AFB</text:p>
          </table:table-cell>
          <table:table-cell office:value-type="string" table:style-name="ce1">
            <text:p>GESTIONE SERVIZIO UFFICIO IAT - CONFCOMMERCIO</text:p>
          </table:table-cell>
          <table:table-cell office:value-type="string" table:style-name="ce1">
            <text:p>€ 549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FCOMMERCIO DI PESARO E URBINO - CF: 80002590414</text:p>
          </table:table-cell>
          <table:table-cell office:value-type="string" table:style-name="ce1">
            <text:p>CONFCOMMERCIO DI PESARO E URBINO - CF: 800025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027BF802</text:p>
          </table:table-cell>
          <table:table-cell office:value-type="string" table:style-name="ce1">
            <text:p>IMPEGNO DI SPESA SERVIZIO ACCOMPAGNAMENTO DEL CSER MARGHERITA</text:p>
          </table:table-cell>
          <table:table-cell office:value-type="string" table:style-name="ce1">
            <text:p>€ 5307.75</text:p>
          </table:table-cell>
          <table:table-cell office:value-type="string" table:style-name="ce1">
            <text:p>€ 3715.43</text:p>
          </table:table-cell>
          <table:table-cell office:value-type="string" table:style-name="ce1">
            <text:p>01-04-2019</text:p>
          </table:table-cell>
          <table:table-cell office:value-type="string" table:style-name="ce1">
            <text:p>31-03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27A2DE2</text:p>
          </table:table-cell>
          <table:table-cell office:value-type="string" table:style-name="ce1">
            <text:p>ADESIONE ALLA CONVENZIONE CONSIP APPARECCHIATURE MULTIFUNZIONE 30 - NOLEGGIO 60 MESI + FAX</text:p>
          </table:table-cell>
          <table:table-cell office:value-type="string" table:style-name="ce1">
            <text:p>€ 1891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4-2019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KYOCERA DOCUMENT SOLUTION ITALIA SPA - CF: 01788080156</text:p>
          </table:table-cell>
          <table:table-cell office:value-type="string" table:style-name="ce1">
            <text:p>KYOCERA DOCUMENT SOLUTION ITALIA SPA - CF: 0178808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27A253F</text:p>
          </table:table-cell>
          <table:table-cell office:value-type="string" table:style-name="ce1">
            <text:p>AFFIDAMENTO SERVIZIO AGGIORNAMENTO MACCHINA AFFRANCATRICE A SEGUITO AGGIORNAMENTO TARIFFE POSTALI</text:p>
          </table:table-cell>
          <table:table-cell office:value-type="string" table:style-name="ce1">
            <text:p>€ 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3-2019</text:p>
          </table:table-cell>
          <table:table-cell office:value-type="string" table:style-name="ce1">
            <text:p>31-03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ZOLVER ITALIA SRL - CF: 09346150155</text:p>
          </table:table-cell>
          <table:table-cell office:value-type="string" table:style-name="ce1">
            <text:p>AZOLVER ITALIA SRL - CF: 0934615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52766C75</text:p>
          </table:table-cell>
          <table:table-cell office:value-type="string" table:style-name="ce1">
            <text:p>AFFIDAMENTO SERVIZIO RIPRESA VIDEO ED AUDIO DELLE SEDUTE DEL CONSIGLIO COMUNALE PRIMO SEMESTRE 2019</text:p>
          </table:table-cell>
          <table:table-cell office:value-type="string" table:style-name="ce1">
            <text:p>€ 2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0-06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MEROLI GIACOMO - CF: TMRGCM82H26D488V</text:p>
          </table:table-cell>
          <table:table-cell office:value-type="string" table:style-name="ce1">
            <text:p>TEMEROLI GIACOMO - CF: TMRGCM82H26D488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2748E08</text:p>
          </table:table-cell>
          <table:table-cell office:value-type="string" table:style-name="ce1">
            <text:p>REDAZIONE DUVRI PER AFFIDAMENTO SERVIZIO PULIZIA STRUTTURE COMUNALI.</text:p>
          </table:table-cell>
          <table:table-cell office:value-type="string" table:style-name="ce1">
            <text:p>€ 244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22-02-2019</text:p>
          </table:table-cell>
          <table:table-cell office:value-type="string" table:style-name="ce1">
            <text:p>28-0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A GRUPPO S.R.L. - CF: 01213360413</text:p>
          </table:table-cell>
          <table:table-cell office:value-type="string" table:style-name="ce1">
            <text:p>SEA GRUPPO S.R.L. - CF: 0121336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F272079F</text:p>
          </table:table-cell>
          <table:table-cell office:value-type="string" table:style-name="ce1">
            <text:p>AFFIDAMENTO, PER 1 MESE, DEL SERVIZIO DI PULIZIA DEL PALAZZO COMUNALE, MERCATO COPERTO E BAGNI PUBBLICI</text:p>
          </table:table-cell>
          <table:table-cell office:value-type="string" table:style-name="ce1">
            <text:p>€ 793.1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02-2019</text:p>
          </table:table-cell>
          <table:table-cell office:value-type="string" table:style-name="ce1">
            <text:p>22-03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270CF48</text:p>
          </table:table-cell>
          <table:table-cell office:value-type="string" table:style-name="ce1">
            <text:p>CONTRATTO NOLEGGIO AFFRANCATRICE - DURATA 60 MESI</text:p>
          </table:table-cell>
          <table:table-cell office:value-type="string" table:style-name="ce1">
            <text:p>€ 2220.00</text:p>
          </table:table-cell>
          <table:table-cell office:value-type="string" table:style-name="ce1">
            <text:p>€ 111.00</text:p>
          </table:table-cell>
          <table:table-cell office:value-type="string" table:style-name="ce1">
            <text:p>15-04-2019</text:p>
          </table:table-cell>
          <table:table-cell office:value-type="string" table:style-name="ce1">
            <text:p>14-04-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ZOLVER ITALIA SRL - CF: 09346150155</text:p>
          </table:table-cell>
          <table:table-cell office:value-type="string" table:style-name="ce1">
            <text:p>AZOLVER ITALIA SRL - CF: 0934615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E26AF0AE</text:p>
          </table:table-cell>
          <table:table-cell office:value-type="string" table:style-name="ce1">
            <text:p>RINNOVO ABBONAMENTO ANNUALE AL CORRIERE ADRIATICO ON LINE.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240.38</text:p>
          </table:table-cell>
          <table:table-cell office:value-type="string" table:style-name="ce1">
            <text:p>11-02-2019</text:p>
          </table:table-cell>
          <table:table-cell office:value-type="string" table:style-name="ce1">
            <text:p>10-0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D DIGITAL &amp; SERVIZI SRL - CF: 11476541005</text:p>
          </table:table-cell>
          <table:table-cell office:value-type="string" table:style-name="ce1">
            <text:p>CED DIGITAL &amp; SERVIZI SRL - CF: 1147654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B268B609</text:p>
          </table:table-cell>
          <table:table-cell office:value-type="string" table:style-name="ce1">
            <text:p>ADESIONE ALLA CONVENZIONE CONSIP TELEFONIA FISSA 5</text:p>
          </table:table-cell>
          <table:table-cell office:value-type="string" table:style-name="ce1">
            <text:p>€ 2600.00</text:p>
          </table:table-cell>
          <table:table-cell office:value-type="string" table:style-name="ce1">
            <text:p>€ 312.00</text:p>
          </table:table-cell>
          <table:table-cell office:value-type="string" table:style-name="ce1">
            <text:p>01-02-2019</text:p>
          </table:table-cell>
          <table:table-cell office:value-type="string" table:style-name="ce1">
            <text:p>02-10-202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Fastweb Spa - CF: 12878470157</text:p>
          </table:table-cell>
          <table:table-cell office:value-type="string" table:style-name="ce1">
            <text:p>Fastweb Spa - CF: 1287847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268B004</text:p>
          </table:table-cell>
          <table:table-cell office:value-type="string" table:style-name="ce1">
            <text:p>AFFIDAMENTO FORNITURA TIMBRO SEGRETARIO COMUNALE</text:p>
          </table:table-cell>
          <table:table-cell office:value-type="string" table:style-name="ce1">
            <text:p>€ 4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10-01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REGISTRO DI TASSI E.&amp; C. s.n.c. - CF: 01460790411</text:p>
          </table:table-cell>
          <table:table-cell office:value-type="string" table:style-name="ce1">
            <text:p>IL REGISTRO DI TASSI E.&amp; C. s.n.c. - CF: 0146079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02585B34</text:p>
          </table:table-cell>
          <table:table-cell office:value-type="string" table:style-name="ce1">
            <text:p>Lampadine per lampadario sala Sindaco</text:p>
          </table:table-cell>
          <table:table-cell office:value-type="string" table:style-name="ce1">
            <text:p>€ 44.2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0-2018</text:p>
          </table:table-cell>
          <table:table-cell office:value-type="string" table:style-name="ce1">
            <text:p>07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E1C65B03</text:p>
          </table:table-cell>
          <table:table-cell office:value-type="string" table:style-name="ce1">
            <text:p>DETERMINA A CONTARRE N.475 DEL 06/12/2016 -SERVIZIO DI MANUTENZIONE CON ASSISTENZA DEGLI IMPIANTI DI SOLLEVAMENTO COMUNALI(ASCENSORI E PIATTAFORME PERIODO DAL 01/01/2017 AL 31/12/2018.</text:p>
          </table:table-cell>
          <table:table-cell office:value-type="string" table:style-name="ce1">
            <text:p>€ 2649.60</text:p>
          </table:table-cell>
          <table:table-cell office:value-type="string" table:style-name="ce1">
            <text:p>€ 2569.91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10-07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SARO ASCENSORI DI COSTARELLI NICOLA - CF: 01459090419</text:p>
          </table:table-cell>
          <table:table-cell office:value-type="string" table:style-name="ce1">
            <text:p>PESARO ASCENSORI DI COSTARELLI NICOLA - CF: 01459090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1C6692C</text:p>
          </table:table-cell>
          <table:table-cell office:value-type="string" table:style-name="ce1">
            <text:p>DETERMINA A CONTARRE N.476 DEL 06/12/2016 -SERVIZIO DI MANUTENZIONE PRESIDI ANTINCENDIO E COMPILAZIONE REGISTRO ANTINCENDIO NEGLI EDIFICI DI PROPRIETA' COMUNALE PERIODO DAL 01/01/2017 AL 31/12/2018.</text:p>
          </table:table-cell>
          <table:table-cell office:value-type="string" table:style-name="ce1">
            <text:p>€ 5184.00</text:p>
          </table:table-cell>
          <table:table-cell office:value-type="string" table:style-name="ce1">
            <text:p>€ 4406.00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04-0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NGUCCI ANTINCENDIO - CF: 02127050413</text:p>
          </table:table-cell>
          <table:table-cell office:value-type="string" table:style-name="ce1">
            <text:p>MINGUCCI ANTINCENDIO - CF: 0212705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41C71BD0</text:p>
          </table:table-cell>
          <table:table-cell office:value-type="string" table:style-name="ce1">
            <text:p>DETERMINA A CONTRARRE N. 479 DEL 10/12/2016 -AFFIDAMENTO SERVIZIO DI MANUTENZIONE DEGLI IMPIANTI DELLA PUBBLICA ILLUMINAZIONE PERIODO DAL 01/01/2017 AL 31/12/2018 - DETERMINA N.529 DEL 28/12/2016 PER IMPEGNO E AFFIDAMENTO ALLA DITTA CINI IMPIANTI T</text:p>
          </table:table-cell>
          <table:table-cell office:value-type="string" table:style-name="ce1">
            <text:p>€ 38115.30</text:p>
          </table:table-cell>
          <table:table-cell office:value-type="string" table:style-name="ce1">
            <text:p>€ 38111.46</text:p>
          </table:table-cell>
          <table:table-cell office:value-type="string" table:style-name="ce1">
            <text:p>01-01-2017</text:p>
          </table:table-cell>
          <table:table-cell office:value-type="string" table:style-name="ce1">
            <text:p>09-01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92922548</text:p>
          </table:table-cell>
          <table:table-cell office:value-type="string" table:style-name="ce1">
            <text:p>ADESIONE ALLA CONVENZIONE CONSIP EE.16 LOTTO 9 (UMBRIA-MARCHE CIG 7527163B66) DECORRENZA DAL 01/05/2019 AL 31/04/2020- FORNITURA ENERGIA ELETTRICHE UTENZE COMUNALI USI DIVERSI.</text:p>
          </table:table-cell>
          <table:table-cell office:value-type="string" table:style-name="ce1">
            <text:p>€ 62669.40</text:p>
          </table:table-cell>
          <table:table-cell office:value-type="string" table:style-name="ce1">
            <text:p>€ 34395.52</text:p>
          </table:table-cell>
          <table:table-cell office:value-type="string" table:style-name="ce1">
            <text:p>02-05-2019</text:p>
          </table:table-cell>
          <table:table-cell office:value-type="string" table:style-name="ce1">
            <text:p>30-04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2A ENERGIA S.P.A. - CF: 12883420155</text:p>
          </table:table-cell>
          <table:table-cell office:value-type="string" table:style-name="ce1">
            <text:p>A2A ENERGIA S.P.A. - CF: 1288342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3217E10E</text:p>
          </table:table-cell>
          <table:table-cell office:value-type="string" table:style-name="ce1">
            <text:p>SERVIZIO DI PULIZIA E CUSTODIA DEL CIMITERO DELLA FRAZIONE DI FENIGLI PERIODO DAL 01/01/2018 AL 31/03/2018.</text:p>
          </table:table-cell>
          <table:table-cell office:value-type="string" table:style-name="ce1">
            <text:p>€ 2114.64</text:p>
          </table:table-cell>
          <table:table-cell office:value-type="string" table:style-name="ce1">
            <text:p>€ 2114.63</text:p>
          </table:table-cell>
          <table:table-cell office:value-type="string" table:style-name="ce1">
            <text:p>01-01-2018</text:p>
          </table:table-cell>
          <table:table-cell office:value-type="string" table:style-name="ce1">
            <text:p>09-01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NI IMPIANTI TECNOLOGICI SRL - CF: 02171840412</text:p>
          </table:table-cell>
          <table:table-cell office:value-type="string" table:style-name="ce1">
            <text:p>CINI IMPIANTI TECNOLOGICI SRL - CF: 02171840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B16E1EF2</text:p>
          </table:table-cell>
          <table:table-cell office:value-type="string" table:style-name="ce1">
            <text:p>SERVIZIO DI PULIZIA GABINETTI PUBBLICI ANNI 2016-2017</text:p>
          </table:table-cell>
          <table:table-cell office:value-type="string" table:style-name="ce1">
            <text:p>€ 6285.00</text:p>
          </table:table-cell>
          <table:table-cell office:value-type="string" table:style-name="ce1">
            <text:p>€ 5730.00</text:p>
          </table:table-cell>
          <table:table-cell office:value-type="string" table:style-name="ce1">
            <text:p>20-01-2001</text:p>
          </table:table-cell>
          <table:table-cell office:value-type="string" table:style-name="ce1">
            <text:p>20-01-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ONI MARETTA - CF: FRRMTT55R44I461P</text:p>
          </table:table-cell>
          <table:table-cell office:value-type="string" table:style-name="ce1">
            <text:p>FERRONI MARETTA - CF: FRRMTT55R44I461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1FC0C0C</text:p>
          </table:table-cell>
          <table:table-cell office:value-type="string" table:style-name="ce1">
            <text:p>VERIFICHE E PROCEDURE PER RINNOVO CERTIFICATO PREVENZIONE INCINDIO DELLA SCUOLA MATERNA. PIAZZA ITALIA.</text:p>
          </table:table-cell>
          <table:table-cell office:value-type="string" table:style-name="ce1">
            <text:p>€ 655.74</text:p>
          </table:table-cell>
          <table:table-cell office:value-type="string" table:style-name="ce1">
            <text:p>€ 630.52</text:p>
          </table:table-cell>
          <table:table-cell office:value-type="string" table:style-name="ce1">
            <text:p>01-09-2017</text:p>
          </table:table-cell>
          <table:table-cell office:value-type="string" table:style-name="ce1">
            <text:p>07-05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IPIONI DOMENICO - CF: SCPDNC63H23D007D</text:p>
          </table:table-cell>
          <table:table-cell office:value-type="string" table:style-name="ce1">
            <text:p>SCIPIONI DOMENICO - CF: SCPDNC63H23D007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927EC4CA</text:p>
          </table:table-cell>
          <table:table-cell office:value-type="string" table:style-name="ce1">
            <text:p>Incarico per collaudo statico per opera in cemento armato lavori di miglioramento e di ristrutturazione impianto sportivo del capoluogo Ã¢â¬â stadio comunale Ã¢â¬ÅStefanelli MarioÃ¢â¬ï Ã¢â¬â IÃÂ° stralcio</text:p>
          </table:table-cell>
          <table:table-cell office:value-type="string" table:style-name="ce1">
            <text:p>€ 819.6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4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POL SAI ASSICURAZIONI - CF: 00818570012</text:p>
          </table:table-cell>
          <table:table-cell office:value-type="string" table:style-name="ce1">
            <text:p>UNIPOL SAI ASSICURAZIONI - CF: 00818570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C2949110</text:p>
          </table:table-cell>
          <table:table-cell office:value-type="string" table:style-name="ce1">
            <text:p>Incarico per avvio procedure per verifica a trazione delle piante fronte stadio / verifica visiva per le altre piante lungo il viale e relazione finale Ã¢â¬â Viale Martiri della LibertÃÂ </text:p>
          </table:table-cell>
          <table:table-cell office:value-type="string" table:style-name="ce1">
            <text:p>€ 5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07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Fors. Carla BAMBOZZI - CF: BMBCRL68P52A271D</text:p>
          </table:table-cell>
          <table:table-cell office:value-type="string" table:style-name="ce1">
            <text:p>Dott.Fors. Carla BAMBOZZI - CF: BMBCRL68P52A271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E29694BF</text:p>
          </table:table-cell>
          <table:table-cell office:value-type="string" table:style-name="ce1">
            <text:p>Lavori di manutenzione straordinaria copertura e area esterna immobile ex casa Fagioli.</text:p>
          </table:table-cell>
          <table:table-cell office:value-type="string" table:style-name="ce1">
            <text:p>€ 15824.0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mpresa Edile di Berria Giuseppe - CF: BRRGPP69H16G453D / ART Costruzioni Srl - CF: 02130630417 / ITALIAN Building Srls - CF: 02661490413</text:p>
          </table:table-cell>
          <table:table-cell office:value-type="string" table:style-name="ce1">
            <text:p>Impresa Edile di Berria Giuseppe - CF: BRRGPP69H16G453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32973DF0</text:p>
          </table:table-cell>
          <table:table-cell office:value-type="string" table:style-name="ce1">
            <text:p>Incarico per la progettazione, d.ll, progettazione e coordinamento sicurezza - lavori di messa in sicurezza ed efficientamento energetico da eseguirsi nella palestra della scuola primaria e nella palestra della scuola secondaria di primo grado facent</text:p>
          </table:table-cell>
          <table:table-cell office:value-type="string" table:style-name="ce1">
            <text:p>€ 8097.6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8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Ing. Marco Arduini - CF: RDNMRC83S14L500S</text:p>
          </table:table-cell>
          <table:table-cell office:value-type="string" table:style-name="ce1">
            <text:p>Dott. Ing. Marco Arduini - CF: RDNMRC83S14L500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C2A0EA7A</text:p>
          </table:table-cell>
          <table:table-cell office:value-type="string" table:style-name="ce1">
            <text:p>Lavori di completamento loculi colombario Ã¢â¬ÅBÃ¢â¬ï pianto terra Ã¢â¬â IÃÂ° stralcio Ã¢â¬â C.C. 62/2003 - impianto elettrico</text:p>
          </table:table-cell>
          <table:table-cell office:value-type="string" table:style-name="ce1">
            <text:p>€ 5998.83</text:p>
          </table:table-cell>
          <table:table-cell office:value-type="string" table:style-name="ce1">
            <text:p>€ 2999.41</text:p>
          </table:table-cell>
          <table:table-cell office:value-type="string" table:style-name="ce1">
            <text:p>07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ettroimpianti S.r.l.s. - CF: 02655440416</text:p>
          </table:table-cell>
          <table:table-cell office:value-type="string" table:style-name="ce1">
            <text:p>Elettroimpianti S.r.l.s. - CF: 02655440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2A28DC4</text:p>
          </table:table-cell>
          <table:table-cell office:value-type="string" table:style-name="ce1">
            <text:p>Manutenzione impianto di alimentazione e blocchetto chiave su automezzo Porter Piaggio, targata DK381DK.</text:p>
          </table:table-cell>
          <table:table-cell office:value-type="string" table:style-name="ce1">
            <text:p>€ 73.7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10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WATT s.n.c. di Secchiaroli Vanni &amp; C. - CF: 02107390417</text:p>
          </table:table-cell>
          <table:table-cell office:value-type="string" table:style-name="ce1">
            <text:p>SEWATT s.n.c. di Secchiaroli Vanni &amp; C. - CF: 0210739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2A49AB9</text:p>
          </table:table-cell>
          <table:table-cell office:value-type="string" table:style-name="ce1">
            <text:p>Gestione progetto primo anno Ã¢â¬â per lavori di rifunzionalizzazione e gestione del Museo dei Bronzi di Cartoceto.</text:p>
          </table:table-cell>
          <table:table-cell office:value-type="string" table:style-name="ce1">
            <text:p>€ 8196.72</text:p>
          </table:table-cell>
          <table:table-cell office:value-type="string" table:style-name="ce1">
            <text:p>€ 4057.37</text:p>
          </table:table-cell>
          <table:table-cell office:value-type="string" table:style-name="ce1">
            <text:p>22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RAZI Federico - CF: VRZFRC71M31A262Q</text:p>
          </table:table-cell>
          <table:table-cell office:value-type="string" table:style-name="ce1">
            <text:p>VARAZI Federico - CF: VRZFRC71M31A262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E2A8E0D2</text:p>
          </table:table-cell>
          <table:table-cell office:value-type="string" table:style-name="ce1">
            <text:p>Spese per demolizione automezzo Fiat 190/35, targato AA039KZ, compreso radiazione targhe al PRA - servizio strade.</text:p>
          </table:table-cell>
          <table:table-cell office:value-type="string" table:style-name="ce1">
            <text:p>€ 98.3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11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MOCAR RICAMBI E SERVIZI S.R.L. - CF: 02650860410</text:p>
          </table:table-cell>
          <table:table-cell office:value-type="string" table:style-name="ce1">
            <text:p>DEMOCAR RICAMBI E SERVIZI S.R.L. - CF: 0265086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A2ABD21D</text:p>
          </table:table-cell>
          <table:table-cell office:value-type="string" table:style-name="ce1">
            <text:p>Fornitura di vestiario ad alta visibilitÃÂ  per personale esterno settore tecnico</text:p>
          </table:table-cell>
          <table:table-cell office:value-type="string" table:style-name="ce1">
            <text:p>€ 192.3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1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R SAFETY SYSTEM S.P.A. UNIPERSONALE - CF: 03359340548</text:p>
          </table:table-cell>
          <table:table-cell office:value-type="string" table:style-name="ce1">
            <text:p>SIR SAFETY SYSTEM S.P.A. UNIPERSONALE - CF: 033593405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2AD93C6</text:p>
          </table:table-cell>
          <table:table-cell office:value-type="string" table:style-name="ce1">
            <text:p>Lavori di manutenzione straordinaria per pavimentazione strada Fermi</text:p>
          </table:table-cell>
          <table:table-cell office:value-type="string" table:style-name="ce1">
            <text:p>€ 13158.4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1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VECCHIA LAVORI Srl - CF: 02553720414</text:p>
          </table:table-cell>
          <table:table-cell office:value-type="string" table:style-name="ce1">
            <text:p>CASAVECCHIA LAVORI Srl - CF: 0255372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22B443A9</text:p>
          </table:table-cell>
          <table:table-cell office:value-type="string" table:style-name="ce1">
            <text:p>Intervento su terna Fai 575, targata PS AA579, sostituzione bobina seconda velocitÃÂ , bandiera lama neve, molla supporto bandiera - servizio strade.</text:p>
          </table:table-cell>
          <table:table-cell office:value-type="string" table:style-name="ce1">
            <text:p>€ 936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2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NCOTTI ANTONIO - CF: 00905000410</text:p>
          </table:table-cell>
          <table:table-cell office:value-type="string" table:style-name="ce1">
            <text:p>PANCOTTI ANTONIO - CF: 0090500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2B52174</text:p>
          </table:table-cell>
          <table:table-cell office:value-type="string" table:style-name="ce1">
            <text:p>Intervento su trattore Lamborghini, targato AEL711, sostituzione olio motore, filtri e controllo livelli, engrassaggio - sostituzione tubazioni idrauliche per movimento braccio - sostituzione coltelli trincia ed equilibratura del rotore, ecc..-serviz</text:p>
          </table:table-cell>
          <table:table-cell office:value-type="string" table:style-name="ce1">
            <text:p>€ 218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N. OFFICINA MECCANICA NUCCI ANDREA - CF: 02325810410</text:p>
          </table:table-cell>
          <table:table-cell office:value-type="string" table:style-name="ce1">
            <text:p>A.N. OFFICINA MECCANICA NUCCI ANDREA - CF: 0232581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32B52446</text:p>
          </table:table-cell>
          <table:table-cell office:value-type="string" table:style-name="ce1">
            <text:p>Fornitura di materiale vario per piccoli interventi in amministrazione diretta su strade comunali, vie e piazze, quali: pozzetti cemento, prolunghe, chiusini, tubi in PVC, ecc.. - strade interne.</text:p>
          </table:table-cell>
          <table:table-cell office:value-type="string" table:style-name="ce1">
            <text:p>€ 819.6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1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2B52C3D</text:p>
          </table:table-cell>
          <table:table-cell office:value-type="string" table:style-name="ce1">
            <text:p>Fornitura di materiale vario per piccoli interventi in amministrazione diretta su strade comunali, quali: pozzetti cemento, prolunghe, chiusini, tubi in PVC, ecc.. - strade esterne.</text:p>
          </table:table-cell>
          <table:table-cell office:value-type="string" table:style-name="ce1">
            <text:p>€ 322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DILIZIA SANTELLI SERGIO S.R.L. - CF: 01438120410</text:p>
          </table:table-cell>
          <table:table-cell office:value-type="string" table:style-name="ce1">
            <text:p>EDILIZIA SANTELLI SERGIO S.R.L. - CF: 014381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2B53051</text:p>
          </table:table-cell>
          <table:table-cell office:value-type="string" table:style-name="ce1">
            <text:p>Intervento su Fiat Iveco 90, targato EV615DA - sostituzione pompa - servizio strade</text:p>
          </table:table-cell>
          <table:table-cell office:value-type="string" table:style-name="ce1">
            <text:p>€ 1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NCOTTI ANTONIO - CF: 00905000410</text:p>
          </table:table-cell>
          <table:table-cell office:value-type="string" table:style-name="ce1">
            <text:p>PANCOTTI ANTONIO - CF: 0090500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82B53355</text:p>
          </table:table-cell>
          <table:table-cell office:value-type="string" table:style-name="ce1">
            <text:p>Intervento su Nissan, targato BW006YD, prove freni, gioco al banco, modifica manichetto frenoamano, controllo luci, sistemazioni perdita acqua, revisione impianto elettrico, revisione biennale MCTC - servizio strade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OLPI Luciano &amp; Sergio S.r.l. - CF: 02594900413</text:p>
          </table:table-cell>
          <table:table-cell office:value-type="string" table:style-name="ce1">
            <text:p>VOLPI Luciano &amp; Sergio S.r.l. - CF: 0259490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32B5345A</text:p>
          </table:table-cell>
          <table:table-cell office:value-type="string" table:style-name="ce1">
            <text:p>Fornitura di materiale vario di ferramenta per interventi in amministrazione diretta, quali:lucchetti, mastro trasparente, filo ferro, silicone, ecc...</text:p>
          </table:table-cell>
          <table:table-cell office:value-type="string" table:style-name="ce1">
            <text:p>€ 450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2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GUERRA GIULIANO - CF: GRRGLN57C17H958C</text:p>
          </table:table-cell>
          <table:table-cell office:value-type="string" table:style-name="ce1">
            <text:p>FERRAMENTA GUERRA GIULIANO - CF: GRRGLN57C17H958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62B59349</text:p>
          </table:table-cell>
          <table:table-cell office:value-type="string" table:style-name="ce1">
            <text:p>Fornitura di pneumatici per Autocarro Fiat Iveco, targato EV 623DA, secondo le prescrizioni indicate nel libretto, compreso camera d'aria, flap, montaggio e smontaggio e contributo ambientale</text:p>
          </table:table-cell>
          <table:table-cell office:value-type="string" table:style-name="ce1">
            <text:p>€ 2420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2B59482</text:p>
          </table:table-cell>
          <table:table-cell office:value-type="string" table:style-name="ce1">
            <text:p>Fornitura di pneumatici per Greder OK G8, targato PS AA947, secondo le prescrizioni indicate nel libretto, compreso camera d'aria, montaggio e smontaggio e contributo ambientale.</text:p>
          </table:table-cell>
          <table:table-cell office:value-type="string" table:style-name="ce1">
            <text:p>€ 1438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62B59570</text:p>
          </table:table-cell>
          <table:table-cell office:value-type="string" table:style-name="ce1">
            <text:p>Fornitura di pneumatici per Piaggio Porter, targato DK381DK, secondo le prescrizioni indicate nel libretto, compreso montaggio /smontaggio e contributo ambientale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72B59619</text:p>
          </table:table-cell>
          <table:table-cell office:value-type="string" table:style-name="ce1">
            <text:p>Fornitura di catene da neve per fiat Iveco targato EV614DA, servizio viabilitÃÂ </text:p>
          </table:table-cell>
          <table:table-cell office:value-type="string" table:style-name="ce1">
            <text:p>€ 163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K GOMME SAS DI SBROLLINI MARCO E C. - CF: 02035140413</text:p>
          </table:table-cell>
          <table:table-cell office:value-type="string" table:style-name="ce1">
            <text:p>OK GOMME SAS DI SBROLLINI MARCO E C. - CF: 0203514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32B59829</text:p>
          </table:table-cell>
          <table:table-cell office:value-type="string" table:style-name="ce1">
            <text:p>Fornitura di olio motore per mezzi e automezzi in uso al settore tecnico.</text:p>
          </table:table-cell>
          <table:table-cell office:value-type="string" table:style-name="ce1">
            <text:p>€ 1229.9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llarosa Lubrificandi di dellarosa Renzo e C. s.n.c. - CF: 03547200406</text:p>
          </table:table-cell>
          <table:table-cell office:value-type="string" table:style-name="ce1">
            <text:p>Dellarosa Lubrificandi di dellarosa Renzo e C. s.n.c. - CF: 03547200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02B5CED9</text:p>
          </table:table-cell>
          <table:table-cell office:value-type="string" table:style-name="ce1">
            <text:p>Intervento su Terna Foredil per sostituzione tubi 5/8 e guaina - servizio viabilitÃÂ </text:p>
          </table:table-cell>
          <table:table-cell office:value-type="string" table:style-name="ce1">
            <text:p>€ 2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2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NCOTTI ANTONIO - CF: 00905000410</text:p>
          </table:table-cell>
          <table:table-cell office:value-type="string" table:style-name="ce1">
            <text:p>PANCOTTI ANTONIO - CF: 0090500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22B62DE5</text:p>
          </table:table-cell>
          <table:table-cell office:value-type="string" table:style-name="ce1">
            <text:p>Noleggio escavatore con operaio specializzato per interventi di rimozione alberi su strade comunali esterne.</text:p>
          </table:table-cell>
          <table:table-cell office:value-type="string" table:style-name="ce1">
            <text:p>€ 569.6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MPRESA COSTRUZIONI EDILI STRADALI GUIDARELLI GEOM.LANFRANCO - CF: GDRLFR48A07B352Q</text:p>
          </table:table-cell>
          <table:table-cell office:value-type="string" table:style-name="ce1">
            <text:p>IMPRESA COSTRUZIONI EDILI STRADALI GUIDARELLI GEOM.LANFRANCO - CF: GDRLFR48A07B352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2B641AB</text:p>
          </table:table-cell>
          <table:table-cell office:value-type="string" table:style-name="ce1">
            <text:p>Intervento su Renault Mascot, targato CY779GX, sostituzione paraurti e calandra, compreso viti, bulloni e verniciatura, servizio viabilitÃÂ </text:p>
          </table:table-cell>
          <table:table-cell office:value-type="string" table:style-name="ce1">
            <text:p>€ 1472.5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OLPI Luciano &amp; Sergio S.r.l. - CF: 02594900413</text:p>
          </table:table-cell>
          <table:table-cell office:value-type="string" table:style-name="ce1">
            <text:p>VOLPI Luciano &amp; Sergio S.r.l. - CF: 0259490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D2B32DA1</text:p>
          </table:table-cell>
          <table:table-cell office:value-type="string" table:style-name="ce1">
            <text:p>CONTRIBUT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12-201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F82AF2CDB</text:p>
          </table:table-cell>
          <table:table-cell office:value-type="string" table:style-name="ce1">
            <text:p>IMPEGNO DI SPESA E AFFIDAMENTO ALL' ASSOCIAZIONE AMICIZIA E SOLIDARIETA' PER SERVIZI DI PULIZIA CONVEGNO INFANZIA E ADOLESCENZA</text:p>
          </table:table-cell>
          <table:table-cell office:value-type="string" table:style-name="ce1">
            <text:p>€ 1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2-2019</text:p>
          </table:table-cell>
          <table:table-cell office:value-type="string" table:style-name="ce1">
            <text:p>06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2AAD54D</text:p>
          </table:table-cell>
          <table:table-cell office:value-type="string" table:style-name="ce1">
            <text:p>IMPEGNO DI SPESA E AFFIDAMENTO ALL' ASSOCIAZIONE AMICIZIA E SOLIDARIETA' PER SERVIZI DOMICILIARI EDUCATIVI E INTEGRAZIONE SCOLASTICA</text:p>
          </table:table-cell>
          <table:table-cell office:value-type="string" table:style-name="ce1">
            <text:p>€ 2566.0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1-2019</text:p>
          </table:table-cell>
          <table:table-cell office:value-type="string" table:style-name="ce1">
            <text:p>23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62A6B645</text:p>
          </table:table-cell>
          <table:table-cell office:value-type="string" table:style-name="ce1">
            <text:p>IMPEGNO DI SPESA E AFFIDAMENTO GESTIONE TIS NOVEMBRE E DICEMBRE</text:p>
          </table:table-cell>
          <table:table-cell office:value-type="string" table:style-name="ce1">
            <text:p>€ 132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29EC9A6</text:p>
          </table:table-cell>
          <table:table-cell office:value-type="string" table:style-name="ce1">
            <text:p>IMPEGNO DI SPESA E AFFIDAMENTO ALLA COOP SOC LA MACINA GESTIONE TIS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9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029AD244</text:p>
          </table:table-cell>
          <table:table-cell office:value-type="string" table:style-name="ce1">
            <text:p>IMPEGNO DI SPESA E AFFIDAMENTO ALLA COOP SOC LA MACINA SCODELLAMENTO</text:p>
          </table:table-cell>
          <table:table-cell office:value-type="string" table:style-name="ce1">
            <text:p>€ 3465.00</text:p>
          </table:table-cell>
          <table:table-cell office:value-type="string" table:style-name="ce1">
            <text:p>€ 2620.80</text:p>
          </table:table-cell>
          <table:table-cell office:value-type="string" table:style-name="ce1">
            <text:p>06-09-2019</text:p>
          </table:table-cell>
          <table:table-cell office:value-type="string" table:style-name="ce1">
            <text:p>2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.SOCIALE LA MACINA S.C.P.A. ONLUS - CF: 01007130410</text:p>
          </table:table-cell>
          <table:table-cell office:value-type="string" table:style-name="ce1">
            <text:p>COOP.SOCIALE LA MACINA S.C.P.A. ONLUS - CF: 0100713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296ABEF</text:p>
          </table:table-cell>
          <table:table-cell office:value-type="string" table:style-name="ce1">
            <text:p>IMPEGNO DI SPESA E AFFIDAMENTO ALL' ASSOCIAZIONE AMICIZIA E SOLIDARIETA' PER SERVIZI DOMICILIARI EDUCATIVI INTEGRAZIONE SCOLASTICA</text:p>
          </table:table-cell>
          <table:table-cell office:value-type="string" table:style-name="ce1">
            <text:p>€ 5773.6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22-11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2695A42</text:p>
          </table:table-cell>
          <table:table-cell office:value-type="string" table:style-name="ce1">
            <text:p>IMPEGNO DI SPESA AFFIDAMENTO SERVIZIO SERVIZIO ASSISTENZA EDUCATIVA, DOMICILIARE E INTEGRAZIONE SCOLASTICA GENNAIO - MAGGIO 2019</text:p>
          </table:table-cell>
          <table:table-cell office:value-type="string" table:style-name="ce1">
            <text:p>€ 12093.84</text:p>
          </table:table-cell>
          <table:table-cell office:value-type="string" table:style-name="ce1">
            <text:p>€ 11767.14</text:p>
          </table:table-cell>
          <table:table-cell office:value-type="string" table:style-name="ce1">
            <text:p>04-01-2019</text:p>
          </table:table-cell>
          <table:table-cell office:value-type="string" table:style-name="ce1">
            <text:p>31-05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AMICIZIA E SOLIDARIETA' DI FRONTONE - CF: 91001840411</text:p>
          </table:table-cell>
          <table:table-cell office:value-type="string" table:style-name="ce1">
            <text:p>ASSOCIAZIONE AMICIZIA E SOLIDARIETA' DI FRONTONE - CF: 91001840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82663F93</text:p>
          </table:table-cell>
          <table:table-cell office:value-type="string" table:style-name="ce1">
            <text:p>pubblicazione bando centro margherita GURI- Vivenda srl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2-2018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VENDA SRL - CF: 08959351001</text:p>
          </table:table-cell>
          <table:table-cell office:value-type="string" table:style-name="ce1">
            <text:p>VIVENDA SRL - CF: 0895935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2AF3A9B</text:p>
          </table:table-cell>
          <table:table-cell office:value-type="string" table:style-name="ce1">
            <text:p>IMPEGNO DI SPESA E AFFIDAMENTO FORNITURA IMPIANTO DEUMIDIFICATORE</text:p>
          </table:table-cell>
          <table:table-cell office:value-type="string" table:style-name="ce1">
            <text:p>€ 13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2-2019</text:p>
          </table:table-cell>
          <table:table-cell office:value-type="string" table:style-name="ce1">
            <text:p>03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. &amp;G. GIACINTI GIANNI E C SAS - CF: 02239200419</text:p>
          </table:table-cell>
          <table:table-cell office:value-type="string" table:style-name="ce1">
            <text:p>G. &amp;G. GIACINTI GIANNI E C SAS - CF: 02239200419</text:p>
          </table:table-cell>
          <table:table-cell table:number-columns-repeated="16375"/>
        </table:table-row>
        <table:table-row table:number-rows-repeated="10470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dc:creator>Elisabetta Galli</dc:creator>
    <dc:date>2023-03-24T11:08:00Z</dc:date>
  </office:meta>
</office:document-meta>
</file>