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.005cm"/>
    </style:style>
    <style:style style:name="Tabella1.B" style:family="table-column">
      <style:table-column-properties style:column-width="4.66cm"/>
    </style:style>
    <style:style style:name="Tabella1.C" style:family="table-column">
      <style:table-column-properties style:column-width="2.835cm"/>
    </style:style>
    <style:style style:name="Tabella1.D" style:family="table-column">
      <style:table-column-properties style:column-width="2.833cm"/>
    </style:style>
    <style:style style:name="Tabella1.F" style:family="table-column">
      <style:table-column-properties style:column-width="2.847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2" style:family="paragraph" style:parent-style-name="Default">
      <style:paragraph-properties fo:text-align="justify" style:justify-single-word="false"/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3" style:family="paragraph" style:parent-style-name="Default">
      <style:text-properties style:text-line-through-style="none" style:font-name="Times New Roman" fo:font-size="11pt" style:text-underline-style="none" style:font-size-asian="11pt" style:font-size-complex="11pt"/>
    </style:style>
    <style:style style:name="P4" style:family="paragraph" style:parent-style-name="Default">
      <style:text-properties style:font-name="Times New Roman" fo:font-size="11pt" style:font-size-asian="11pt" style:font-size-complex="11pt"/>
    </style:style>
    <style:style style:name="P5" style:family="paragraph" style:parent-style-name="Default"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Default">
      <style:text-properties style:font-name="Times New Roman" fo:font-size="10pt" style:font-size-asian="10pt" style:font-size-complex="10pt"/>
    </style:style>
    <style:style style:name="P7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9" style:family="paragraph" style:parent-style-name="Default">
      <style:paragraph-properties loext:contextual-spacing="false" fo:margin-left="0cm" fo:margin-right="0cm" fo:margin-top="0cm" fo:margin-bottom="0cm" fo:text-indent="0cm" style:auto-text-indent="false">
        <style:tab-stops/>
      </style:paragraph-properties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10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text-line-through-style="none" style:font-name="Times New Roman" fo:font-size="11pt" style:text-underline-style="none" style:font-size-asian="11pt" style:font-size-complex="11pt"/>
    </style:style>
    <style:style style:name="P11" style:family="paragraph" style:parent-style-name="Default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text-line-through-style="none" style:font-name="Times New Roman" fo:font-size="11pt" style:text-underline-style="none" fo:font-weight="bold" style:font-size-asian="11pt" style:font-weight-asian="bold" style:font-size-complex="11pt"/>
    </style:style>
    <style:style style:name="P12" style:family="paragraph" style:parent-style-name="Default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text-line-through-style="none" style:font-name="Times New Roman" fo:font-size="10pt" style:text-underline-style="none" fo:font-weight="normal" style:font-size-asian="10pt" style:font-weight-asian="normal" style:font-size-complex="10pt"/>
    </style:style>
    <style:style style:name="P13" style:family="paragraph" style:parent-style-name="Normale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line-through-style="none" style:font-name="Times New Roman" fo:font-size="11pt" style:text-underline-style="none" fo:font-weight="normal" style:font-size-asian="11pt" style:font-weight-asian="normal"/>
    </style:style>
    <style:style style:name="P14" style:family="paragraph" style:parent-style-name="Normale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line-through-style="none" style:font-name="Times New Roman" fo:font-size="12pt" style:text-underline-style="none" fo:font-weight="normal" style:font-size-asian="12pt" style:font-weight-asian="normal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text-line-through-style="none" style:font-name="Times New Roman" fo:font-size="11pt" style:text-underline-style="none" fo:font-weight="bold" style:font-size-asian="11pt" style:font-weight-asian="bold" style:font-size-complex="11pt"/>
    </style:style>
    <style:style style:name="P16" style:family="paragraph" style:parent-style-name="Default">
      <style:paragraph-properties loext:contextual-spacing="false" fo:margin-left="0cm" fo:margin-right="0cm" fo:margin-top="0cm" fo:margin-bottom="0.674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Default">
      <style:paragraph-properties loext:contextual-spacing="false" fo:margin-left="0cm" fo:margin-right="0cm" fo:margin-top="0cm" fo:margin-bottom="0.674cm" fo:line-height="100%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Default">
      <style:paragraph-properties loext:contextual-spacing="false" fo:margin-left="0cm" fo:margin-right="0cm" fo:margin-top="0cm" fo:margin-bottom="0.674cm" fo:line-height="100%" fo:text-indent="0cm" style:auto-text-indent="false">
        <style:tab-stops/>
      </style:paragraph-properties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19" style:family="paragraph" style:parent-style-name="Default">
      <style:paragraph-properties loext:contextual-spacing="false" fo:margin-left="0cm" fo:margin-right="0cm" fo:margin-top="0cm" fo:margin-bottom="0.212cm" fo:text-align="justify" style:justify-single-word="false" fo:text-indent="0cm" style:auto-text-indent="false"/>
      <style:text-properties style:text-line-through-style="none" style:font-name="Times New Roman" fo:font-size="10pt" style:text-underline-style="none" style:font-size-asian="10pt" style:font-size-complex="10pt"/>
    </style:style>
    <style:style style:name="P20" style:family="paragraph" style:parent-style-name="Default">
      <style:paragraph-properties loext:contextual-spacing="false" fo:margin-left="0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text-line-through-style="none" style:font-name="Times New Roman" fo:font-size="10pt" style:text-underline-style="none" fo:font-weight="normal" style:font-size-asian="10pt" style:font-weight-asian="normal" style:font-size-complex="10pt"/>
    </style:style>
    <style:style style:name="P21" style:family="paragraph" style:parent-style-name="Heading_20_3">
      <style:paragraph-properties loext:contextual-spacing="false" fo:margin-left="0cm" fo:margin-right="0cm" fo:margin-top="0.423cm" fo:margin-bottom="0.10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/>
    </style:style>
    <style:style style:name="P22" style:family="paragraph" style:parent-style-name="Default">
      <style:paragraph-properties loext:contextual-spacing="false" fo:margin-left="0cm" fo:margin-right="0cm" fo:margin-top="0cm" fo:margin-bottom="0.074cm" fo:text-indent="0cm" style:auto-text-indent="false">
        <style:tab-stops/>
      </style:paragraph-properties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23" style:family="paragraph" style:parent-style-name="Default">
      <style:paragraph-properties loext:contextual-spacing="false" fo:margin-left="0cm" fo:margin-right="0cm" fo:margin-top="0cm" fo:margin-bottom="0.293cm" fo:text-indent="0cm" style:auto-text-indent="false">
        <style:tab-stops/>
      </style:paragraph-properties>
      <style:text-properties style:text-line-through-style="none" style:font-name="Times New Roman" fo:font-size="11pt" style:text-underline-style="none" style:font-size-asian="11pt" style:font-size-complex="11pt"/>
    </style:style>
    <style:style style:name="P24" style:family="paragraph" style:parent-style-name="Default">
      <style:paragraph-properties loext:contextual-spacing="false" fo:margin-left="0cm" fo:margin-right="0cm" fo:margin-top="0cm" fo:margin-bottom="0.081cm" fo:text-align="justify" style:justify-single-word="false" fo:text-indent="0cm" style:auto-text-indent="false">
        <style:tab-stops/>
      </style:paragraph-properties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25" style:family="paragraph" style:parent-style-name="Default">
      <style:paragraph-properties loext:contextual-spacing="false" fo:margin-left="0cm" fo:margin-right="0cm" fo:margin-top="0cm" fo:margin-bottom="0.081cm" fo:text-align="justify" style:justify-single-word="false" fo:text-indent="0cm" style:auto-text-indent="false">
        <style:tab-stops/>
      </style:paragraph-properties>
      <style:text-properties style:text-line-through-style="none" style:font-name="Times New Roman" fo:font-size="11pt" style:text-underline-style="none" style:font-size-asian="11pt" style:font-size-complex="11pt"/>
    </style:style>
    <style:style style:name="P26" style:family="paragraph" style:parent-style-name="Default">
      <style:paragraph-properties loext:contextual-spacing="false" fo:margin-left="0cm" fo:margin-right="0.318cm" fo:margin-top="0cm" fo:margin-bottom="0cm" fo:text-align="justify" style:justify-single-word="false" fo:text-indent="0cm" style:auto-text-indent="false"/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27" style:family="paragraph" style:parent-style-name="Normale">
      <style:paragraph-properties loext:contextual-spacing="false" fo:margin-left="0cm" fo:margin-right="0.318cm" fo:margin-top="0cm" fo:margin-bottom="0cm" fo:text-align="justify" style:justify-single-word="false" fo:text-indent="0cm" style:auto-text-indent="false"/>
      <style:text-properties fo:color="#000000"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28" style:family="paragraph" style:parent-style-name="Normale">
      <style:paragraph-properties loext:contextual-spacing="false" fo:margin-left="0cm" fo:margin-right="0.318cm" fo:margin-top="0cm" fo:margin-bottom="0cm" fo:text-align="center" style:justify-single-word="false" fo:text-indent="0cm" style:auto-text-indent="false"/>
      <style:text-properties fo:color="#000000" style:text-line-through-style="none" style:font-name="Times New Roman" fo:font-size="11pt" style:text-underline-style="none" fo:font-weight="bold" style:font-size-asian="11pt" style:font-weight-asian="bold" style:font-size-complex="11pt"/>
    </style:style>
    <style:style style:name="P29" style:family="paragraph" style:parent-style-name="Default">
      <style:paragraph-properties loext:contextual-spacing="false" fo:margin-left="0.318cm" fo:margin-right="0cm" fo:margin-top="0cm" fo:margin-bottom="0cm" fo:text-align="start" style:justify-single-word="false" fo:text-indent="-0.318cm" style:auto-text-indent="false"/>
      <style:text-properties style:font-name="Times New Roman" fo:font-size="8pt" style:font-size-asian="8pt" style:font-size-complex="8pt"/>
    </style:style>
    <style:style style:name="P30" style:family="paragraph" style:parent-style-name="Default">
      <style:paragraph-properties loext:contextual-spacing="false" fo:margin-left="0.318cm" fo:margin-right="0cm" fo:margin-top="0cm" fo:margin-bottom="0cm" fo:text-align="start" style:justify-single-word="false" fo:text-indent="-0.318cm" style:auto-text-indent="false"/>
      <style:text-properties style:font-name="Times New Roman" fo:font-size="9pt" style:font-size-asian="9pt" style:font-size-complex="9pt"/>
    </style:style>
    <style:style style:name="P31" style:family="paragraph" style:parent-style-name="Default">
      <style:paragraph-properties loext:contextual-spacing="false" fo:margin-left="0.318cm" fo:margin-right="0cm" fo:margin-top="0cm" fo:margin-bottom="0cm" fo:text-align="start" style:justify-single-word="false" fo:text-indent="-0.318cm" style:auto-text-indent="false"/>
      <style:text-properties style:text-line-through-style="none" style:font-name="Times New Roman" fo:font-size="9pt" style:text-underline-style="none" style:font-size-asian="9pt" style:font-size-complex="9pt"/>
    </style:style>
    <style:style style:name="P32" style:family="paragraph" style:parent-style-name="Default">
      <style:paragraph-properties loext:contextual-spacing="false" fo:margin-left="0cm" fo:margin-right="0.917cm" fo:margin-top="0.212cm" fo:margin-bottom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Default">
      <style:paragraph-properties loext:contextual-spacing="false" fo:margin-left="0cm" fo:margin-right="0.917cm" fo:margin-top="0.212cm" fo:margin-bottom="0cm" fo:text-align="start" style:justify-single-word="false" fo:text-indent="0cm" style:auto-text-indent="false"/>
      <style:text-properties style:text-line-through-style="none" style:font-name="Times New Roman" fo:font-size="11pt" style:text-underline-style="none" style:font-size-asian="11pt" style:font-size-complex="11pt"/>
    </style:style>
    <style:style style:name="P34" style:family="paragraph" style:parent-style-name="Default">
      <style:paragraph-properties loext:contextual-spacing="false" fo:margin-left="0cm" fo:margin-right="0.917cm" fo:margin-top="0.212cm" fo:margin-bottom="0cm" fo:text-align="start" style:justify-single-word="false" fo:text-indent="0cm" style:auto-text-indent="false"/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35" style:family="paragraph" style:parent-style-name="Default">
      <style:paragraph-properties loext:contextual-spacing="false" fo:margin-left="0cm" fo:margin-right="0.917cm" fo:margin-top="0cm" fo:margin-bottom="0cm" fo:text-align="justify" style:justify-single-word="false" fo:text-indent="0cm" style:auto-text-indent="false"/>
      <style:text-properties style:text-line-through-style="none" style:font-name="Times New Roman" fo:font-size="11pt" style:text-underline-style="none" fo:font-weight="bold" style:font-size-asian="11pt" style:font-weight-asian="bold" style:font-size-complex="11pt"/>
    </style:style>
    <style:style style:name="P36" style:family="paragraph" style:parent-style-name="Default">
      <style:paragraph-properties loext:contextual-spacing="false" fo:margin-left="0cm" fo:margin-right="0.917cm" fo:margin-top="0cm" fo:margin-bottom="0cm" fo:text-align="justify" style:justify-single-word="false" fo:text-indent="0cm" style:auto-text-indent="false"/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37" style:family="paragraph" style:parent-style-name="Default">
      <style:paragraph-properties loext:contextual-spacing="false" fo:margin-left="0cm" fo:margin-right="0.917cm" fo:margin-top="0cm" fo:margin-bottom="0cm" fo:text-align="justify" style:justify-single-word="false" fo:text-indent="0cm" style:auto-text-indent="false"/>
      <style:text-properties style:text-line-through-style="none" style:font-name="Times New Roman" fo:font-size="11pt" style:text-underline-style="none" style:font-size-asian="11pt" style:font-size-complex="11pt"/>
    </style:style>
    <style:style style:name="P38" style:family="paragraph" style:parent-style-name="Normale">
      <style:text-properties style:font-name="Times New Roman" fo:font-size="11pt" style:font-size-asian="11pt" style:font-size-complex="11pt"/>
    </style:style>
    <style:style style:name="P39" style:family="paragraph" style:parent-style-name="Normale">
      <style:text-properties fo:color="#000000" style:text-line-through-style="none" style:font-name="Times New Roman" fo:font-size="11pt" style:text-underline-style="none" fo:font-weight="bold" style:font-size-asian="11pt" style:font-weight-asian="bold" style:font-size-complex="11pt"/>
    </style:style>
    <style:style style:name="P40" style:family="paragraph" style:parent-style-name="Normale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1" style:family="paragraph" style:parent-style-name="Normale"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2pt" style:font-size-asian="12pt"/>
    </style:style>
    <style:style style:name="P43" style:family="paragraph" style:parent-style-name="Standard"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44" style:family="paragraph" style:parent-style-name="Standard">
      <style:paragraph-properties fo:text-align="justify" style:justify-single-word="false"/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45" style:family="paragraph" style:parent-style-name="Standard">
      <style:text-properties style:text-line-through-style="none" style:font-name="Times New Roman" fo:font-size="11pt" style:text-underline-style="none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7" style:family="paragraph" style:parent-style-name="Standard">
      <style:text-properties style:font-name="Times New Roman" fo:font-size="10pt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9" style:family="paragraph" style:parent-style-name="Standard">
      <style:text-properties fo:color="#000000" style:text-line-through-style="none" style:font-name="Times New Roman" fo:font-size="11pt" style:text-underline-style="none" fo:font-weight="bold" style:font-size-asian="11pt" style:font-weight-asian="bold" style:font-size-complex="11pt"/>
    </style:style>
    <style:style style:name="P50" style:family="paragraph" style:parent-style-name="Default">
      <style:paragraph-properties loext:contextual-spacing="false" fo:margin-left="0cm" fo:margin-right="0.318cm" fo:margin-top="0cm" fo:margin-bottom="0cm" fo:text-align="justify" style:justify-single-word="false" fo:text-indent="-0.318cm" style:auto-text-indent="false"/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51" style:family="paragraph" style:parent-style-name="Normale">
      <style:paragraph-properties loext:contextual-spacing="false" fo:margin-left="0cm" fo:margin-right="0.318cm" fo:margin-top="0cm" fo:margin-bottom="0cm" fo:text-align="justify" style:justify-single-word="false" fo:text-indent="-0.318cm" style:auto-text-indent="false"/>
      <style:text-properties fo:color="#000000"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52" style:family="paragraph" style:parent-style-name="Default">
      <style:paragraph-properties loext:contextual-spacing="false" fo:margin-left="0.635cm" fo:margin-right="0cm" fo:margin-top="0cm" fo:margin-bottom="0.293cm" fo:text-indent="-0.635cm" style:auto-text-indent="false">
        <style:tab-stops/>
      </style:paragraph-properties>
      <style:text-properties style:text-line-through-style="none" style:font-name="Times New Roman" fo:font-size="11pt" style:text-underline-style="none" style:font-size-asian="11pt" style:font-size-complex="11pt"/>
    </style:style>
    <style:style style:name="P53" style:family="paragraph" style:parent-style-name="Default">
      <style:paragraph-properties loext:contextual-spacing="false" fo:margin-left="0.635cm" fo:margin-right="0cm" fo:margin-top="0cm" fo:margin-bottom="0.293cm" fo:text-indent="-0.635cm" style:auto-text-indent="false">
        <style:tab-stops/>
      </style:paragraph-properties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54" style:family="paragraph" style:parent-style-name="Default" style:master-page-name="">
      <style:paragraph-properties loext:contextual-spacing="false" fo:margin-left="0cm" fo:margin-right="0.3cm" fo:margin-top="0cm" fo:margin-bottom="0cm" fo:text-align="justify" style:justify-single-word="false" fo:text-indent="-0.3cm" style:auto-text-indent="false" style:page-number="auto"/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55" style:family="paragraph" style:parent-style-name="Default">
      <style:paragraph-properties loext:contextual-spacing="false" fo:margin-left="0cm" fo:margin-right="0.3cm" fo:margin-top="0cm" fo:margin-bottom="0cm" fo:text-align="justify" style:justify-single-word="false" fo:text-indent="-0.3cm" style:auto-text-indent="false"/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56" style:family="paragraph" style:parent-style-name="Default" style:master-page-name="">
      <style:paragraph-properties loext:contextual-spacing="false" fo:margin-left="0cm" fo:margin-right="0cm" fo:margin-top="0cm" fo:margin-bottom="0cm" fo:text-align="start" style:justify-single-word="false" fo:text-indent="-0.6cm" style:auto-text-indent="false" style:page-number="auto">
        <style:tab-stops/>
      </style:paragraph-properties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57" style:family="paragraph" style:parent-style-name="Standard" style:master-page-name="">
      <style:paragraph-properties loext:contextual-spacing="false" fo:margin-left="0cm" fo:margin-right="0cm" fo:margin-top="0cm" fo:margin-bottom="0cm" fo:text-align="start" style:justify-single-word="false" fo:text-indent="-0.6cm" style:auto-text-indent="false" style:page-number="auto">
        <style:tab-stops/>
      </style:paragraph-properties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58" style:family="paragraph" style:parent-style-name="Default">
      <style:paragraph-properties loext:contextual-spacing="false" fo:margin-left="0cm" fo:margin-right="0cm" fo:margin-top="0cm" fo:margin-bottom="0cm" fo:text-align="start" style:justify-single-word="false" fo:text-indent="-0.6cm" style:auto-text-indent="false">
        <style:tab-stops/>
      </style:paragraph-properties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59" style:family="paragraph" style:parent-style-name="Normale">
      <style:paragraph-properties loext:contextual-spacing="false" fo:margin-left="0cm" fo:margin-right="-0.035cm" fo:margin-top="0cm" fo:margin-bottom="0cm" fo:text-align="center" style:justify-single-word="false" fo:text-indent="0cm" style:auto-text-indent="false"/>
      <style:text-properties fo:color="#000000" style:text-line-through-style="none" style:font-name="Times New Roman" fo:font-size="14pt" style:text-underline-style="none" fo:font-weight="bold" style:font-size-asian="14pt" style:font-weight-asian="bold"/>
    </style:style>
    <style:style style:name="P60" style:family="paragraph" style:parent-style-name="Corpo_20_del_20_testo_20_3" style:master-page-name="">
      <style:paragraph-properties loext:contextual-spacing="false" fo:margin-left="0cm" fo:margin-right="0.9cm" fo:margin-top="0cm" fo:margin-bottom="0.212cm" fo:text-align="justify" style:justify-single-word="false" fo:text-indent="0cm" style:auto-text-indent="false" style:page-number="auto"/>
      <style:text-properties fo:color="#000000"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61" style:family="paragraph" style:parent-style-name="Default" style:list-style-name="WWNum1">
      <style:paragraph-properties loext:contextual-spacing="false" fo:margin-left="0cm" fo:margin-right="0cm" fo:margin-top="0cm" fo:margin-bottom="0.081cm" fo:text-align="justify" style:justify-single-word="false" fo:text-indent="0cm" style:auto-text-indent="false">
        <style:tab-stops/>
      </style:paragraph-properties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62" style:family="paragraph" style:parent-style-name="Default" style:list-style-name="WWNum1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63" style:family="paragraph" style:parent-style-name="Default" style:list-style-name="WWNum2">
      <style:paragraph-properties loext:contextual-spacing="false" fo:margin-left="0cm" fo:margin-right="0cm" fo:margin-top="0cm" fo:margin-bottom="0.074cm" fo:text-indent="0cm" style:auto-text-indent="false">
        <style:tab-stops/>
      </style:paragraph-properties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64" style:family="paragraph">
      <style:paragraph-properties fo:text-align="center"/>
    </style:style>
    <style:style style:name="T1" style:family="text">
      <style:text-properties fo:color="#000000" style:text-line-through-style="none" style:text-underline-style="none" fo:font-weight="normal" style:font-weight-asian="normal"/>
    </style:style>
    <style:style style:name="T2" style:family="text">
      <style:text-properties fo:color="#000000" style:text-line-through-style="none" style:text-underline-style="none" fo:font-weight="bold" style:font-weight-asian="bold"/>
    </style:style>
    <style:style style:name="T3" style:family="text">
      <style:text-properties fo:color="#000000" style:text-line-through-style="none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text-underline-style="solid" style:text-underline-width="auto" style:text-underline-color="font-color" fo:font-weight="normal" style:font-weight-asian="normal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6" style:family="text">
      <style:text-properties style:text-line-through-style="none" style:text-underline-style="none"/>
    </style:style>
    <style:style style:name="T7" style:family="text">
      <style:text-properties style:text-line-through-style="none" style:text-underline-style="none" fo:font-weight="normal" style:font-weight-asian="normal"/>
    </style:style>
    <style:style style:name="T8" style:family="text">
      <style:text-properties style:text-line-through-style="none" style:text-underline-style="none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normal" style:font-weight-asian="normal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ICHIARAZIONE SOSTITUTIVA DELL’ATTO DI NOTORIETÀ </text:p>
      <text:p text:style-name="P59">(artt. 46 e 47 del D.P.R. 28 dicembre 2000, n. 445 s.m.i.) </text:p>
      <text:p text:style-name="P13">In carta libera ai sensi del punto 21-bis, Allegato B del DPR 642/1972 </text:p>
      <text:p text:style-name="P14"/>
      <text:p text:style-name="P14"/>
      <text:p text:style-name="P14"/>
      <text:p text:style-name="P27">Io sottoscritto/a ………………………………………………………………………in qualità di (1) ……………………………. nato/a il …………………. a ……………………………………… Provincia……………. Cod.Fis.………………………..……………………………………….residente in ……………………………………………….……………... Provincia………………. Cap …………... Via/piazza ……………………………………………………………….…………. ………………………...</text:p>
      <text:list xml:id="list3364187813003686990" text:style-name="WWNum1">
        <text:list-header>
          <text:p text:style-name="P61">- consapevole delle sanzioni penali richiamate dall’art. 76 del DPR 445/2000 in caso di dichiarazioni mendaci e della decadenza dei benefici ottenuti sulla base di dichiarazioni non veritiere, ai sensi dell’art. 75 del DPR 445/2000; </text:p>
          <text:p text:style-name="P62">-informato che i dati resi sono prescritti dalle disposizioni vigenti per il procedimento per il quale sono richiesti e verranno utilizzati esclusivamente per tale scopo (art. 13 del D.lgs. 30/06/2003, n. 196); </text:p>
        </text:list-header>
      </text:list>
      <text:p text:style-name="P8"/>
      <text:p text:style-name="P2"/>
      <text:p text:style-name="P28">DICHIARO </text:p>
      <text:p text:style-name="P28"/>
      <text:p text:style-name="P26">sotto la mia responsabilità:</text:p>
      <text:p text:style-name="P26"/>
      <text:p text:style-name="P26"><draw:rect text:anchor-type="paragraph" draw:z-index="0" draw:style-name="gr1" draw:text-style-name="P64" svg:width="0.265cm" svg:height="0.345cm" svg:x="1.051cm" svg:y="0.104cm"><text:p/></draw:rect>A) <text:s text:c="7"/>che il/la Signor/a………………………..………………………………………………………... Cod. Fisc………………………………………. …….…………………...nato/a…………………………... il……………………………. …………………....è deceduto/a in data …………………………….…a …………………………………… .</text:p>
      <text:p text:style-name="P26"/>
      <text:list xml:id="list7472343087384713871" text:style-name="WWNum2">
        <text:list-header>
          <text:p text:style-name="P63"><draw:rect text:anchor-type="paragraph" draw:z-index="1" draw:style-name="gr1" draw:text-style-name="P64" svg:width="0.265cm" svg:height="0.345cm" svg:x="1.051cm" svg:y="0.104cm"><text:p/></draw:rect>B) <text:s text:c="13"/>che non esiste testamento </text:p>
        </text:list-header>
      </text:list>
      <text:p text:style-name="P22"/>
      <text:p text:style-name="P27"><text:s text:c="10"/>OPPURE </text:p>
      <text:p text:style-name="P27"/>
      <text:p text:style-name="P27"><draw:rect text:anchor-type="paragraph" draw:z-index="2" draw:style-name="gr1" draw:text-style-name="P64" svg:width="0.265cm" svg:height="0.345cm" svg:x="1.051cm" svg:y="0.104cm"><text:p/></draw:rect> <text:s text:c="15"/>che esiste testamento del defunto valido e non impugnato, il cui verbale di pubblicazione è stato <text:s text:c="3"/></text:p>
      <text:p text:style-name="P27"><text:s text:c="11"/>registrato (2)</text:p>
      <text:p text:style-name="P27"/>
      <text:p text:style-name="P27"><text:s/>C) che gli eredi legittimi e/o testamentari e/o legatari del/la defunto/a sono i seguenti: 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row>
          <table:table-cell table:style-name="Tabella1.A1" office:value-type="string">
            <text:p text:style-name="P42">N.</text:p>
          </table:table-cell>
          <table:table-cell table:style-name="Tabella1.A1" office:value-type="string">
            <text:p text:style-name="P42">Cognome e Nome </text:p>
          </table:table-cell>
          <table:table-cell table:style-name="Tabella1.A1" office:value-type="string">
            <text:p text:style-name="P42">Codice fiscale</text:p>
          </table:table-cell>
          <table:table-cell table:style-name="Tabella1.A1" office:value-type="string">
            <text:p text:style-name="P42">Data di nascita </text:p>
          </table:table-cell>
          <table:table-cell table:style-name="Tabella1.A1" office:value-type="string">
            <text:p text:style-name="P42">Luogo di nascita</text:p>
          </table:table-cell>
          <table:table-cell table:style-name="Tabella1.F1" office:value-type="string">
            <text:p text:style-name="P42">Relazione (3)</text:p>
          </table:table-cell>
        </table:table-row>
        <table:table-row>
          <table:table-cell table:style-name="Tabella1.A2" office:value-type="string">
            <text:p text:style-name="P42"><text:s text:c="2"/>1</text:p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F2" office:value-type="string">
            <text:p text:style-name="P42"/>
          </table:table-cell>
        </table:table-row>
        <table:table-row>
          <table:table-cell table:style-name="Tabella1.A2" office:value-type="string">
            <text:p text:style-name="P42"><text:s text:c="2"/>2</text:p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F2" office:value-type="string">
            <text:p text:style-name="P42"/>
          </table:table-cell>
        </table:table-row>
        <table:table-row>
          <table:table-cell table:style-name="Tabella1.A2" office:value-type="string">
            <text:p text:style-name="P42"><text:s text:c="2"/>3</text:p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F2" office:value-type="string">
            <text:p text:style-name="P42"/>
          </table:table-cell>
        </table:table-row>
        <table:table-row>
          <table:table-cell table:style-name="Tabella1.A2" office:value-type="string">
            <text:p text:style-name="P42"><text:s text:c="2"/>4</text:p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F2" office:value-type="string">
            <text:p text:style-name="P42"/>
          </table:table-cell>
        </table:table-row>
        <table:table-row>
          <table:table-cell table:style-name="Tabella1.A2" office:value-type="string">
            <text:p text:style-name="P42"><text:s text:c="2"/>5</text:p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F2" office:value-type="string">
            <text:p text:style-name="P42"/>
          </table:table-cell>
        </table:table-row>
        <table:table-row>
          <table:table-cell table:style-name="Tabella1.A2" office:value-type="string">
            <text:p text:style-name="P42"><text:s text:c="2"/>6</text:p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A2" office:value-type="string">
            <text:p text:style-name="P42"/>
          </table:table-cell>
          <table:table-cell table:style-name="Tabella1.F2" office:value-type="string">
            <text:p text:style-name="P42"/>
          </table:table-cell>
        </table:table-row>
      </table:table>
      <text:p text:style-name="P4"/>
      <text:p text:style-name="P4">_______________________________________________________________________________________</text:p>
      <text:p text:style-name="P29"/>
      <text:p text:style-name="P30">1. Coniuge, figlio/a, ecc. </text:p>
      <text:p text:style-name="P31">2. Barrare la frase che interessa. </text:p>
      <text:p text:style-name="P30"><text:span text:style-name="T6">3. Indicare: C per coniuge, F per figlio/a, L per altro erede legittimo, T per erede testamentario, LE per legatario.</text:span>4. Riportare nell’ordine: Cognome e Nome, Codice Fiscale, Data e Luogo di nascita e specificare la legale rappresentanza (Patria potestà, Tutore, ecc.)</text:p>
      <text:p text:style-name="P17"><draw:rect text:anchor-type="paragraph" draw:z-index="4" draw:style-name="gr1" draw:text-style-name="P64" svg:width="0.265cm" svg:height="0.345cm" svg:x="-6.505cm" svg:y="-6.585cm"><text:p/></draw:rect><text:soft-page-break/>D) 􀀀 <text:s text:c="10"/>che tra gli eredi non esistono <text:span text:style-name="T9">minori, incapaci o interdetti</text:span></text:p>
      <text:p text:style-name="P18"><text:s text:c="10"/>OPPURE </text:p>
      <text:p text:style-name="P16"><draw:rect text:anchor-type="paragraph" draw:z-index="3" draw:style-name="gr1" draw:text-style-name="P64" svg:width="0.265cm" svg:height="0.345cm" svg:x="1.051cm" svg:y="0.104cm"><text:p/></draw:rect><text:span text:style-name="T1"> <text:s text:c="12"/>􀀀 <text:s text:c="2"/>che gli eredi suindicati ai numeri . . . . . . . . . . . . essendo </text:span><text:span text:style-name="T2">minori, incapaci o interdetti </text:span><text:span text:style-name="T1">sono legalmente rappresentati da: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e si allega copia autentica dell’autorizzazione del giudice tutelare all’accettazione dell’eredità e dell’autorizzazione alla riscossione del credito con indicazione dell’importo o, in alternativa, dichiarazione sostitutiva di atto notorio attestante gli estremi delle due autorizzazioni.(2) (4) </text:span></text:p>
      <text:p text:style-name="P51"><draw:rect text:anchor-type="paragraph" draw:z-index="5" draw:style-name="gr1" draw:text-style-name="P64" svg:width="0.265cm" svg:height="0.345cm" svg:x="1.051cm" svg:y="0.104cm"><text:p/></draw:rect>􀀀 E ) <text:s text:c="13"/>che nessun erede/legatario ha rinunciato all'eredità o al legato. </text:p>
      <text:p text:style-name="P51"/>
      <text:p text:style-name="P26"><text:s text:c="10"/>OPPURE </text:p>
      <text:p text:style-name="P26"/>
      <text:p text:style-name="P54"><draw:rect text:anchor-type="paragraph" draw:z-index="6" draw:style-name="gr1" draw:text-style-name="P64" svg:width="0.265cm" svg:height="0.345cm" svg:x="1.051cm" svg:y="0.104cm"><text:p/></draw:rect>􀀀 <text:s text:c="6"/>che gli eredi/legatari suindicati ai numeri …………………………….. hanno rinunciato. ………………………….con atto N……………………………………………... registrato presso …………………………………………………..…………….in data …………………… <text:s text:c="6"/>(2) (5 ) </text:p>
      <text:p text:style-name="P55"/>
      <text:p text:style-name="P54"><draw:rect text:anchor-type="paragraph" draw:z-index="7" draw:style-name="gr1" draw:text-style-name="P64" svg:width="0.265cm" svg:height="0.345cm" svg:x="1.051cm" svg:y="0.104cm"><text:p/></draw:rect>􀀀 F) <text:s text:c="11"/>che è stata presentata la dichiarazione di successione in data …………………………….. presso <text:s text:c="5"/>l’Ufficio dell’Agenzia delle Entrate di (6)…………………………………………Prot. n.………………….</text:p>
      <text:p text:style-name="P55"/>
      <text:p text:style-name="P26"><text:s text:c="9"/>OPPURE </text:p>
      <text:p text:style-name="P26"/>
      <text:p text:style-name="P54"><draw:rect text:anchor-type="paragraph" draw:z-index="8" draw:style-name="gr1" draw:text-style-name="P64" svg:width="0.265cm" svg:height="0.345cm" svg:x="1.051cm" svg:y="0.104cm"><text:p/></draw:rect>􀀀 <text:s text:c="16"/>che <text:s/>non è necessaria la presentazione della dichiarazione di successione, in quanto gli eredi si trovano nella posizione di esenzione fiscale prevista dall’art. 28, comma 7, del D.lgs. 31/10/90 n. 346, ai sensi del quale “Non vi è l’obbligo di dichiarazione se l’eredità è devoluta al coniuge e ai parenti in linea retta del defunto e l’attivo ereditario ha un valore non superiore a lire cinquanta milioni e non comprende beni immobili o diritti reali immobiliari”.(2) </text:p>
      <text:p text:style-name="P55"/>
      <text:p text:style-name="P50"><draw:rect text:anchor-type="paragraph" draw:z-index="9" draw:style-name="gr1" draw:text-style-name="P64" svg:width="0.265cm" svg:height="0.345cm" svg:x="1.051cm" svg:y="0.104cm"><text:p/></draw:rect>􀀀 <text:s text:c="2"/>G) <text:s text:c="14"/>che………………………………………………………………………………..…….………... <text:s/></text:p>
      <text:p text:style-name="P50">..………………………………………………………………………………………………………………….</text:p>
      <text:p text:style-name="P1"/>
      <text:p text:style-name="P26">Luogo e data . . . . . . . . . . . . . . . . . . . . . . . . . . . . . . . . . . . . </text:p>
      <text:p text:style-name="P26"/>
      <text:p text:style-name="P26">Firma del dichiarante (7) . . . . . . . . . . . . . . . . . . . . . . . . . . . . . . . . . . . . </text:p>
      <text:p text:style-name="P26"/>
      <text:p text:style-name="P26"/>
      <text:p text:style-name="P43">Si allega delega, con firma autenticata ai sensi dell’art. 21, comma 2, del DPR n. 445/2000, sottostante alla presente dichiarazione, per la riscossione del/i contributo/i da parte di un solo erede delegato. </text:p>
      <text:p text:style-name="P39"><text:s text:c="18"/></text:p>
      <text:p text:style-name="P39"/>
      <text:p text:style-name="P39"><text:s text:c="40"/></text:p>
      <text:p text:style-name="P9">_______________________________________________________________________________________</text:p>
      <text:p text:style-name="P48">4. Riportare nell’ordine: Cognome e Nome, Codice Fiscale, Data e Luogo di nascita e specificare la legale rappresentanza (Patria potestà, Tutore, ecc.) </text:p>
      <text:p text:style-name="P19">5. Riportare gli estremi di registrazione dell’atto di rinuncia all’eredità (per la rinuncia ai legati è richiesta la forma scritta solo se si tratta di diritti reali immobiliari).</text:p>
      <text:p text:style-name="P19">6. E’ l’Ufficio competente per territorio in riferimento all’ultima residenza del de cuius. </text:p>
      <text:p text:style-name="P20">7. Allegare fotocopia fronte e retro di un documento d’identità in corso di validità.</text:p>
      <text:p text:style-name="P20"/>
      <text:p text:style-name="P20"/>
      <text:p text:style-name="P49"><text:soft-page-break/><text:s text:c="39"/>DELEGA ALLA RISCOSSIONE AD UN EREDE </text:p>
      <text:p text:style-name="P41"/>
      <text:p text:style-name="P56"><text:s text:c="5"/>Io sottoscritto/a . . . . . . . . . . . . . . . . . . . . . . . . . . . . . . . . . . . . . . . . . . . . . . . . . . . . . . . nato/a…………………. il . . . . . . . . . . . . . . . . . . a . . . . . . . . . . . . . . . . . . . . . . . . . . . . . . . . .Provincia. . . . . . . . . Cod. Fisc. . . . . . . . . . . . . . . . . . . . . . . . . . . . . . . residente in . . . . . . . . . . . . . . . . . . . . . . . . . . . . . . . . . . . . . . . . . . . . . . . . . . ………. Provincia. . . . . . . . . . . . . Cap . . . . . . . .Via/piazza . . . . . . . . . . . . . . . . . . . . . . . . . . . . . . . . . . . . . . . ………..</text:p>
      <text:p text:style-name="P1"/>
      <text:p text:style-name="P56"><text:s text:c="5"/>Io sottoscritto/a . . . . . . . . . . . . . . . . . . . . . . . . . . . . . . . . . . . . . . . . . . . . . . . . . . . . . . . nato/a il . . . . . . . . . . . . . . . . . . a . . . . . . . . . . . . . . . . . . . . . . . . . . . . . . . . .Provincia. . . . . . . . . Cod. Fisc. . . . . . . . . . . . . . . . . . . . . . . . . . . . . . . residente in . . . . . . . . . . . . . . . . . . . . . . . . . . . . . . . . . . . . . . . . . . . . . . . . . . ………. Provincia. . . . . . . . . . . . . Cap . . . . . . . .Via/piazza . . . . . . . . . . . . . . . . . . . . . . . . . . . . . . . . . . ……………...</text:p>
      <text:p text:style-name="P1"/>
      <text:p text:style-name="P56"><text:s text:c="5"/>Io sottoscritto/a . . . . . . . . . . . . . . . . . . . . . . . . . . . . . . . . . . . . . . . . . . . . . . . . . . . . . . . nato/a…………………. il . . . . . . . . . . . . . . . . . . a . . . . . . . . . . . . . . . . . . . . . . . . . . . . . . . . .Provincia. . . . . . . . . Cod. Fisc. . . . . . . . . . . . . . . . . . . . . . . . . . . . . . . residente in . . . . . . . . . . . . . . . . . . . . . . . . . . . . . . . . . . . . . . . . . . . . . . . . . . ………. Provincia. . . . . . . . . . . . . Cap . . . . . . . .Via/piazza . . . . . . . . . . . . . . . . . . . . . . . . . . . . . . . . <text:s/>. . . . ………….. </text:p>
      <text:p text:style-name="P1"/>
      <text:p text:style-name="P56"><text:s text:c="5"/>Io sottoscritto/a . . . . . . . . . . . . . . . . . . . . . . . . . . . . . . . . . . . . . . . . . . . . . . . . . . . . . . . nato/a………………. il . . . . . . . . . . . . . . . . . . a . . . . . . . . . . . . . . . . . . . . . . . . . . . . . . . . .Provincia. . . . . . . . . Cod. Fisc. . . . . . . . …. <text:s text:c="21"/>residente in . . . . . . . . . . . . . . . . . . . . . . . . . . . . . . . . . . . . . . . . . . . . . . . . . . . Provincia. . . . . . . . . . . . ……. Cap . . . . . . ..Via/piazza . . . . . . . . . . . . . . . . . . . . . . . . . . . . . . . . . . . . . . . . <text:s/>. . . . . . ………………………..</text:p>
      <text:p text:style-name="P1"/>
      <text:p text:style-name="P56"><text:s text:c="5"/>Io sottoscritto/a . . . . . . . . . . . . . . . . . . . . . . . . . . . . . . . . . . . . . . . . . . . . . . . . . . . . . . . nato/a il . . . . . . . . . . . . . . . . . . a . . . . . . . . . . . . . . . . . . . . . . . . . . . . . . . . .Provincia. . . . . . . . . Cod. Fisc. . . . . . . . . . . . . . . . . . . . . . . . . . . . . . . residente in . . . . . . . . . . . . . . . . . . . . . . . . . . . . . . . . . . . . . . . . . . . . . . . . . . ……... Provincia. . . . . . . . . . . . . Cap . . . . . . . Via/piazza . . . . . . . . . . . . . . . . . . . . . . . . . . . . . . . . . . . . . . . . . . . . . . <text:s/>. </text:p>
      <text:p text:style-name="P1"/>
      <text:p text:style-name="P56"><text:s text:c="6"/>Io sottoscritto/a . . . . . . . . . . . . . . . . . . . . . . . . . . . . . . . . . . . . . . . . . . . . . . . . . . . . . . . nato/a il . . . . . . . . . . . . . . . . . . a . . . . . . . . . . . . . . . . . . . . . . . . . . . . . . . . .Provincia. . . . . . . . . Cod. Fisc. . . . . . . . . . . . . . . . . . . . . . . . . . . . . . . residente in . . . . . . . . . . . . . . . . . . . . . . . . . . . . . . . . . . . . . . . . . . . . . . . . . . . Provincia. . . . . . . . . . . . . Cap . . . . . . . .Via/piazza . . . . . . . . . . . . . . . . . . . . . . . . . . . . . . . . . . . . . . . . </text:p>
      <text:p text:style-name="P1"/>
      <text:p text:style-name="P56"><text:s text:c="6"/>Io sottoscritto/a . . . . . . . . . . . . . . . . . . . . . . . . . . . . . . . . . . . . . . . . . . . . . . . . . . . . . . . nato/a il . . . . . . . . . . . . . . . . . . a . . . . . . . . . . . . . . . . . . . . . . . . . . . . . . . . .Provincia. . . . . . . . . Cod.Fisc. . . . . . . . . . . . . . . . . . . . . . . . . . . . . . residente in . . . . . . . . . . . . . . . . . . . . . . . . . . . . . . . . . . . . . . . . . . . . . . . . . . . ...Provincia. . . . . . . . . . . . . .Cap . . . . . . . .Via/piazza . . . . . . . . . . . . . . . . . . . . . . . . . . . . . . . . . . . . . ……………………………………..</text:p>
      <text:p text:style-name="P58"/>
      <text:p text:style-name="P57"><text:s text:c="4"/>Io sottoscritto/a . . . . . . . . . . . . . . . . . . . . . . . . . . . . . . . . . . . . . . . . . . . . . . . . . . . . . . . nato/a il . . . . . . . . . . . . . . . . . . a . . . . . . . . . . . . . . . . . . . . . . . . . . . . . . . . .Provincia. . . . . . . . . Cod.Fisc. . . . . . . . . . . . . . . . . . . . . . . . . . . . . . residente in . . . . . . . . . . . . . . . . . . . . . . . . . . . . . . . . . . . . . . . . . . . . . . . . . . . Provincia. . . . . . . . . . . . . .Cap . . . . . . . .Via/piazza . . . . . . . . . . . . . . . . . . . . . . . . . . . . . . . . . . . ..............................................................</text:p>
      <text:p text:style-name="P45"/>
      <text:p text:style-name="P37"/>
      <text:p text:style-name="P25">- consapevole/i delle sanzioni penali richiamate dall’art. 76 del DPR 445/2000 in caso di dichiarazioni mendaci e della decadenza dei benefici ottenuti sulla base di dichiarazioni non veritiere, ai sensi dell’art. 75 del DPR 445/2000;</text:p>
      <text:p text:style-name="P25">- con la sottoscrizione del presente modulo, si dà atto di aver preso visione dell’informativa cittadini (ex art. 13 Reg.Eu. 679/2016) adottata dal Comune di Fano e disponibile alla consultazione, sul sito del Comune di Fano, al seguente link: “<text:a xlink:type="simple" xlink:href="https://www.comune.fano.pu.it/?id=468" text:style-name="Internet_20_link" text:visited-style-name="Visited_20_Internet_20_Link">https://www.comune.fano.pu.it/?id=468</text:a>”.</text:p>
      <text:p text:style-name="P24"/>
      <text:p text:style-name="P15"><text:s text:c="77"/>DICHIARO </text:p>
      <text:p text:style-name="P36">di delegare alla riscossione :</text:p>
      <text:p text:style-name="P36"/>
      <text:p text:style-name="P44">______________________________________________________________________________________</text:p>
      <text:p text:style-name="P6"><text:span text:style-name="T7">8. Compresi nell</text:span>’elenco di cui alla <text:span text:style-name="T9">DICHIARAZIONE SOSTITUTIVA DELL’ATTO DI NOTORIETÀ</text:span><text:span text:style-name="T10">. Barrare la voce che non interessa.</text:span></text:p>
      <text:p text:style-name="P11"><text:s text:c="64"/></text:p>
      <text:p text:style-name="P60"><text:soft-page-break/>il/la Sig./Sig.ra (9) ………………………………………………………………………, nato/a il…………... a ………………..…...Provincia. ……… Cod. Fisc. …..……………………... residente in………………………….. Provincia………..Cap ………..Via/piazza . . . . . . . . . . . . . . . . . . . . . . . . . . . . . . . . . . . . . . . . . . . . . . . . . . .; </text:p>
      <text:p text:style-name="P35"><text:s text:c="59"/>che accetta; </text:p>
      <text:p text:style-name="P35"/>
      <text:p text:style-name="P46"><text:span text:style-name="T7">che per la riscossione dei predetti contributi viene indicata la seguente modalità</text:span><text:span text:style-name="T8">: </text:span></text:p>
      <text:p text:style-name="P44"/>
      <text:p text:style-name="P7">Bonifico bancario/postale sul conto corrente intestato al dichiarante: </text:p>
      <text:p text:style-name="P7"/>
      <text:p text:style-name="P10">BENEFICIARIO:……………………………….…………………………………….………………………...</text:p>
      <text:p text:style-name="P10">INDIRIZZO:………………………………………………………………………….…………………………</text:p>
      <text:p text:style-name="P10">BANCA / POSTA:………………………………………………………………………………………………</text:p>
      <text:p text:style-name="P10">COD. SWIFT (nel caso di pagamenti all’estero)……………………………………………………….……….</text:p>
      <text:p text:style-name="P45">IBAN ……………………………………………………………………………………..…………………….. </text:p>
      <text:p text:style-name="P43"/>
      <text:p text:style-name="P38"><text:span text:style-name="T3">Firma dei dichiaranti </text:span><text:span text:style-name="T4">(compreso il soggetto delegato)</text:span><text:span text:style-name="T5">:</text:span></text:p>
      <text:p text:style-name="P40"/>
      <text:p text:style-name="P52">Sig./Sig.ra ………………………………………………… Firma……………………………………………</text:p>
      <text:p text:style-name="P52">Sig./Sig.ra ………………………………………………… Firma……………………………………………</text:p>
      <text:p text:style-name="P52">Sig./Sig.ra ………………………………………………… Firma……………………………………………</text:p>
      <text:p text:style-name="P52">Sig./Sig.ra ………………………………………………… Firma…………………………………………….</text:p>
      <text:p text:style-name="P52">Sig./Sig.ra…………………………………………………. Firma…………………………………………….</text:p>
      <text:p text:style-name="P52">Sig./Sig.ra…………………………………………………. Firma…………………………………………….</text:p>
      <text:p text:style-name="P23"/>
      <text:p text:style-name="P4"><text:span text:style-name="T8"><text:s text:c="42"/>SPAZIO RISERVATO ALL</text:span><text:span text:style-name="T9">’UFFICIO </text:span></text:p>
      <text:p text:style-name="P5"/>
      <text:p text:style-name="P32"><text:span text:style-name="T7">Ai sensi dell’art. 21, comma 2, del DPR 445/2000, </text:span><text:span text:style-name="T8">attesto </text:span><text:span text:style-name="T7">che le dichiarazioni e le firme sopraesposte sono state rese dal/i delegante/i e dal delegato in mia presenza e da me identificati mediante (10): </text:span></text:p>
      <text:p text:style-name="P34"/>
      <text:p text:style-name="P53">Sig./Sig.ra ………………………………………………… Documento ……………………………….. </text:p>
      <text:p text:style-name="P53">Sig./Sig.ra ………………………………………………… Documento ………………………………..</text:p>
      <text:p text:style-name="P53">Sig./Sig.ra ………………………………………………… Documento ………………………………...</text:p>
      <text:p text:style-name="P53">Sig./Sig.ra ………………………………………………… Documento ………………………………...</text:p>
      <text:p text:style-name="P53">Sig./Sig.ra…………………………………………………. Documento ………………………………...</text:p>
      <text:p text:style-name="P53">Sig./Sig.ra…………………………………………………. Documento ………………………………...</text:p>
      <text:p text:style-name="P4"><text:span text:style-name="T7">Soggetto che autentica le dichiarazioni e le firme (</text:span>11): ……………………………………………………………………………………………………………...</text:p>
      <text:p text:style-name="P33">Qualifica rivestita: ………………………………………………… Firma………………………………</text:p>
      <text:p text:style-name="P33">Luogo ………… <text:s/>Data …………………</text:p>
      <text:p text:style-name="P43">_____________________________________________________________________________________</text:p>
      <text:p text:style-name="P12"><text:s text:c="2"/>9. Indicare un erede.</text:p>
      <text:p text:style-name="P47"><text:span text:style-name="T7">10. Inserire i dati di un documento d</text:span>’identità valido o la dicitura “conoscenza personale”. <text:s/></text:p>
      <text:p text:style-name="P47"><text:span text:style-name="T7">11. Possono autenticare: funzionario, notaio, cancelliere, segretario comunale o altro dipendente incaricato dal Sindaco e, per i residenti all</text:span>’estero, l’Autorità consolare italian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Normale" style:family="paragraph" style:parent-style-name="Default" style:default-outline-level=""/>
    <style:style style:name="Corpo_20_del_20_testo_20_3" style:display-name="Corpo del testo 3" style:family="paragraph" style:parent-style-name="Default" style:default-outline-level="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8T08:48:00</meta:creation-date>
    <meta:editing-duration>PT3H27M12S</meta:editing-duration>
    <meta:editing-cycles>36</meta:editing-cycles>
    <meta:generator>OpenOffice/4.1.2$Win32 OpenOffice.org_project/412m3$Build-9782</meta:generator>
    <dc:date>2019-09-10T10:04:39.111000000</dc:date>
    <dc:title> </dc:title>
    <meta:initial-creator>lucia oliva</meta:initial-creator>
    <meta:document-statistic meta:table-count="1" meta:image-count="0" meta:object-count="0" meta:page-count="4" meta:paragraph-count="98" meta:word-count="3360" meta:character-count="13437"/>
    <meta:user-defined meta:name="Info 1"/>
    <meta:user-defined meta:name="Info 2"/>
    <meta:user-defined meta:name="Info 3"/>
    <meta:user-defined meta:name="Info 4"/>
  </office:meta>
</office:document-meta>
</file>